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819in"/>
    </style:style>
    <style:style style:name="co3" style:family="table-column">
      <style:table-column-properties fo:break-before="auto" style:column-width="1.0591in"/>
    </style:style>
    <style:style style:name="co4" style:family="table-column">
      <style:table-column-properties fo:break-before="auto" style:column-width="1.0744in"/>
    </style:style>
    <style:style style:name="co5" style:family="table-column">
      <style:table-column-properties fo:break-before="auto" style:column-width="1.0917in"/>
    </style:style>
    <style:style style:name="co6" style:family="table-column">
      <style:table-column-properties fo:break-before="auto" style:column-width="0.7228in"/>
    </style:style>
    <style:style style:name="co7" style:family="table-column">
      <style:table-column-properties fo:break-before="auto" style:column-width="0.9839in"/>
    </style:style>
    <style:style style:name="co8" style:family="table-column">
      <style:table-column-properties fo:break-before="auto" style:column-width="0.7382in"/>
    </style:style>
    <style:style style:name="ro1" style:family="table-row">
      <style:table-row-properties style:row-height="0.1764in" fo:break-before="auto" style:use-optimal-row-height="true"/>
    </style:style>
    <style:style style:name="ro2" style:family="table-row">
      <style:table-row-properties style:row-height="0.20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800080"/>
    </style:style>
    <style:style style:name="ce4" style:family="table-cell" style:parent-style-name="Default" style:data-style-name="N1"/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none" fo:border-right="none" fo:border-top="0.0008in solid #000000"/>
      <style:text-properties fo:font-size="12pt" style:font-size-asian="12pt" style:font-size-complex="12pt"/>
    </style:style>
  </office:automatic-styles>
  <office:body>
    <office:spreadsheet>
      <table:table table:name="boresight lin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 table:number-rows-repeated="3">
          <table:table-cell table:number-columns-repeated="17"/>
        </table:table-row>
        <table:table-row table:style-name="ro1">
          <table:table-cell/>
          <table:table-cell office:value-type="string">
            <text:p>ATM2007 1a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office:value-type="string">
            <text:p>area</text:p>
          </table:table-cell>
          <table:table-cell/>
          <table:table-cell office:value-type="string">
            <text:p>ATM2008 1a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office:value-type="string">
            <text:p>area</text:p>
          </table:table-cell>
          <table:table-cell/>
          <table:table-cell office:value-type="string">
            <text:p>Eagle 1a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office:value-type="string">
            <text:p>width</text:p>
          </table:table-cell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5640.625">
            <text:p>5640.63</text:p>
          </table:table-cell>
          <table:table-cell table:formula="oooc:=[.E6]*[.D6]" office:value-type="float" office:value="135375">
            <text:p>135375</text:p>
          </table:table-cell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865.125">
            <text:p>4865.13</text:p>
          </table:table-cell>
          <table:table-cell table:formula="oooc:=[.J6]*[.K6]" office:value-type="float" office:value="116763">
            <text:p>116763</text:p>
          </table:table-cell>
          <table:table-cell table:number-columns-repeated="2"/>
          <table:table-cell office:value-type="float" office:value="436.415001">
            <text:p>436.42</text:p>
          </table:table-cell>
          <table:table-cell office:value-type="float" office:value="920.78125">
            <text:p>920.78</text:p>
          </table:table-cell>
          <table:table-cell table:style-name="ce4" office:value-type="float" office:value="35.929992">
            <text:p>36</text:p>
          </table:table-cell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978.625">
            <text:p>978.63</text:p>
          </table:table-cell>
          <table:table-cell table:formula="oooc:=[.E7]*[.D7]" office:value-type="float" office:value="47952.625">
            <text:p>47952.63</text:p>
          </table:table-cell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2292">
            <text:p>2292</text:p>
          </table:table-cell>
          <table:table-cell table:formula="oooc:=[.J7]*[.K7]" office:value-type="float" office:value="112308">
            <text:p>112308</text:p>
          </table:table-cell>
          <table:table-cell table:number-columns-repeated="2"/>
          <table:table-cell office:value-type="float" office:value="491.151672333333">
            <text:p>491.15</text:p>
          </table:table-cell>
          <table:table-cell office:value-type="float" office:value="1029.52083333333">
            <text:p>1029.52</text:p>
          </table:table-cell>
          <table:table-cell table:style-name="ce4" office:value-type="float" office:value="54.76004">
            <text:p>55</text:p>
          </table:table-cell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1291.25">
            <text:p>1291.25</text:p>
          </table:table-cell>
          <table:table-cell table:formula="oooc:=[.E8]*[.D8]" office:value-type="float" office:value="102008.75">
            <text:p>102008.75</text:p>
          </table:table-cell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2903.125">
            <text:p>2903.13</text:p>
          </table:table-cell>
          <table:table-cell table:formula="oooc:=[.J8]*[.K8]" office:value-type="float" office:value="229346.875">
            <text:p>229346.88</text:p>
          </table:table-cell>
          <table:table-cell table:number-columns-repeated="2"/>
          <table:table-cell office:value-type="float" office:value="560.481106444444">
            <text:p>560.48</text:p>
          </table:table-cell>
          <table:table-cell office:value-type="float" office:value="1849.65277777778">
            <text:p>1849.65</text:p>
          </table:table-cell>
          <table:table-cell table:style-name="ce4" office:value-type="float" office:value="84.119995">
            <text:p>84</text:p>
          </table:table-cell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1033.375">
            <text:p>1033.38</text:p>
          </table:table-cell>
          <table:table-cell table:formula="oooc:=[.E9]*[.D9]" office:value-type="float" office:value="42368.375">
            <text:p>42368.38</text:p>
          </table:table-cell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2280.375">
            <text:p>2280.38</text:p>
          </table:table-cell>
          <table:table-cell table:formula="oooc:=[.J9]*[.K9]" office:value-type="float" office:value="93495.375">
            <text:p>93495.38</text:p>
          </table:table-cell>
          <table:table-cell table:number-columns-repeated="2"/>
          <table:table-cell office:value-type="float" office:value="617.299988">
            <text:p>617.3</text:p>
          </table:table-cell>
          <table:table-cell office:value-type="float" office:value="1490.8">
            <text:p>1490.8</text:p>
          </table:table-cell>
          <table:table-cell table:style-name="ce4" office:value-type="float" office:value="47">
            <text:p>47</text:p>
          </table:table-cell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1074.375">
            <text:p>1074.38</text:p>
          </table:table-cell>
          <table:table-cell table:formula="oooc:=[.E10]*[.D10]" office:value-type="float" office:value="71983.125">
            <text:p>71983.13</text:p>
          </table:table-cell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2173.75">
            <text:p>2173.75</text:p>
          </table:table-cell>
          <table:table-cell table:formula="oooc:=[.J10]*[.K10]" office:value-type="float" office:value="145641.25">
            <text:p>145641.25</text:p>
          </table:table-cell>
          <table:table-cell table:number-columns-repeated="2"/>
          <table:table-cell office:value-type="float" office:value="660.07999425">
            <text:p>660.08</text:p>
          </table:table-cell>
          <table:table-cell office:value-type="float" office:value="1183.0625">
            <text:p>1183.06</text:p>
          </table:table-cell>
          <table:table-cell table:style-name="ce4" office:value-type="float" office:value="75.570007">
            <text:p>76</text:p>
          </table:table-cell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4105.625">
            <text:p>4105.63</text:p>
          </table:table-cell>
          <table:table-cell table:formula="oooc:=[.E11]*[.D11]" office:value-type="float" office:value="287393.75">
            <text:p>287393.75</text:p>
          </table:table-cell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7582.25">
            <text:p>7582.25</text:p>
          </table:table-cell>
          <table:table-cell table:formula="oooc:=[.J11]*[.K11]" office:value-type="float" office:value="530757.5">
            <text:p>530757.5</text:p>
          </table:table-cell>
          <table:table-cell table:number-columns-repeated="2"/>
          <table:table-cell office:value-type="float" office:value="726.83625025">
            <text:p>726.84</text:p>
          </table:table-cell>
          <table:table-cell office:value-type="float" office:value="4075.703125">
            <text:p>4075.7</text:p>
          </table:table-cell>
          <table:table-cell table:style-name="ce4" office:value-type="float" office:value="76.080017">
            <text:p>76</text:p>
          </table:table-cell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5278.5">
            <text:p>5278.5</text:p>
          </table:table-cell>
          <table:table-cell table:formula="oooc:=[.E12]*[.D12]" office:value-type="float" office:value="897345">
            <text:p>897345</text:p>
          </table:table-cell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8409.25">
            <text:p>8409.25</text:p>
          </table:table-cell>
          <table:table-cell table:formula="oooc:=[.J12]*[.K12]" office:value-type="float" office:value="1429572.5">
            <text:p>1429572.5</text:p>
          </table:table-cell>
          <table:table-cell table:number-columns-repeated="2"/>
          <table:table-cell office:value-type="float" office:value="843.234446166667">
            <text:p>843.23</text:p>
          </table:table-cell>
          <table:table-cell office:value-type="float" office:value="6201.73611111111">
            <text:p>6201.74</text:p>
          </table:table-cell>
          <table:table-cell table:style-name="ce4" office:value-type="float" office:value="174.519959">
            <text:p>175</text:p>
          </table:table-cell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3109.25">
            <text:p>3109.25</text:p>
          </table:table-cell>
          <table:table-cell table:formula="oooc:=[.E13]*[.D13]" office:value-type="float" office:value="404202.5">
            <text:p>404202.5</text:p>
          </table:table-cell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4231.5">
            <text:p>4231.5</text:p>
          </table:table-cell>
          <table:table-cell table:formula="oooc:=[.J13]*[.K13]" office:value-type="float" office:value="550095">
            <text:p>550095</text:p>
          </table:table-cell>
          <table:table-cell table:number-columns-repeated="2"/>
          <table:table-cell office:value-type="float" office:value="940.6099915">
            <text:p>940.61</text:p>
          </table:table-cell>
          <table:table-cell office:value-type="float" office:value="3175.05">
            <text:p>3175.05</text:p>
          </table:table-cell>
          <table:table-cell table:style-name="ce4" office:value-type="float" office:value="96.76001">
            <text:p>97</text:p>
          </table:table-cell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370.5">
            <text:p>370.5</text:p>
          </table:table-cell>
          <table:table-cell table:formula="oooc:=[.E14]*[.D14]" office:value-type="float" office:value="68542.5">
            <text:p>68542.5</text:p>
          </table:table-cell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228.625">
            <text:p>228.63</text:p>
          </table:table-cell>
          <table:table-cell table:formula="oooc:=[.J14]*[.K14]" office:value-type="float" office:value="42295.625">
            <text:p>42295.63</text:p>
          </table:table-cell>
          <table:table-cell table:number-columns-repeated="4"/>
          <table:table-cell table:style-name="ce4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60.75">
            <text:p>60.75</text:p>
          </table:table-cell>
          <table:table-cell table:formula="oooc:=[.E15]*[.D15]" office:value-type="float" office:value="17860.5">
            <text:p>17860.5</text:p>
          </table:table-cell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39">
            <text:p>39</text:p>
          </table:table-cell>
          <table:table-cell table:formula="oooc:=[.J15]*[.K15]" office:value-type="float" office:value="11466">
            <text:p>11466</text:p>
          </table:table-cell>
          <table:table-cell table:number-columns-repeated="4"/>
          <table:table-cell table:style-name="ce4"/>
        </table:table-row>
        <table:table-row table:style-name="ro1">
          <table:table-cell/>
          <table:table-cell office:value-type="string">
            <text:p>ATM2007 1b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office:value-type="string">
            <text:p>area</text:p>
          </table:table-cell>
          <table:table-cell/>
          <table:table-cell office:value-type="string">
            <text:p>ATM2008 1b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office:value-type="string">
            <text:p>area</text:p>
          </table:table-cell>
          <table:table-cell/>
          <table:table-cell office:value-type="string">
            <text:p>Eagle 1b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table:style-name="ce4" office:value-type="string">
            <text:p>width</text:p>
          </table:table-cell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928.375">
            <text:p>4928.38</text:p>
          </table:table-cell>
          <table:table-cell table:formula="oooc:=[.E17]*[.D17]" office:value-type="float" office:value="118281">
            <text:p>118281</text:p>
          </table:table-cell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034.125">
            <text:p>4034.13</text:p>
          </table:table-cell>
          <table:table-cell table:formula="oooc:=[.K17]*[.J17]" office:value-type="float" office:value="96819">
            <text:p>96819</text:p>
          </table:table-cell>
          <table:table-cell table:number-columns-repeated="2"/>
          <table:table-cell office:value-type="float" office:value="436.415001">
            <text:p>436.42</text:p>
          </table:table-cell>
          <table:table-cell office:value-type="float" office:value="659.84375">
            <text:p>659.84</text:p>
          </table:table-cell>
          <table:table-cell table:style-name="ce4" office:value-type="float" office:value="35.929992">
            <text:p>36</text:p>
          </table:table-cell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626.5">
            <text:p>626.5</text:p>
          </table:table-cell>
          <table:table-cell table:formula="oooc:=[.E18]*[.D18]" office:value-type="float" office:value="30698.5">
            <text:p>30698.5</text:p>
          </table:table-cell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1520.625">
            <text:p>1520.63</text:p>
          </table:table-cell>
          <table:table-cell table:formula="oooc:=[.K18]*[.J18]" office:value-type="float" office:value="74510.625">
            <text:p>74510.63</text:p>
          </table:table-cell>
          <table:table-cell table:number-columns-repeated="2"/>
          <table:table-cell office:value-type="float" office:value="491.151672333333">
            <text:p>491.15</text:p>
          </table:table-cell>
          <table:table-cell office:value-type="float" office:value="626.604166666667">
            <text:p>626.6</text:p>
          </table:table-cell>
          <table:table-cell table:style-name="ce4" office:value-type="float" office:value="54.76004">
            <text:p>55</text:p>
          </table:table-cell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727">
            <text:p>727</text:p>
          </table:table-cell>
          <table:table-cell table:formula="oooc:=[.E19]*[.D19]" office:value-type="float" office:value="57433">
            <text:p>57433</text:p>
          </table:table-cell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1645.875">
            <text:p>1645.88</text:p>
          </table:table-cell>
          <table:table-cell table:formula="oooc:=[.K19]*[.J19]" office:value-type="float" office:value="130024.125">
            <text:p>130024.13</text:p>
          </table:table-cell>
          <table:table-cell table:number-columns-repeated="2"/>
          <table:table-cell office:value-type="float" office:value="560.481106444444">
            <text:p>560.48</text:p>
          </table:table-cell>
          <table:table-cell office:value-type="float" office:value="966.194444444444">
            <text:p>966.19</text:p>
          </table:table-cell>
          <table:table-cell table:style-name="ce4" office:value-type="float" office:value="84.119995">
            <text:p>84</text:p>
          </table:table-cell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493.25">
            <text:p>493.25</text:p>
          </table:table-cell>
          <table:table-cell table:formula="oooc:=[.E20]*[.D20]" office:value-type="float" office:value="20223.25">
            <text:p>20223.25</text:p>
          </table:table-cell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1158.375">
            <text:p>1158.38</text:p>
          </table:table-cell>
          <table:table-cell table:formula="oooc:=[.K20]*[.J20]" office:value-type="float" office:value="47493.375">
            <text:p>47493.38</text:p>
          </table:table-cell>
          <table:table-cell table:number-columns-repeated="2"/>
          <table:table-cell office:value-type="float" office:value="617.299988">
            <text:p>617.3</text:p>
          </table:table-cell>
          <table:table-cell office:value-type="float" office:value="651.325">
            <text:p>651.33</text:p>
          </table:table-cell>
          <table:table-cell table:style-name="ce4" office:value-type="float" office:value="47">
            <text:p>47</text:p>
          </table:table-cell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566.75">
            <text:p>566.75</text:p>
          </table:table-cell>
          <table:table-cell table:formula="oooc:=[.E21]*[.D21]" office:value-type="float" office:value="37972.25">
            <text:p>37972.25</text:p>
          </table:table-cell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1158">
            <text:p>1158</text:p>
          </table:table-cell>
          <table:table-cell table:formula="oooc:=[.K21]*[.J21]" office:value-type="float" office:value="77586">
            <text:p>77586</text:p>
          </table:table-cell>
          <table:table-cell table:number-columns-repeated="2"/>
          <table:table-cell office:value-type="float" office:value="660.07999425">
            <text:p>660.08</text:p>
          </table:table-cell>
          <table:table-cell office:value-type="float" office:value="491.171875">
            <text:p>491.17</text:p>
          </table:table-cell>
          <table:table-cell table:style-name="ce4" office:value-type="float" office:value="75.570007">
            <text:p>76</text:p>
          </table:table-cell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3205.875">
            <text:p>3205.88</text:p>
          </table:table-cell>
          <table:table-cell table:formula="oooc:=[.E22]*[.D22]" office:value-type="float" office:value="224411.25">
            <text:p>224411.25</text:p>
          </table:table-cell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5932.25">
            <text:p>5932.25</text:p>
          </table:table-cell>
          <table:table-cell table:formula="oooc:=[.K22]*[.J22]" office:value-type="float" office:value="415257.5">
            <text:p>415257.5</text:p>
          </table:table-cell>
          <table:table-cell table:number-columns-repeated="2"/>
          <table:table-cell office:value-type="float" office:value="726.83625025">
            <text:p>726.84</text:p>
          </table:table-cell>
          <table:table-cell office:value-type="float" office:value="2954.078125">
            <text:p>2954.08</text:p>
          </table:table-cell>
          <table:table-cell table:style-name="ce4" office:value-type="float" office:value="76.080017">
            <text:p>76</text:p>
          </table:table-cell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4478.5">
            <text:p>4478.5</text:p>
          </table:table-cell>
          <table:table-cell table:formula="oooc:=[.E23]*[.D23]" office:value-type="float" office:value="761345">
            <text:p>761345</text:p>
          </table:table-cell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7134.625">
            <text:p>7134.63</text:p>
          </table:table-cell>
          <table:table-cell table:formula="oooc:=[.K23]*[.J23]" office:value-type="float" office:value="1212886.25">
            <text:p>1212886.25</text:p>
          </table:table-cell>
          <table:table-cell table:number-columns-repeated="2"/>
          <table:table-cell office:value-type="float" office:value="843.234446166667">
            <text:p>843.23</text:p>
          </table:table-cell>
          <table:table-cell office:value-type="float" office:value="5037.04861111111">
            <text:p>5037.05</text:p>
          </table:table-cell>
          <table:table-cell table:style-name="ce4" office:value-type="float" office:value="174.519959">
            <text:p>175</text:p>
          </table:table-cell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2853.625">
            <text:p>2853.63</text:p>
          </table:table-cell>
          <table:table-cell table:formula="oooc:=[.E24]*[.D24]" office:value-type="float" office:value="370971.25">
            <text:p>370971.25</text:p>
          </table:table-cell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3879.875">
            <text:p>3879.88</text:p>
          </table:table-cell>
          <table:table-cell table:formula="oooc:=[.K24]*[.J24]" office:value-type="float" office:value="504383.75">
            <text:p>504383.75</text:p>
          </table:table-cell>
          <table:table-cell table:number-columns-repeated="2"/>
          <table:table-cell office:value-type="float" office:value="940.6099915">
            <text:p>940.61</text:p>
          </table:table-cell>
          <table:table-cell office:value-type="float" office:value="2721.7125">
            <text:p>2721.71</text:p>
          </table:table-cell>
          <table:table-cell table:style-name="ce4" office:value-type="float" office:value="96.76001">
            <text:p>97</text:p>
          </table:table-cell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389.375">
            <text:p>389.38</text:p>
          </table:table-cell>
          <table:table-cell table:formula="oooc:=[.E25]*[.D25]" office:value-type="float" office:value="72034.375">
            <text:p>72034.38</text:p>
          </table:table-cell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264.25">
            <text:p>264.25</text:p>
          </table:table-cell>
          <table:table-cell table:formula="oooc:=[.K25]*[.J25]" office:value-type="float" office:value="48886.25">
            <text:p>48886.25</text:p>
          </table:table-cell>
          <table:table-cell table:number-columns-repeated="4"/>
          <table:table-cell table:style-name="ce4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60.625">
            <text:p>60.63</text:p>
          </table:table-cell>
          <table:table-cell table:formula="oooc:=[.E26]*[.D26]" office:value-type="float" office:value="17823.75">
            <text:p>17823.75</text:p>
          </table:table-cell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38">
            <text:p>38</text:p>
          </table:table-cell>
          <table:table-cell table:formula="oooc:=[.K26]*[.J26]" office:value-type="float" office:value="11172">
            <text:p>11172</text:p>
          </table:table-cell>
          <table:table-cell table:number-columns-repeated="4"/>
          <table:table-cell table:style-name="ce4"/>
        </table:table-row>
        <table:table-row table:style-name="ro1">
          <table:table-cell/>
          <table:table-cell office:value-type="string">
            <text:p>ATM2007 1c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office:value-type="string">
            <text:p>area</text:p>
          </table:table-cell>
          <table:table-cell/>
          <table:table-cell office:value-type="string">
            <text:p>ATM2008 1c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office:value-type="string">
            <text:p>area</text:p>
          </table:table-cell>
          <table:table-cell/>
          <table:table-cell office:value-type="string">
            <text:p>Eagle 1c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table:style-name="ce4" office:value-type="string">
            <text:p>width</text:p>
          </table:table-cell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5250">
            <text:p>5250</text:p>
          </table:table-cell>
          <table:table-cell table:formula="oooc:=[.E28]*[.D28]" office:value-type="float" office:value="126000">
            <text:p>126000</text:p>
          </table:table-cell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409.5">
            <text:p>4409.5</text:p>
          </table:table-cell>
          <table:table-cell table:formula="oooc:=[.K28]*[.J28]" office:value-type="float" office:value="105828">
            <text:p>105828</text:p>
          </table:table-cell>
          <table:table-cell table:number-columns-repeated="2"/>
          <table:table-cell office:value-type="float" office:value="436.415001">
            <text:p>436.42</text:p>
          </table:table-cell>
          <table:table-cell office:value-type="float" office:value="871.5">
            <text:p>871.5</text:p>
          </table:table-cell>
          <table:table-cell table:style-name="ce4" office:value-type="float" office:value="35.929992">
            <text:p>36</text:p>
          </table:table-cell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768.125">
            <text:p>768.13</text:p>
          </table:table-cell>
          <table:table-cell table:formula="oooc:=[.E29]*[.D29]" office:value-type="float" office:value="37638.125">
            <text:p>37638.13</text:p>
          </table:table-cell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1830.625">
            <text:p>1830.63</text:p>
          </table:table-cell>
          <table:table-cell table:formula="oooc:=[.K29]*[.J29]" office:value-type="float" office:value="89700.625">
            <text:p>89700.63</text:p>
          </table:table-cell>
          <table:table-cell table:number-columns-repeated="2"/>
          <table:table-cell office:value-type="float" office:value="491.151672333333">
            <text:p>491.15</text:p>
          </table:table-cell>
          <table:table-cell office:value-type="float" office:value="892.895833333333">
            <text:p>892.9</text:p>
          </table:table-cell>
          <table:table-cell table:style-name="ce4" office:value-type="float" office:value="54.76004">
            <text:p>55</text:p>
          </table:table-cell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918.5">
            <text:p>918.5</text:p>
          </table:table-cell>
          <table:table-cell table:formula="oooc:=[.E30]*[.D30]" office:value-type="float" office:value="72561.5">
            <text:p>72561.5</text:p>
          </table:table-cell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2073.125">
            <text:p>2073.13</text:p>
          </table:table-cell>
          <table:table-cell table:formula="oooc:=[.K30]*[.J30]" office:value-type="float" office:value="163776.875">
            <text:p>163776.88</text:p>
          </table:table-cell>
          <table:table-cell table:number-columns-repeated="2"/>
          <table:table-cell office:value-type="float" office:value="560.481106444444">
            <text:p>560.48</text:p>
          </table:table-cell>
          <table:table-cell office:value-type="float" office:value="1333.63888888889">
            <text:p>1333.64</text:p>
          </table:table-cell>
          <table:table-cell table:style-name="ce4" office:value-type="float" office:value="84.119995">
            <text:p>84</text:p>
          </table:table-cell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727.5">
            <text:p>727.5</text:p>
          </table:table-cell>
          <table:table-cell table:formula="oooc:=[.E31]*[.D31]" office:value-type="float" office:value="29827.5">
            <text:p>29827.5</text:p>
          </table:table-cell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1644.875">
            <text:p>1644.88</text:p>
          </table:table-cell>
          <table:table-cell table:formula="oooc:=[.K31]*[.J31]" office:value-type="float" office:value="67439.875">
            <text:p>67439.88</text:p>
          </table:table-cell>
          <table:table-cell table:number-columns-repeated="2"/>
          <table:table-cell office:value-type="float" office:value="617.299988">
            <text:p>617.3</text:p>
          </table:table-cell>
          <table:table-cell office:value-type="float" office:value="1025.45">
            <text:p>1025.45</text:p>
          </table:table-cell>
          <table:table-cell table:style-name="ce4" office:value-type="float" office:value="47">
            <text:p>47</text:p>
          </table:table-cell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774.125">
            <text:p>774.13</text:p>
          </table:table-cell>
          <table:table-cell table:formula="oooc:=[.E32]*[.D32]" office:value-type="float" office:value="51866.375">
            <text:p>51866.38</text:p>
          </table:table-cell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1573">
            <text:p>1573</text:p>
          </table:table-cell>
          <table:table-cell table:formula="oooc:=[.K32]*[.J32]" office:value-type="float" office:value="105391">
            <text:p>105391</text:p>
          </table:table-cell>
          <table:table-cell table:number-columns-repeated="2"/>
          <table:table-cell office:value-type="float" office:value="660.07999425">
            <text:p>660.08</text:p>
          </table:table-cell>
          <table:table-cell office:value-type="float" office:value="818.046875">
            <text:p>818.05</text:p>
          </table:table-cell>
          <table:table-cell table:style-name="ce4" office:value-type="float" office:value="75.570007">
            <text:p>76</text:p>
          </table:table-cell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2527.5">
            <text:p>2527.5</text:p>
          </table:table-cell>
          <table:table-cell table:formula="oooc:=[.E33]*[.D33]" office:value-type="float" office:value="176925">
            <text:p>176925</text:p>
          </table:table-cell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4688.375">
            <text:p>4688.38</text:p>
          </table:table-cell>
          <table:table-cell table:formula="oooc:=[.K33]*[.J33]" office:value-type="float" office:value="328186.25">
            <text:p>328186.25</text:p>
          </table:table-cell>
          <table:table-cell table:number-columns-repeated="2"/>
          <table:table-cell office:value-type="float" office:value="726.83625025">
            <text:p>726.84</text:p>
          </table:table-cell>
          <table:table-cell office:value-type="float" office:value="2901.1875">
            <text:p>2901.19</text:p>
          </table:table-cell>
          <table:table-cell table:style-name="ce4" office:value-type="float" office:value="76.080017">
            <text:p>76</text:p>
          </table:table-cell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3188.375">
            <text:p>3188.38</text:p>
          </table:table-cell>
          <table:table-cell table:formula="oooc:=[.E34]*[.D34]" office:value-type="float" office:value="542023.75">
            <text:p>542023.75</text:p>
          </table:table-cell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5078.5">
            <text:p>5078.5</text:p>
          </table:table-cell>
          <table:table-cell table:formula="oooc:=[.K34]*[.J34]" office:value-type="float" office:value="863345">
            <text:p>863345</text:p>
          </table:table-cell>
          <table:table-cell table:number-columns-repeated="2"/>
          <table:table-cell office:value-type="float" office:value="843.234446166667">
            <text:p>843.23</text:p>
          </table:table-cell>
          <table:table-cell office:value-type="float" office:value="4286.47222222222">
            <text:p>4286.47</text:p>
          </table:table-cell>
          <table:table-cell table:style-name="ce4" office:value-type="float" office:value="174.519959">
            <text:p>175</text:p>
          </table:table-cell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2119.5">
            <text:p>2119.5</text:p>
          </table:table-cell>
          <table:table-cell table:formula="oooc:=[.E35]*[.D35]" office:value-type="float" office:value="275535">
            <text:p>275535</text:p>
          </table:table-cell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2868.5">
            <text:p>2868.5</text:p>
          </table:table-cell>
          <table:table-cell table:formula="oooc:=[.K35]*[.J35]" office:value-type="float" office:value="372905">
            <text:p>372905</text:p>
          </table:table-cell>
          <table:table-cell table:number-columns-repeated="2"/>
          <table:table-cell office:value-type="float" office:value="940.6099915">
            <text:p>940.61</text:p>
          </table:table-cell>
          <table:table-cell office:value-type="float" office:value="2396.175">
            <text:p>2396.18</text:p>
          </table:table-cell>
          <table:table-cell table:style-name="ce4" office:value-type="float" office:value="96.76001">
            <text:p>97</text:p>
          </table:table-cell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445">
            <text:p>445</text:p>
          </table:table-cell>
          <table:table-cell table:formula="oooc:=[.E36]*[.D36]" office:value-type="float" office:value="82325">
            <text:p>82325</text:p>
          </table:table-cell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370.75">
            <text:p>370.75</text:p>
          </table:table-cell>
          <table:table-cell table:formula="oooc:=[.K36]*[.J36]" office:value-type="float" office:value="68588.75">
            <text:p>68588.7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72.625">
            <text:p>72.63</text:p>
          </table:table-cell>
          <table:table-cell table:formula="oooc:=[.E37]*[.D37]" office:value-type="float" office:value="21351.75">
            <text:p>21351.75</text:p>
          </table:table-cell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71.25">
            <text:p>71.25</text:p>
          </table:table-cell>
          <table:table-cell table:formula="oooc:=[.K37]*[.J37]" office:value-type="float" office:value="20947.5">
            <text:p>20947.5</text:p>
          </table:table-cell>
          <table:table-cell table:number-columns-repeated="5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office:value-type="string">
            <text:p>Eagle 1 a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/>
          <table:table-cell office:value-type="string">
            <text:p>Eagle 1 b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/>
          <table:table-cell office:value-type="string">
            <text:p>Eagle 1 c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6.679993">
            <text:p>396.68</text:p>
          </table:table-cell>
          <table:table-cell office:value-type="float" office:value="769.375">
            <text:p>769.38</text:p>
          </table:table-cell>
          <table:table-cell office:value-type="float" office:value="436.415001">
            <text:p>436.42</text:p>
          </table:table-cell>
          <table:table-cell office:value-type="float" office:value="920.78125">
            <text:p>920.78</text:p>
          </table:table-cell>
          <table:table-cell/>
          <table:table-cell office:value-type="float" office:value="396.679993">
            <text:p>396.68</text:p>
          </table:table-cell>
          <table:table-cell office:value-type="float" office:value="526">
            <text:p>526</text:p>
          </table:table-cell>
          <table:table-cell office:value-type="float" office:value="436.415001">
            <text:p>436.42</text:p>
          </table:table-cell>
          <table:table-cell table:formula="oooc:=AVERAGE([.H45:.H48])" office:value-type="float" office:value="659.84375">
            <text:p>659.84</text:p>
          </table:table-cell>
          <table:table-cell/>
          <table:table-cell office:value-type="float" office:value="396.679993">
            <text:p>396.68</text:p>
          </table:table-cell>
          <table:table-cell office:value-type="float" office:value="620.125">
            <text:p>620.13</text:p>
          </table:table-cell>
          <table:table-cell office:value-type="float" office:value="436.415001">
            <text:p>436.42</text:p>
          </table:table-cell>
          <table:table-cell table:formula="oooc:=AVERAGE([.M45:.M48])" office:value-type="float" office:value="871.5">
            <text:p>871.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5.470001">
            <text:p>405.47</text:p>
          </table:table-cell>
          <table:table-cell office:value-type="float" office:value="900">
            <text:p>900</text:p>
          </table:table-cell>
          <table:table-cell office:value-type="float" office:value="491.151672333333">
            <text:p>491.15</text:p>
          </table:table-cell>
          <table:table-cell office:value-type="float" office:value="1029.52083333333">
            <text:p>1029.52</text:p>
          </table:table-cell>
          <table:table-cell/>
          <table:table-cell office:value-type="float" office:value="405.470001">
            <text:p>405.47</text:p>
          </table:table-cell>
          <table:table-cell office:value-type="float" office:value="650.75">
            <text:p>650.75</text:p>
          </table:table-cell>
          <table:table-cell office:value-type="float" office:value="491.151672333333">
            <text:p>491.15</text:p>
          </table:table-cell>
          <table:table-cell table:formula="oooc:=AVERAGE([.H50:.H55])" office:value-type="float" office:value="626.604166666667">
            <text:p>626.6</text:p>
          </table:table-cell>
          <table:table-cell/>
          <table:table-cell office:value-type="float" office:value="405.470001">
            <text:p>405.47</text:p>
          </table:table-cell>
          <table:table-cell office:value-type="float" office:value="762.5">
            <text:p>762.5</text:p>
          </table:table-cell>
          <table:table-cell office:value-type="float" office:value="491.151672333333">
            <text:p>491.15</text:p>
          </table:table-cell>
          <table:table-cell table:formula="oooc:=AVERAGE([.M50:.M55])" office:value-type="float" office:value="892.895833333333">
            <text:p>892.9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.26001">
            <text:p>414.26</text:p>
          </table:table-cell>
          <table:table-cell office:value-type="float" office:value="929.875">
            <text:p>929.88</text:p>
          </table:table-cell>
          <table:table-cell office:value-type="float" office:value="560.481106444444">
            <text:p>560.48</text:p>
          </table:table-cell>
          <table:table-cell office:value-type="float" office:value="1849.65277777778">
            <text:p>1849.65</text:p>
          </table:table-cell>
          <table:table-cell/>
          <table:table-cell office:value-type="float" office:value="414.26001">
            <text:p>414.26</text:p>
          </table:table-cell>
          <table:table-cell office:value-type="float" office:value="662.5">
            <text:p>662.5</text:p>
          </table:table-cell>
          <table:table-cell office:value-type="float" office:value="560.481106444444">
            <text:p>560.48</text:p>
          </table:table-cell>
          <table:table-cell table:formula="oooc:=AVERAGE([.H56:.H64])" office:value-type="float" office:value="966.194444444444">
            <text:p>966.19</text:p>
          </table:table-cell>
          <table:table-cell/>
          <table:table-cell office:value-type="float" office:value="414.26001">
            <text:p>414.26</text:p>
          </table:table-cell>
          <table:table-cell office:value-type="float" office:value="814.375">
            <text:p>814.38</text:p>
          </table:table-cell>
          <table:table-cell office:value-type="float" office:value="560.481106444444">
            <text:p>560.48</text:p>
          </table:table-cell>
          <table:table-cell table:formula="oooc:=AVERAGE([.M56:.M64])" office:value-type="float" office:value="1333.63888888889">
            <text:p>1333.6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23.040009">
            <text:p>423.04</text:p>
          </table:table-cell>
          <table:table-cell table:style-name="ce1" office:value-type="float" office:value="917">
            <text:p>917</text:p>
          </table:table-cell>
          <table:table-cell office:value-type="float" office:value="617.299988">
            <text:p>617.3</text:p>
          </table:table-cell>
          <table:table-cell office:value-type="float" office:value="1490.8">
            <text:p>1490.8</text:p>
          </table:table-cell>
          <table:table-cell/>
          <table:table-cell table:style-name="ce1" office:value-type="float" office:value="423.040009">
            <text:p>423.04</text:p>
          </table:table-cell>
          <table:table-cell table:style-name="ce1" office:value-type="float" office:value="662.375">
            <text:p>662.38</text:p>
          </table:table-cell>
          <table:table-cell office:value-type="float" office:value="617.299988">
            <text:p>617.3</text:p>
          </table:table-cell>
          <table:table-cell table:formula="oooc:=AVERAGE([.H64:.H68])" office:value-type="float" office:value="651.325">
            <text:p>651.33</text:p>
          </table:table-cell>
          <table:table-cell/>
          <table:table-cell table:style-name="ce1" office:value-type="float" office:value="423.040009">
            <text:p>423.04</text:p>
          </table:table-cell>
          <table:table-cell table:style-name="ce1" office:value-type="float" office:value="846.25">
            <text:p>846.25</text:p>
          </table:table-cell>
          <table:table-cell office:value-type="float" office:value="617.299988">
            <text:p>617.3</text:p>
          </table:table-cell>
          <table:table-cell table:formula="oooc:=AVERAGE([.M64:.M68])" office:value-type="float" office:value="1025.45">
            <text:p>1025.4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31.829987">
            <text:p>431.83</text:p>
          </table:table-cell>
          <table:table-cell table:style-name="ce1" office:value-type="float" office:value="846.875">
            <text:p>846.88</text:p>
          </table:table-cell>
          <table:table-cell office:value-type="float" office:value="660.07999425">
            <text:p>660.08</text:p>
          </table:table-cell>
          <table:table-cell office:value-type="float" office:value="1183.0625">
            <text:p>1183.06</text:p>
          </table:table-cell>
          <table:table-cell/>
          <table:table-cell table:style-name="ce1" office:value-type="float" office:value="431.829987">
            <text:p>431.83</text:p>
          </table:table-cell>
          <table:table-cell table:style-name="ce1" office:value-type="float" office:value="618">
            <text:p>618</text:p>
          </table:table-cell>
          <table:table-cell office:value-type="float" office:value="660.07999425">
            <text:p>660.08</text:p>
          </table:table-cell>
          <table:table-cell table:formula="oooc:=AVERAGE([.H67:.H74])" office:value-type="float" office:value="491.171875">
            <text:p>491.17</text:p>
          </table:table-cell>
          <table:table-cell/>
          <table:table-cell table:style-name="ce1" office:value-type="float" office:value="431.829987">
            <text:p>431.83</text:p>
          </table:table-cell>
          <table:table-cell table:style-name="ce1" office:value-type="float" office:value="799.375">
            <text:p>799.38</text:p>
          </table:table-cell>
          <table:table-cell office:value-type="float" office:value="660.07999425">
            <text:p>660.08</text:p>
          </table:table-cell>
          <table:table-cell table:formula="oooc:=AVERAGE([.M67:.M74])" office:value-type="float" office:value="818.046875">
            <text:p>818.0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40.820007">
            <text:p>440.82</text:p>
          </table:table-cell>
          <table:table-cell table:style-name="ce1" office:value-type="float" office:value="929.5">
            <text:p>929.5</text:p>
          </table:table-cell>
          <table:table-cell office:value-type="float" office:value="726.83625025">
            <text:p>726.84</text:p>
          </table:table-cell>
          <table:table-cell office:value-type="float" office:value="4075.703125">
            <text:p>4075.7</text:p>
          </table:table-cell>
          <table:table-cell/>
          <table:table-cell table:style-name="ce1" office:value-type="float" office:value="440.820007">
            <text:p>440.82</text:p>
          </table:table-cell>
          <table:table-cell table:style-name="ce1" office:value-type="float" office:value="669.5">
            <text:p>669.5</text:p>
          </table:table-cell>
          <table:table-cell office:value-type="float" office:value="726.83625025">
            <text:p>726.84</text:p>
          </table:table-cell>
          <table:table-cell table:formula="oooc:=AVERAGE([.H74:.H81])" office:value-type="float" office:value="2954.078125">
            <text:p>2954.08</text:p>
          </table:table-cell>
          <table:table-cell/>
          <table:table-cell table:style-name="ce1" office:value-type="float" office:value="440.820007">
            <text:p>440.82</text:p>
          </table:table-cell>
          <table:table-cell table:style-name="ce1" office:value-type="float" office:value="893.375">
            <text:p>893.38</text:p>
          </table:table-cell>
          <table:table-cell office:value-type="float" office:value="726.83625025">
            <text:p>726.84</text:p>
          </table:table-cell>
          <table:table-cell table:formula="oooc:=AVERAGE([.M74:.M81])" office:value-type="float" office:value="2901.1875">
            <text:p>2901.19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49.970001">
            <text:p>449.97</text:p>
          </table:table-cell>
          <table:table-cell table:style-name="ce1" office:value-type="float" office:value="989.75">
            <text:p>989.75</text:p>
          </table:table-cell>
          <table:table-cell office:value-type="float" office:value="843.234446166667">
            <text:p>843.23</text:p>
          </table:table-cell>
          <table:table-cell office:value-type="float" office:value="6201.73611111111">
            <text:p>6201.74</text:p>
          </table:table-cell>
          <table:table-cell/>
          <table:table-cell table:style-name="ce1" office:value-type="float" office:value="449.970001">
            <text:p>449.97</text:p>
          </table:table-cell>
          <table:table-cell table:style-name="ce1" office:value-type="float" office:value="689.5">
            <text:p>689.5</text:p>
          </table:table-cell>
          <table:table-cell office:value-type="float" office:value="843.234446166667">
            <text:p>843.23</text:p>
          </table:table-cell>
          <table:table-cell table:formula="oooc:=AVERAGE([.H81:.H98])" office:value-type="float" office:value="5037.04861111111">
            <text:p>5037.05</text:p>
          </table:table-cell>
          <table:table-cell/>
          <table:table-cell table:style-name="ce1" office:value-type="float" office:value="449.970001">
            <text:p>449.97</text:p>
          </table:table-cell>
          <table:table-cell table:style-name="ce1" office:value-type="float" office:value="947">
            <text:p>947</text:p>
          </table:table-cell>
          <table:table-cell office:value-type="float" office:value="843.234446166667">
            <text:p>843.23</text:p>
          </table:table-cell>
          <table:table-cell table:formula="oooc:=AVERAGE([.M81:.M98])" office:value-type="float" office:value="4286.47222222222">
            <text:p>4286.4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9.119995">
            <text:p>459.12</text:p>
          </table:table-cell>
          <table:table-cell office:value-type="float" office:value="987.25">
            <text:p>987.25</text:p>
          </table:table-cell>
          <table:table-cell office:value-type="float" office:value="940.6099915">
            <text:p>940.61</text:p>
          </table:table-cell>
          <table:table-cell office:value-type="float" office:value="3175.05">
            <text:p>3175.05</text:p>
          </table:table-cell>
          <table:table-cell/>
          <table:table-cell office:value-type="float" office:value="459.119995">
            <text:p>459.12</text:p>
          </table:table-cell>
          <table:table-cell office:value-type="float" office:value="680.875">
            <text:p>680.88</text:p>
          </table:table-cell>
          <table:table-cell office:value-type="float" office:value="940.6099915">
            <text:p>940.61</text:p>
          </table:table-cell>
          <table:table-cell table:formula="oooc:=AVERAGE([.H95:.H104])" office:value-type="float" office:value="2721.7125">
            <text:p>2721.71</text:p>
          </table:table-cell>
          <table:table-cell/>
          <table:table-cell office:value-type="float" office:value="459.119995">
            <text:p>459.12</text:p>
          </table:table-cell>
          <table:table-cell office:value-type="float" office:value="941.5">
            <text:p>941.5</text:p>
          </table:table-cell>
          <table:table-cell office:value-type="float" office:value="940.6099915">
            <text:p>940.61</text:p>
          </table:table-cell>
          <table:table-cell table:formula="oooc:=AVERAGE([.M95:.M104])" office:value-type="float" office:value="2396.175">
            <text:p>2396.1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68.269989">
            <text:p>468.27</text:p>
          </table:table-cell>
          <table:table-cell table:style-name="ce2" office:value-type="float" office:value="954.625">
            <text:p>954.63</text:p>
          </table:table-cell>
          <table:table-cell table:number-columns-repeated="3"/>
          <table:table-cell table:style-name="ce2" office:value-type="float" office:value="468.269989">
            <text:p>468.27</text:p>
          </table:table-cell>
          <table:table-cell table:style-name="ce2" office:value-type="float" office:value="643.875">
            <text:p>643.88</text:p>
          </table:table-cell>
          <table:table-cell table:number-columns-repeated="3"/>
          <table:table-cell table:style-name="ce2" office:value-type="float" office:value="468.269989">
            <text:p>468.27</text:p>
          </table:table-cell>
          <table:table-cell table:style-name="ce2" office:value-type="float" office:value="905.625">
            <text:p>905.6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477.420013">
            <text:p>477.42</text:p>
          </table:table-cell>
          <table:table-cell table:style-name="ce2" office:value-type="float" office:value="937.875">
            <text:p>937.88</text:p>
          </table:table-cell>
          <table:table-cell table:number-columns-repeated="3"/>
          <table:table-cell table:style-name="ce2" office:value-type="float" office:value="477.420013">
            <text:p>477.42</text:p>
          </table:table-cell>
          <table:table-cell table:style-name="ce2" office:value-type="float" office:value="634.75">
            <text:p>634.75</text:p>
          </table:table-cell>
          <table:table-cell table:number-columns-repeated="3"/>
          <table:table-cell table:style-name="ce2" office:value-type="float" office:value="477.420013">
            <text:p>477.42</text:p>
          </table:table-cell>
          <table:table-cell table:style-name="ce2" office:value-type="float" office:value="894.875">
            <text:p>894.88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486.579987">
            <text:p>486.58</text:p>
          </table:table-cell>
          <table:table-cell table:style-name="ce2" office:value-type="float" office:value="897.25">
            <text:p>897.25</text:p>
          </table:table-cell>
          <table:table-cell table:number-columns-repeated="3"/>
          <table:table-cell table:style-name="ce2" office:value-type="float" office:value="486.579987">
            <text:p>486.58</text:p>
          </table:table-cell>
          <table:table-cell table:style-name="ce2" office:value-type="float" office:value="593.75">
            <text:p>593.75</text:p>
          </table:table-cell>
          <table:table-cell table:number-columns-repeated="3"/>
          <table:table-cell table:style-name="ce2" office:value-type="float" office:value="486.579987">
            <text:p>486.58</text:p>
          </table:table-cell>
          <table:table-cell table:style-name="ce2" office:value-type="float" office:value="854.75">
            <text:p>854.7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495.730011">
            <text:p>495.73</text:p>
          </table:table-cell>
          <table:table-cell table:style-name="ce2" office:value-type="float" office:value="964.875">
            <text:p>964.88</text:p>
          </table:table-cell>
          <table:table-cell table:number-columns-repeated="3"/>
          <table:table-cell table:style-name="ce2" office:value-type="float" office:value="495.730011">
            <text:p>495.73</text:p>
          </table:table-cell>
          <table:table-cell table:style-name="ce2" office:value-type="float" office:value="598.375">
            <text:p>598.38</text:p>
          </table:table-cell>
          <table:table-cell table:number-columns-repeated="3"/>
          <table:table-cell table:style-name="ce2" office:value-type="float" office:value="495.730011">
            <text:p>495.73</text:p>
          </table:table-cell>
          <table:table-cell table:style-name="ce2" office:value-type="float" office:value="865">
            <text:p>86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504.880005">
            <text:p>504.88</text:p>
          </table:table-cell>
          <table:table-cell table:style-name="ce2" office:value-type="float" office:value="1104.625">
            <text:p>1104.63</text:p>
          </table:table-cell>
          <table:table-cell office:value-type="string">
            <text:p>width</text:p>
          </table:table-cell>
          <table:table-cell table:number-columns-repeated="2"/>
          <table:table-cell table:style-name="ce2" office:value-type="float" office:value="504.880005">
            <text:p>504.88</text:p>
          </table:table-cell>
          <table:table-cell table:style-name="ce2" office:value-type="float" office:value="605.625">
            <text:p>605.63</text:p>
          </table:table-cell>
          <table:table-cell table:number-columns-repeated="3"/>
          <table:table-cell table:style-name="ce2" office:value-type="float" office:value="504.880005">
            <text:p>504.88</text:p>
          </table:table-cell>
          <table:table-cell table:style-name="ce2" office:value-type="float" office:value="874.875">
            <text:p>874.88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514.030029">
            <text:p>514.03</text:p>
          </table:table-cell>
          <table:table-cell table:style-name="ce2" office:value-type="float" office:value="1317.875">
            <text:p>1317.88</text:p>
          </table:table-cell>
          <table:table-cell table:formula="oooc:=[.B48]-[.B45]+9" office:value-type="float" office:value="35.929992">
            <text:p>35.93</text:p>
          </table:table-cell>
          <table:table-cell table:number-columns-repeated="2"/>
          <table:table-cell table:style-name="ce2" office:value-type="float" office:value="514.030029">
            <text:p>514.03</text:p>
          </table:table-cell>
          <table:table-cell table:style-name="ce2" office:value-type="float" office:value="683.25">
            <text:p>683.25</text:p>
          </table:table-cell>
          <table:table-cell table:number-columns-repeated="3"/>
          <table:table-cell table:style-name="ce2" office:value-type="float" office:value="514.030029">
            <text:p>514.03</text:p>
          </table:table-cell>
          <table:table-cell table:style-name="ce2" office:value-type="float" office:value="962.25">
            <text:p>962.2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23.179993">
            <text:p>523.18</text:p>
          </table:table-cell>
          <table:table-cell table:style-name="ce1" office:value-type="float" office:value="1598.625">
            <text:p>1598.63</text:p>
          </table:table-cell>
          <table:table-cell table:formula="oooc:=[.B55]-[.B50]+9" office:value-type="float" office:value="54.76004">
            <text:p>54.76</text:p>
          </table:table-cell>
          <table:table-cell table:number-columns-repeated="2"/>
          <table:table-cell table:style-name="ce1" office:value-type="float" office:value="523.179993">
            <text:p>523.18</text:p>
          </table:table-cell>
          <table:table-cell table:style-name="ce1" office:value-type="float" office:value="849.5">
            <text:p>849.5</text:p>
          </table:table-cell>
          <table:table-cell table:number-columns-repeated="3"/>
          <table:table-cell table:style-name="ce1" office:value-type="float" office:value="523.179993">
            <text:p>523.18</text:p>
          </table:table-cell>
          <table:table-cell table:style-name="ce1" office:value-type="float" office:value="1150.375">
            <text:p>1150.3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32.330017">
            <text:p>532.33</text:p>
          </table:table-cell>
          <table:table-cell table:style-name="ce1" office:value-type="float" office:value="1927.75">
            <text:p>1927.75</text:p>
          </table:table-cell>
          <table:table-cell table:formula="oooc:=[.B64]-[.B56]+9" office:value-type="float" office:value="84.119995">
            <text:p>84.12</text:p>
          </table:table-cell>
          <table:table-cell table:number-columns-repeated="2"/>
          <table:table-cell table:style-name="ce1" office:value-type="float" office:value="532.330017">
            <text:p>532.33</text:p>
          </table:table-cell>
          <table:table-cell table:style-name="ce1" office:value-type="float" office:value="1064.5">
            <text:p>1064.5</text:p>
          </table:table-cell>
          <table:table-cell table:number-columns-repeated="3"/>
          <table:table-cell table:style-name="ce1" office:value-type="float" office:value="532.330017">
            <text:p>532.33</text:p>
          </table:table-cell>
          <table:table-cell table:style-name="ce1" office:value-type="float" office:value="1405.625">
            <text:p>1405.6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41.47998">
            <text:p>541.48</text:p>
          </table:table-cell>
          <table:table-cell table:style-name="ce1" office:value-type="float" office:value="2044.25">
            <text:p>2044.25</text:p>
          </table:table-cell>
          <table:table-cell table:formula="oooc:=[.B68]-[.B64]+9" office:value-type="float" office:value="47">
            <text:p>47</text:p>
          </table:table-cell>
          <table:table-cell table:number-columns-repeated="2"/>
          <table:table-cell table:style-name="ce1" office:value-type="float" office:value="541.47998">
            <text:p>541.48</text:p>
          </table:table-cell>
          <table:table-cell table:style-name="ce1" office:value-type="float" office:value="1136.5">
            <text:p>1136.5</text:p>
          </table:table-cell>
          <table:table-cell table:number-columns-repeated="3"/>
          <table:table-cell table:style-name="ce1" office:value-type="float" office:value="541.47998">
            <text:p>541.48</text:p>
          </table:table-cell>
          <table:table-cell table:style-name="ce1" office:value-type="float" office:value="1497.25">
            <text:p>1497.2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50.809998">
            <text:p>550.81</text:p>
          </table:table-cell>
          <table:table-cell table:style-name="ce1" office:value-type="float" office:value="2079.5">
            <text:p>2079.5</text:p>
          </table:table-cell>
          <table:table-cell table:formula="oooc:=[.B74]-[.B67]+9" office:value-type="float" office:value="75.570007">
            <text:p>75.57</text:p>
          </table:table-cell>
          <table:table-cell table:number-columns-repeated="2"/>
          <table:table-cell table:style-name="ce1" office:value-type="float" office:value="550.809998">
            <text:p>550.81</text:p>
          </table:table-cell>
          <table:table-cell table:style-name="ce1" office:value-type="float" office:value="1159.375">
            <text:p>1159.38</text:p>
          </table:table-cell>
          <table:table-cell table:number-columns-repeated="3"/>
          <table:table-cell table:style-name="ce1" office:value-type="float" office:value="550.809998">
            <text:p>550.81</text:p>
          </table:table-cell>
          <table:table-cell table:style-name="ce1" office:value-type="float" office:value="1536.75">
            <text:p>1536.7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60.309998">
            <text:p>560.31</text:p>
          </table:table-cell>
          <table:table-cell table:style-name="ce1" office:value-type="float" office:value="2025.875">
            <text:p>2025.88</text:p>
          </table:table-cell>
          <table:table-cell table:formula="oooc:=[.B81]-[.B74]+9" office:value-type="float" office:value="76.080017">
            <text:p>76.08</text:p>
          </table:table-cell>
          <table:table-cell table:number-columns-repeated="2"/>
          <table:table-cell table:style-name="ce1" office:value-type="float" office:value="560.309998">
            <text:p>560.31</text:p>
          </table:table-cell>
          <table:table-cell table:style-name="ce1" office:value-type="float" office:value="1108.25">
            <text:p>1108.25</text:p>
          </table:table-cell>
          <table:table-cell table:number-columns-repeated="3"/>
          <table:table-cell table:style-name="ce1" office:value-type="float" office:value="560.309998">
            <text:p>560.31</text:p>
          </table:table-cell>
          <table:table-cell table:style-name="ce1" office:value-type="float" office:value="1494">
            <text:p>1494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69.809998">
            <text:p>569.81</text:p>
          </table:table-cell>
          <table:table-cell table:style-name="ce1" office:value-type="float" office:value="1906.625">
            <text:p>1906.63</text:p>
          </table:table-cell>
          <table:table-cell table:formula="oooc:=[.B98]-[.B81]+9" office:value-type="float" office:value="174.519959">
            <text:p>174.52</text:p>
          </table:table-cell>
          <table:table-cell table:number-columns-repeated="2"/>
          <table:table-cell table:style-name="ce1" office:value-type="float" office:value="569.809998">
            <text:p>569.81</text:p>
          </table:table-cell>
          <table:table-cell table:style-name="ce1" office:value-type="float" office:value="987.625">
            <text:p>987.63</text:p>
          </table:table-cell>
          <table:table-cell table:number-columns-repeated="3"/>
          <table:table-cell table:style-name="ce1" office:value-type="float" office:value="569.809998">
            <text:p>569.81</text:p>
          </table:table-cell>
          <table:table-cell table:style-name="ce1" office:value-type="float" office:value="1373.75">
            <text:p>1373.7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79.309998">
            <text:p>579.31</text:p>
          </table:table-cell>
          <table:table-cell table:style-name="ce1" office:value-type="float" office:value="1764.625">
            <text:p>1764.63</text:p>
          </table:table-cell>
          <table:table-cell table:formula="oooc:=[.B104]-[.B95]+9" office:value-type="float" office:value="96.76001">
            <text:p>96.76</text:p>
          </table:table-cell>
          <table:table-cell table:number-columns-repeated="2"/>
          <table:table-cell table:style-name="ce1" office:value-type="float" office:value="579.309998">
            <text:p>579.31</text:p>
          </table:table-cell>
          <table:table-cell table:style-name="ce1" office:value-type="float" office:value="862.625">
            <text:p>862.63</text:p>
          </table:table-cell>
          <table:table-cell table:number-columns-repeated="3"/>
          <table:table-cell table:style-name="ce1" office:value-type="float" office:value="579.309998">
            <text:p>579.31</text:p>
          </table:table-cell>
          <table:table-cell table:style-name="ce1" office:value-type="float" office:value="1248.375">
            <text:p>1248.3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88.799988">
            <text:p>588.8</text:p>
          </table:table-cell>
          <table:table-cell table:style-name="ce1" office:value-type="float" office:value="1665.5">
            <text:p>1665.5</text:p>
          </table:table-cell>
          <table:table-cell table:number-columns-repeated="3"/>
          <table:table-cell table:style-name="ce1" office:value-type="float" office:value="588.799988">
            <text:p>588.8</text:p>
          </table:table-cell>
          <table:table-cell table:style-name="ce1" office:value-type="float" office:value="779.25">
            <text:p>779.25</text:p>
          </table:table-cell>
          <table:table-cell table:number-columns-repeated="3"/>
          <table:table-cell table:style-name="ce1" office:value-type="float" office:value="588.799988">
            <text:p>588.8</text:p>
          </table:table-cell>
          <table:table-cell table:style-name="ce1" office:value-type="float" office:value="1161.25">
            <text:p>1161.2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598.299988">
            <text:p>598.3</text:p>
          </table:table-cell>
          <table:table-cell table:style-name="ce3" office:value-type="float" office:value="1634.125">
            <text:p>1634.13</text:p>
          </table:table-cell>
          <table:table-cell table:number-columns-repeated="3"/>
          <table:table-cell table:style-name="ce3" office:value-type="float" office:value="598.299988">
            <text:p>598.3</text:p>
          </table:table-cell>
          <table:table-cell table:style-name="ce3" office:value-type="float" office:value="748.125">
            <text:p>748.13</text:p>
          </table:table-cell>
          <table:table-cell table:number-columns-repeated="3"/>
          <table:table-cell table:style-name="ce3" office:value-type="float" office:value="598.299988">
            <text:p>598.3</text:p>
          </table:table-cell>
          <table:table-cell table:style-name="ce3" office:value-type="float" office:value="1135.375">
            <text:p>1135.38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607.799988">
            <text:p>607.8</text:p>
          </table:table-cell>
          <table:table-cell table:style-name="ce2" office:value-type="float" office:value="1602.25">
            <text:p>1602.25</text:p>
          </table:table-cell>
          <table:table-cell table:number-columns-repeated="3"/>
          <table:table-cell table:style-name="ce2" office:value-type="float" office:value="607.799988">
            <text:p>607.8</text:p>
          </table:table-cell>
          <table:table-cell table:style-name="ce2" office:value-type="float" office:value="717.375">
            <text:p>717.38</text:p>
          </table:table-cell>
          <table:table-cell table:number-columns-repeated="3"/>
          <table:table-cell table:style-name="ce2" office:value-type="float" office:value="607.799988">
            <text:p>607.8</text:p>
          </table:table-cell>
          <table:table-cell table:style-name="ce2" office:value-type="float" office:value="1113">
            <text:p>111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617.299988">
            <text:p>617.3</text:p>
          </table:table-cell>
          <table:table-cell table:style-name="ce2" office:value-type="float" office:value="1478.5">
            <text:p>1478.5</text:p>
          </table:table-cell>
          <table:table-cell table:number-columns-repeated="3"/>
          <table:table-cell table:style-name="ce2" office:value-type="float" office:value="617.299988">
            <text:p>617.3</text:p>
          </table:table-cell>
          <table:table-cell table:style-name="ce2" office:value-type="float" office:value="643">
            <text:p>643</text:p>
          </table:table-cell>
          <table:table-cell table:number-columns-repeated="3"/>
          <table:table-cell table:style-name="ce2" office:value-type="float" office:value="617.299988">
            <text:p>617.3</text:p>
          </table:table-cell>
          <table:table-cell table:style-name="ce2" office:value-type="float" office:value="1013.375">
            <text:p>1013.3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626.799988">
            <text:p>626.8</text:p>
          </table:table-cell>
          <table:table-cell table:style-name="ce3" office:value-type="float" office:value="1383.25">
            <text:p>1383.25</text:p>
          </table:table-cell>
          <table:table-cell table:number-columns-repeated="3"/>
          <table:table-cell table:style-name="ce3" office:value-type="float" office:value="626.799988">
            <text:p>626.8</text:p>
          </table:table-cell>
          <table:table-cell table:style-name="ce3" office:value-type="float" office:value="586.75">
            <text:p>586.75</text:p>
          </table:table-cell>
          <table:table-cell table:number-columns-repeated="3"/>
          <table:table-cell table:style-name="ce3" office:value-type="float" office:value="626.799988">
            <text:p>626.8</text:p>
          </table:table-cell>
          <table:table-cell table:style-name="ce3" office:value-type="float" office:value="946.375">
            <text:p>946.3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636.299988">
            <text:p>636.3</text:p>
          </table:table-cell>
          <table:table-cell table:style-name="ce3" office:value-type="float" office:value="1355.875">
            <text:p>1355.88</text:p>
          </table:table-cell>
          <table:table-cell table:number-columns-repeated="3"/>
          <table:table-cell table:style-name="ce3" office:value-type="float" office:value="636.299988">
            <text:p>636.3</text:p>
          </table:table-cell>
          <table:table-cell table:style-name="ce3" office:value-type="float" office:value="561.375">
            <text:p>561.38</text:p>
          </table:table-cell>
          <table:table-cell table:number-columns-repeated="3"/>
          <table:table-cell table:style-name="ce3" office:value-type="float" office:value="636.299988">
            <text:p>636.3</text:p>
          </table:table-cell>
          <table:table-cell table:style-name="ce3" office:value-type="float" office:value="919.125">
            <text:p>919.1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645.809998">
            <text:p>645.81</text:p>
          </table:table-cell>
          <table:table-cell table:style-name="ce1" office:value-type="float" office:value="1275.25">
            <text:p>1275.25</text:p>
          </table:table-cell>
          <table:table-cell table:number-columns-repeated="3"/>
          <table:table-cell table:style-name="ce1" office:value-type="float" office:value="645.809998">
            <text:p>645.81</text:p>
          </table:table-cell>
          <table:table-cell table:style-name="ce1" office:value-type="float" office:value="505">
            <text:p>505</text:p>
          </table:table-cell>
          <table:table-cell table:number-columns-repeated="3"/>
          <table:table-cell table:style-name="ce1" office:value-type="float" office:value="645.809998">
            <text:p>645.81</text:p>
          </table:table-cell>
          <table:table-cell table:style-name="ce1" office:value-type="float" office:value="860.625">
            <text:p>860.6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655.320007">
            <text:p>655.32</text:p>
          </table:table-cell>
          <table:table-cell table:style-name="ce1" office:value-type="float" office:value="1150.625">
            <text:p>1150.63</text:p>
          </table:table-cell>
          <table:table-cell table:number-columns-repeated="3"/>
          <table:table-cell table:style-name="ce1" office:value-type="float" office:value="655.320007">
            <text:p>655.32</text:p>
          </table:table-cell>
          <table:table-cell table:style-name="ce1" office:value-type="float" office:value="450.5">
            <text:p>450.5</text:p>
          </table:table-cell>
          <table:table-cell table:number-columns-repeated="3"/>
          <table:table-cell table:style-name="ce1" office:value-type="float" office:value="655.320007">
            <text:p>655.32</text:p>
          </table:table-cell>
          <table:table-cell table:style-name="ce1" office:value-type="float" office:value="782.25">
            <text:p>782.2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664.830017">
            <text:p>664.83</text:p>
          </table:table-cell>
          <table:table-cell table:style-name="ce1" office:value-type="float" office:value="1113.875">
            <text:p>1113.88</text:p>
          </table:table-cell>
          <table:table-cell table:number-columns-repeated="3"/>
          <table:table-cell table:style-name="ce1" office:value-type="float" office:value="664.830017">
            <text:p>664.83</text:p>
          </table:table-cell>
          <table:table-cell table:style-name="ce1" office:value-type="float" office:value="433.5">
            <text:p>433.5</text:p>
          </table:table-cell>
          <table:table-cell table:number-columns-repeated="3"/>
          <table:table-cell table:style-name="ce1" office:value-type="float" office:value="664.830017">
            <text:p>664.83</text:p>
          </table:table-cell>
          <table:table-cell table:style-name="ce1" office:value-type="float" office:value="767.875">
            <text:p>767.8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674.349976">
            <text:p>674.35</text:p>
          </table:table-cell>
          <table:table-cell table:style-name="ce1" office:value-type="float" office:value="1047.625">
            <text:p>1047.63</text:p>
          </table:table-cell>
          <table:table-cell table:number-columns-repeated="3"/>
          <table:table-cell table:style-name="ce1" office:value-type="float" office:value="674.349976">
            <text:p>674.35</text:p>
          </table:table-cell>
          <table:table-cell table:style-name="ce1" office:value-type="float" office:value="417.75">
            <text:p>417.75</text:p>
          </table:table-cell>
          <table:table-cell table:number-columns-repeated="3"/>
          <table:table-cell table:style-name="ce1" office:value-type="float" office:value="674.349976">
            <text:p>674.35</text:p>
          </table:table-cell>
          <table:table-cell table:style-name="ce1" office:value-type="float" office:value="736.375">
            <text:p>736.3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683.859985">
            <text:p>683.86</text:p>
          </table:table-cell>
          <table:table-cell table:style-name="ce1" office:value-type="float" office:value="992.875">
            <text:p>992.88</text:p>
          </table:table-cell>
          <table:table-cell table:number-columns-repeated="3"/>
          <table:table-cell table:style-name="ce1" office:value-type="float" office:value="683.859985">
            <text:p>683.86</text:p>
          </table:table-cell>
          <table:table-cell table:style-name="ce1" office:value-type="float" office:value="423.125">
            <text:p>423.13</text:p>
          </table:table-cell>
          <table:table-cell table:number-columns-repeated="3"/>
          <table:table-cell table:style-name="ce1" office:value-type="float" office:value="683.859985">
            <text:p>683.86</text:p>
          </table:table-cell>
          <table:table-cell table:style-name="ce1" office:value-type="float" office:value="706.25">
            <text:p>706.2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693.369995">
            <text:p>693.37</text:p>
          </table:table-cell>
          <table:table-cell table:style-name="ce3" office:value-type="float" office:value="1145.125">
            <text:p>1145.13</text:p>
          </table:table-cell>
          <table:table-cell table:number-columns-repeated="3"/>
          <table:table-cell table:style-name="ce3" office:value-type="float" office:value="693.369995">
            <text:p>693.37</text:p>
          </table:table-cell>
          <table:table-cell table:style-name="ce3" office:value-type="float" office:value="551.375">
            <text:p>551.38</text:p>
          </table:table-cell>
          <table:table-cell table:number-columns-repeated="3"/>
          <table:table-cell table:style-name="ce3" office:value-type="float" office:value="693.369995">
            <text:p>693.37</text:p>
          </table:table-cell>
          <table:table-cell table:style-name="ce3" office:value-type="float" office:value="825.5">
            <text:p>825.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02.909973">
            <text:p>702.91</text:p>
          </table:table-cell>
          <table:table-cell table:style-name="ce2" office:value-type="float" office:value="1753.75">
            <text:p>1753.75</text:p>
          </table:table-cell>
          <table:table-cell table:number-columns-repeated="3"/>
          <table:table-cell table:style-name="ce2" office:value-type="float" office:value="702.909973">
            <text:p>702.91</text:p>
          </table:table-cell>
          <table:table-cell table:style-name="ce2" office:value-type="float" office:value="1029.5">
            <text:p>1029.5</text:p>
          </table:table-cell>
          <table:table-cell table:number-columns-repeated="3"/>
          <table:table-cell table:style-name="ce2" office:value-type="float" office:value="702.909973">
            <text:p>702.91</text:p>
          </table:table-cell>
          <table:table-cell table:style-name="ce2" office:value-type="float" office:value="1315.625">
            <text:p>1315.6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12.469971">
            <text:p>712.47</text:p>
          </table:table-cell>
          <table:table-cell table:style-name="ce2" office:value-type="float" office:value="2567.125">
            <text:p>2567.13</text:p>
          </table:table-cell>
          <table:table-cell table:number-columns-repeated="3"/>
          <table:table-cell table:style-name="ce2" office:value-type="float" office:value="712.469971">
            <text:p>712.47</text:p>
          </table:table-cell>
          <table:table-cell table:style-name="ce2" office:value-type="float" office:value="1662.875">
            <text:p>1662.88</text:p>
          </table:table-cell>
          <table:table-cell table:number-columns-repeated="3"/>
          <table:table-cell table:style-name="ce2" office:value-type="float" office:value="712.469971">
            <text:p>712.47</text:p>
          </table:table-cell>
          <table:table-cell table:style-name="ce2" office:value-type="float" office:value="1966.125">
            <text:p>1966.1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22.030029">
            <text:p>722.03</text:p>
          </table:table-cell>
          <table:table-cell table:style-name="ce2" office:value-type="float" office:value="3100.875">
            <text:p>3100.88</text:p>
          </table:table-cell>
          <table:table-cell table:number-columns-repeated="3"/>
          <table:table-cell table:style-name="ce2" office:value-type="float" office:value="722.030029">
            <text:p>722.03</text:p>
          </table:table-cell>
          <table:table-cell table:style-name="ce2" office:value-type="float" office:value="2088.25">
            <text:p>2088.25</text:p>
          </table:table-cell>
          <table:table-cell table:number-columns-repeated="3"/>
          <table:table-cell table:style-name="ce2" office:value-type="float" office:value="722.030029">
            <text:p>722.03</text:p>
          </table:table-cell>
          <table:table-cell table:style-name="ce2" office:value-type="float" office:value="2275.125">
            <text:p>2275.1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31.590027">
            <text:p>731.59</text:p>
          </table:table-cell>
          <table:table-cell table:style-name="ce2" office:value-type="float" office:value="4765.125">
            <text:p>4765.13</text:p>
          </table:table-cell>
          <table:table-cell table:number-columns-repeated="3"/>
          <table:table-cell table:style-name="ce2" office:value-type="float" office:value="731.590027">
            <text:p>731.59</text:p>
          </table:table-cell>
          <table:table-cell table:style-name="ce2" office:value-type="float" office:value="3376">
            <text:p>3376</text:p>
          </table:table-cell>
          <table:table-cell table:number-columns-repeated="3"/>
          <table:table-cell table:style-name="ce2" office:value-type="float" office:value="731.590027">
            <text:p>731.59</text:p>
          </table:table-cell>
          <table:table-cell table:style-name="ce2" office:value-type="float" office:value="3391.5">
            <text:p>3391.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41.140015">
            <text:p>741.14</text:p>
          </table:table-cell>
          <table:table-cell table:style-name="ce2" office:value-type="float" office:value="6659.5">
            <text:p>6659.5</text:p>
          </table:table-cell>
          <table:table-cell table:number-columns-repeated="3"/>
          <table:table-cell table:style-name="ce2" office:value-type="float" office:value="741.140015">
            <text:p>741.14</text:p>
          </table:table-cell>
          <table:table-cell table:style-name="ce2" office:value-type="float" office:value="5000.125">
            <text:p>5000.13</text:p>
          </table:table-cell>
          <table:table-cell table:number-columns-repeated="3"/>
          <table:table-cell table:style-name="ce2" office:value-type="float" office:value="741.140015">
            <text:p>741.14</text:p>
          </table:table-cell>
          <table:table-cell table:style-name="ce2" office:value-type="float" office:value="4675.625">
            <text:p>4675.6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50.72998">
            <text:p>750.73</text:p>
          </table:table-cell>
          <table:table-cell table:style-name="ce2" office:value-type="float" office:value="7628.125">
            <text:p>7628.13</text:p>
          </table:table-cell>
          <table:table-cell table:number-columns-repeated="3"/>
          <table:table-cell table:style-name="ce2" office:value-type="float" office:value="750.72998">
            <text:p>750.73</text:p>
          </table:table-cell>
          <table:table-cell table:style-name="ce2" office:value-type="float" office:value="5955.875">
            <text:p>5955.88</text:p>
          </table:table-cell>
          <table:table-cell table:number-columns-repeated="3"/>
          <table:table-cell table:style-name="ce2" office:value-type="float" office:value="750.72998">
            <text:p>750.73</text:p>
          </table:table-cell>
          <table:table-cell table:style-name="ce2" office:value-type="float" office:value="5298.875">
            <text:p>5298.8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760.450012">
            <text:p>760.45</text:p>
          </table:table-cell>
          <table:table-cell table:style-name="ce3" office:value-type="float" office:value="4986">
            <text:p>4986</text:p>
          </table:table-cell>
          <table:table-cell table:number-columns-repeated="3"/>
          <table:table-cell table:style-name="ce3" office:value-type="float" office:value="760.450012">
            <text:p>760.45</text:p>
          </table:table-cell>
          <table:table-cell table:style-name="ce3" office:value-type="float" office:value="3968.625">
            <text:p>3968.63</text:p>
          </table:table-cell>
          <table:table-cell table:number-columns-repeated="3"/>
          <table:table-cell table:style-name="ce3" office:value-type="float" office:value="760.450012">
            <text:p>760.45</text:p>
          </table:table-cell>
          <table:table-cell table:style-name="ce3" office:value-type="float" office:value="3461.125">
            <text:p>3461.1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770.200012">
            <text:p>770.2</text:p>
          </table:table-cell>
          <table:table-cell table:style-name="ce1" office:value-type="float" office:value="7356.5">
            <text:p>7356.5</text:p>
          </table:table-cell>
          <table:table-cell table:number-columns-repeated="3"/>
          <table:table-cell table:style-name="ce1" office:value-type="float" office:value="770.200012">
            <text:p>770.2</text:p>
          </table:table-cell>
          <table:table-cell table:style-name="ce1" office:value-type="float" office:value="5885.125">
            <text:p>5885.13</text:p>
          </table:table-cell>
          <table:table-cell table:number-columns-repeated="3"/>
          <table:table-cell table:style-name="ce1" office:value-type="float" office:value="770.200012">
            <text:p>770.2</text:p>
          </table:table-cell>
          <table:table-cell table:style-name="ce1" office:value-type="float" office:value="5050.875">
            <text:p>5050.8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779.950012">
            <text:p>779.95</text:p>
          </table:table-cell>
          <table:table-cell table:style-name="ce1" office:value-type="float" office:value="8006.125">
            <text:p>8006.13</text:p>
          </table:table-cell>
          <table:table-cell table:number-columns-repeated="3"/>
          <table:table-cell table:style-name="ce1" office:value-type="float" office:value="779.950012">
            <text:p>779.95</text:p>
          </table:table-cell>
          <table:table-cell table:style-name="ce1" office:value-type="float" office:value="6432">
            <text:p>6432</text:p>
          </table:table-cell>
          <table:table-cell table:number-columns-repeated="3"/>
          <table:table-cell table:style-name="ce1" office:value-type="float" office:value="779.950012">
            <text:p>779.95</text:p>
          </table:table-cell>
          <table:table-cell table:style-name="ce1" office:value-type="float" office:value="5512.625">
            <text:p>5512.6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789.690002">
            <text:p>789.69</text:p>
          </table:table-cell>
          <table:table-cell table:style-name="ce1" office:value-type="float" office:value="7610.125">
            <text:p>7610.13</text:p>
          </table:table-cell>
          <table:table-cell table:number-columns-repeated="3"/>
          <table:table-cell table:style-name="ce1" office:value-type="float" office:value="789.690002">
            <text:p>789.69</text:p>
          </table:table-cell>
          <table:table-cell table:style-name="ce1" office:value-type="float" office:value="6091.25">
            <text:p>6091.25</text:p>
          </table:table-cell>
          <table:table-cell table:number-columns-repeated="3"/>
          <table:table-cell table:style-name="ce1" office:value-type="float" office:value="789.690002">
            <text:p>789.69</text:p>
          </table:table-cell>
          <table:table-cell table:style-name="ce1" office:value-type="float" office:value="5217.625">
            <text:p>5217.6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799.440002">
            <text:p>799.44</text:p>
          </table:table-cell>
          <table:table-cell table:style-name="ce1" office:value-type="float" office:value="7366.5">
            <text:p>7366.5</text:p>
          </table:table-cell>
          <table:table-cell table:number-columns-repeated="3"/>
          <table:table-cell table:style-name="ce1" office:value-type="float" office:value="799.440002">
            <text:p>799.44</text:p>
          </table:table-cell>
          <table:table-cell table:style-name="ce1" office:value-type="float" office:value="5886.5">
            <text:p>5886.5</text:p>
          </table:table-cell>
          <table:table-cell table:number-columns-repeated="3"/>
          <table:table-cell table:style-name="ce1" office:value-type="float" office:value="799.440002">
            <text:p>799.44</text:p>
          </table:table-cell>
          <table:table-cell table:style-name="ce1" office:value-type="float" office:value="5029.125">
            <text:p>5029.1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09.190002">
            <text:p>809.19</text:p>
          </table:table-cell>
          <table:table-cell table:style-name="ce1" office:value-type="float" office:value="7114.375">
            <text:p>7114.38</text:p>
          </table:table-cell>
          <table:table-cell table:number-columns-repeated="3"/>
          <table:table-cell table:style-name="ce1" office:value-type="float" office:value="809.190002">
            <text:p>809.19</text:p>
          </table:table-cell>
          <table:table-cell table:style-name="ce1" office:value-type="float" office:value="5701">
            <text:p>5701</text:p>
          </table:table-cell>
          <table:table-cell table:number-columns-repeated="3"/>
          <table:table-cell table:style-name="ce1" office:value-type="float" office:value="809.190002">
            <text:p>809.19</text:p>
          </table:table-cell>
          <table:table-cell table:style-name="ce1" office:value-type="float" office:value="4860.875">
            <text:p>4860.8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18.940002">
            <text:p>818.94</text:p>
          </table:table-cell>
          <table:table-cell table:style-name="ce1" office:value-type="float" office:value="5685.625">
            <text:p>5685.63</text:p>
          </table:table-cell>
          <table:table-cell table:number-columns-repeated="3"/>
          <table:table-cell table:style-name="ce1" office:value-type="float" office:value="818.940002">
            <text:p>818.94</text:p>
          </table:table-cell>
          <table:table-cell table:style-name="ce1" office:value-type="float" office:value="4536.75">
            <text:p>4536.75</text:p>
          </table:table-cell>
          <table:table-cell table:number-columns-repeated="3"/>
          <table:table-cell table:style-name="ce1" office:value-type="float" office:value="818.940002">
            <text:p>818.94</text:p>
          </table:table-cell>
          <table:table-cell table:style-name="ce1" office:value-type="float" office:value="3877.875">
            <text:p>3877.8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28.679993">
            <text:p>828.68</text:p>
          </table:table-cell>
          <table:table-cell table:style-name="ce1" office:value-type="float" office:value="6103.625">
            <text:p>6103.63</text:p>
          </table:table-cell>
          <table:table-cell table:number-columns-repeated="3"/>
          <table:table-cell table:style-name="ce1" office:value-type="float" office:value="828.679993">
            <text:p>828.68</text:p>
          </table:table-cell>
          <table:table-cell table:style-name="ce1" office:value-type="float" office:value="4923.25">
            <text:p>4923.25</text:p>
          </table:table-cell>
          <table:table-cell table:number-columns-repeated="3"/>
          <table:table-cell table:style-name="ce1" office:value-type="float" office:value="828.679993">
            <text:p>828.68</text:p>
          </table:table-cell>
          <table:table-cell table:style-name="ce1" office:value-type="float" office:value="4170.125">
            <text:p>4170.1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38.400024">
            <text:p>838.4</text:p>
          </table:table-cell>
          <table:table-cell table:style-name="ce1" office:value-type="float" office:value="6729.875">
            <text:p>6729.88</text:p>
          </table:table-cell>
          <table:table-cell table:number-columns-repeated="3"/>
          <table:table-cell table:style-name="ce1" office:value-type="float" office:value="838.400024">
            <text:p>838.4</text:p>
          </table:table-cell>
          <table:table-cell table:style-name="ce1" office:value-type="float" office:value="5457.875">
            <text:p>5457.88</text:p>
          </table:table-cell>
          <table:table-cell table:number-columns-repeated="3"/>
          <table:table-cell table:style-name="ce1" office:value-type="float" office:value="838.400024">
            <text:p>838.4</text:p>
          </table:table-cell>
          <table:table-cell table:style-name="ce1" office:value-type="float" office:value="4633.125">
            <text:p>4633.1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48.130005">
            <text:p>848.13</text:p>
          </table:table-cell>
          <table:table-cell table:style-name="ce1" office:value-type="float" office:value="6848.625">
            <text:p>6848.63</text:p>
          </table:table-cell>
          <table:table-cell table:number-columns-repeated="3"/>
          <table:table-cell table:style-name="ce1" office:value-type="float" office:value="848.130005">
            <text:p>848.13</text:p>
          </table:table-cell>
          <table:table-cell table:style-name="ce1" office:value-type="float" office:value="5599.75">
            <text:p>5599.75</text:p>
          </table:table-cell>
          <table:table-cell table:number-columns-repeated="3"/>
          <table:table-cell table:style-name="ce1" office:value-type="float" office:value="848.130005">
            <text:p>848.13</text:p>
          </table:table-cell>
          <table:table-cell table:style-name="ce1" office:value-type="float" office:value="4702.375">
            <text:p>4702.3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57.849976">
            <text:p>857.85</text:p>
          </table:table-cell>
          <table:table-cell table:style-name="ce1" office:value-type="float" office:value="6709.125">
            <text:p>6709.13</text:p>
          </table:table-cell>
          <table:table-cell table:number-columns-repeated="3"/>
          <table:table-cell table:style-name="ce1" office:value-type="float" office:value="857.849976">
            <text:p>857.85</text:p>
          </table:table-cell>
          <table:table-cell table:style-name="ce1" office:value-type="float" office:value="5485.75">
            <text:p>5485.75</text:p>
          </table:table-cell>
          <table:table-cell table:number-columns-repeated="3"/>
          <table:table-cell table:style-name="ce1" office:value-type="float" office:value="857.849976">
            <text:p>857.85</text:p>
          </table:table-cell>
          <table:table-cell table:style-name="ce1" office:value-type="float" office:value="4627.5">
            <text:p>4627.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67.580017">
            <text:p>867.58</text:p>
          </table:table-cell>
          <table:table-cell table:style-name="ce1" office:value-type="float" office:value="6679.5">
            <text:p>6679.5</text:p>
          </table:table-cell>
          <table:table-cell table:number-columns-repeated="3"/>
          <table:table-cell table:style-name="ce1" office:value-type="float" office:value="867.580017">
            <text:p>867.58</text:p>
          </table:table-cell>
          <table:table-cell table:style-name="ce1" office:value-type="float" office:value="5453.5">
            <text:p>5453.5</text:p>
          </table:table-cell>
          <table:table-cell table:number-columns-repeated="3"/>
          <table:table-cell table:style-name="ce1" office:value-type="float" office:value="867.580017">
            <text:p>867.58</text:p>
          </table:table-cell>
          <table:table-cell table:style-name="ce1" office:value-type="float" office:value="4606.75">
            <text:p>4606.7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77.299988">
            <text:p>877.3</text:p>
          </table:table-cell>
          <table:table-cell table:style-name="ce1" office:value-type="float" office:value="6612.625">
            <text:p>6612.63</text:p>
          </table:table-cell>
          <table:table-cell table:number-columns-repeated="3"/>
          <table:table-cell table:style-name="ce1" office:value-type="float" office:value="877.299988">
            <text:p>877.3</text:p>
          </table:table-cell>
          <table:table-cell table:style-name="ce1" office:value-type="float" office:value="5473.5">
            <text:p>5473.5</text:p>
          </table:table-cell>
          <table:table-cell table:number-columns-repeated="3"/>
          <table:table-cell table:style-name="ce1" office:value-type="float" office:value="877.299988">
            <text:p>877.3</text:p>
          </table:table-cell>
          <table:table-cell table:style-name="ce1" office:value-type="float" office:value="4595.125">
            <text:p>4595.1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87.02002">
            <text:p>887.02</text:p>
          </table:table-cell>
          <table:table-cell table:style-name="ce1" office:value-type="float" office:value="6427.875">
            <text:p>6427.88</text:p>
          </table:table-cell>
          <table:table-cell table:number-columns-repeated="3"/>
          <table:table-cell table:style-name="ce1" office:value-type="float" office:value="887.02002">
            <text:p>887.02</text:p>
          </table:table-cell>
          <table:table-cell table:style-name="ce1" office:value-type="float" office:value="5316.75">
            <text:p>5316.75</text:p>
          </table:table-cell>
          <table:table-cell table:number-columns-repeated="3"/>
          <table:table-cell table:style-name="ce1" office:value-type="float" office:value="887.02002">
            <text:p>887.02</text:p>
          </table:table-cell>
          <table:table-cell table:style-name="ce1" office:value-type="float" office:value="4495.25">
            <text:p>4495.2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896.75">
            <text:p>896.75</text:p>
          </table:table-cell>
          <table:table-cell table:style-name="ce3" office:value-type="float" office:value="4922.375">
            <text:p>4922.38</text:p>
          </table:table-cell>
          <table:table-cell table:number-columns-repeated="3"/>
          <table:table-cell table:style-name="ce3" office:value-type="float" office:value="896.75">
            <text:p>896.75</text:p>
          </table:table-cell>
          <table:table-cell table:style-name="ce3" office:value-type="float" office:value="4048.125">
            <text:p>4048.13</text:p>
          </table:table-cell>
          <table:table-cell table:number-columns-repeated="3"/>
          <table:table-cell table:style-name="ce3" office:value-type="float" office:value="896.75">
            <text:p>896.75</text:p>
          </table:table-cell>
          <table:table-cell table:style-name="ce3" office:value-type="float" office:value="3439.625">
            <text:p>3439.6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906.469971">
            <text:p>906.47</text:p>
          </table:table-cell>
          <table:table-cell table:style-name="ce3" office:value-type="float" office:value="4446.375">
            <text:p>4446.38</text:p>
          </table:table-cell>
          <table:table-cell table:number-columns-repeated="3"/>
          <table:table-cell table:style-name="ce3" office:value-type="float" office:value="906.469971">
            <text:p>906.47</text:p>
          </table:table-cell>
          <table:table-cell table:style-name="ce3" office:value-type="float" office:value="3680.875">
            <text:p>3680.88</text:p>
          </table:table-cell>
          <table:table-cell table:number-columns-repeated="3"/>
          <table:table-cell table:style-name="ce3" office:value-type="float" office:value="906.469971">
            <text:p>906.47</text:p>
          </table:table-cell>
          <table:table-cell table:style-name="ce3" office:value-type="float" office:value="3124.25">
            <text:p>3124.2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916.210022">
            <text:p>916.21</text:p>
          </table:table-cell>
          <table:table-cell table:style-name="ce3" office:value-type="float" office:value="4104.625">
            <text:p>4104.63</text:p>
          </table:table-cell>
          <table:table-cell table:number-columns-repeated="3"/>
          <table:table-cell table:style-name="ce3" office:value-type="float" office:value="916.210022">
            <text:p>916.21</text:p>
          </table:table-cell>
          <table:table-cell table:style-name="ce3" office:value-type="float" office:value="3398.625">
            <text:p>3398.63</text:p>
          </table:table-cell>
          <table:table-cell table:number-columns-repeated="3"/>
          <table:table-cell table:style-name="ce3" office:value-type="float" office:value="916.210022">
            <text:p>916.21</text:p>
          </table:table-cell>
          <table:table-cell table:style-name="ce3" office:value-type="float" office:value="2903.375">
            <text:p>2903.3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925.969971">
            <text:p>925.97</text:p>
          </table:table-cell>
          <table:table-cell table:style-name="ce3" office:value-type="float" office:value="3921.375">
            <text:p>3921.38</text:p>
          </table:table-cell>
          <table:table-cell table:number-columns-repeated="3"/>
          <table:table-cell table:style-name="ce3" office:value-type="float" office:value="925.969971">
            <text:p>925.97</text:p>
          </table:table-cell>
          <table:table-cell table:style-name="ce3" office:value-type="float" office:value="3327.625">
            <text:p>3327.63</text:p>
          </table:table-cell>
          <table:table-cell table:number-columns-repeated="3"/>
          <table:table-cell table:style-name="ce3" office:value-type="float" office:value="925.969971">
            <text:p>925.97</text:p>
          </table:table-cell>
          <table:table-cell table:style-name="ce3" office:value-type="float" office:value="2848.875">
            <text:p>2848.88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35.719971">
            <text:p>935.72</text:p>
          </table:table-cell>
          <table:table-cell table:style-name="ce2" office:value-type="float" office:value="1556.25">
            <text:p>1556.25</text:p>
          </table:table-cell>
          <table:table-cell table:number-columns-repeated="3"/>
          <table:table-cell table:style-name="ce2" office:value-type="float" office:value="935.719971">
            <text:p>935.72</text:p>
          </table:table-cell>
          <table:table-cell table:style-name="ce2" office:value-type="float" office:value="1295.875">
            <text:p>1295.88</text:p>
          </table:table-cell>
          <table:table-cell table:number-columns-repeated="3"/>
          <table:table-cell table:style-name="ce2" office:value-type="float" office:value="935.719971">
            <text:p>935.72</text:p>
          </table:table-cell>
          <table:table-cell table:style-name="ce2" office:value-type="float" office:value="1143.5">
            <text:p>1143.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45.47998">
            <text:p>945.48</text:p>
          </table:table-cell>
          <table:table-cell table:style-name="ce2" office:value-type="float" office:value="1691.75">
            <text:p>1691.75</text:p>
          </table:table-cell>
          <table:table-cell table:number-columns-repeated="3"/>
          <table:table-cell table:style-name="ce2" office:value-type="float" office:value="945.47998">
            <text:p>945.48</text:p>
          </table:table-cell>
          <table:table-cell table:style-name="ce2" office:value-type="float" office:value="1448.625">
            <text:p>1448.63</text:p>
          </table:table-cell>
          <table:table-cell table:number-columns-repeated="3"/>
          <table:table-cell table:style-name="ce2" office:value-type="float" office:value="945.47998">
            <text:p>945.48</text:p>
          </table:table-cell>
          <table:table-cell table:style-name="ce2" office:value-type="float" office:value="1296.5">
            <text:p>1296.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55.23999">
            <text:p>955.24</text:p>
          </table:table-cell>
          <table:table-cell table:style-name="ce2" office:value-type="float" office:value="1828.25">
            <text:p>1828.25</text:p>
          </table:table-cell>
          <table:table-cell table:number-columns-repeated="3"/>
          <table:table-cell table:style-name="ce2" office:value-type="float" office:value="955.23999">
            <text:p>955.24</text:p>
          </table:table-cell>
          <table:table-cell table:style-name="ce2" office:value-type="float" office:value="1605.875">
            <text:p>1605.88</text:p>
          </table:table-cell>
          <table:table-cell table:number-columns-repeated="3"/>
          <table:table-cell table:style-name="ce2" office:value-type="float" office:value="955.23999">
            <text:p>955.24</text:p>
          </table:table-cell>
          <table:table-cell table:style-name="ce2" office:value-type="float" office:value="1469.5">
            <text:p>1469.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65">
            <text:p>965</text:p>
          </table:table-cell>
          <table:table-cell table:style-name="ce2" office:value-type="float" office:value="2506.75">
            <text:p>2506.75</text:p>
          </table:table-cell>
          <table:table-cell table:number-columns-repeated="3"/>
          <table:table-cell table:style-name="ce2" office:value-type="float" office:value="965">
            <text:p>965</text:p>
          </table:table-cell>
          <table:table-cell table:style-name="ce2" office:value-type="float" office:value="2255">
            <text:p>2255</text:p>
          </table:table-cell>
          <table:table-cell table:number-columns-repeated="3"/>
          <table:table-cell table:style-name="ce2" office:value-type="float" office:value="965">
            <text:p>965</text:p>
          </table:table-cell>
          <table:table-cell table:style-name="ce2" office:value-type="float" office:value="2081.625">
            <text:p>2081.6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74.75">
            <text:p>974.75</text:p>
          </table:table-cell>
          <table:table-cell table:style-name="ce2" office:value-type="float" office:value="3124.5">
            <text:p>3124.5</text:p>
          </table:table-cell>
          <table:table-cell table:number-columns-repeated="3"/>
          <table:table-cell table:style-name="ce2" office:value-type="float" office:value="974.75">
            <text:p>974.75</text:p>
          </table:table-cell>
          <table:table-cell table:style-name="ce2" office:value-type="float" office:value="2831.25">
            <text:p>2831.25</text:p>
          </table:table-cell>
          <table:table-cell table:number-columns-repeated="3"/>
          <table:table-cell table:style-name="ce2" office:value-type="float" office:value="974.75">
            <text:p>974.75</text:p>
          </table:table-cell>
          <table:table-cell table:style-name="ce2" office:value-type="float" office:value="2628.25">
            <text:p>2628.2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84.51001">
            <text:p>984.51</text:p>
          </table:table-cell>
          <table:table-cell table:style-name="ce2" office:value-type="float" office:value="3648.25">
            <text:p>3648.25</text:p>
          </table:table-cell>
          <table:table-cell table:number-columns-repeated="3"/>
          <table:table-cell table:style-name="ce2" office:value-type="float" office:value="984.51001">
            <text:p>984.51</text:p>
          </table:table-cell>
          <table:table-cell table:style-name="ce2" office:value-type="float" office:value="3325.25">
            <text:p>3325.25</text:p>
          </table:table-cell>
          <table:table-cell table:number-columns-repeated="3"/>
          <table:table-cell table:style-name="ce2" office:value-type="float" office:value="984.51001">
            <text:p>984.51</text:p>
          </table:table-cell>
          <table:table-cell table:style-name="ce2" office:value-type="float" office:value="3026.25">
            <text:p>3026.25</text:p>
          </table:table-cell>
          <table:table-cell table:number-columns-repeated="4"/>
        </table:table-row>
      </table:table>
      <table:table table:name="boresight line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 table:number-rows-repeated="3">
          <table:table-cell table:number-columns-repeated="17"/>
        </table:table-row>
        <table:table-row table:style-name="ro1">
          <table:table-cell/>
          <table:table-cell office:value-type="string">
            <text:p>ATM2007 2a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ATM2008 2a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Eagle 2a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office:value-type="string">
            <text:p>width</text:p>
          </table:table-cell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520.875">
            <text:p>4520.88</text:p>
          </table:table-cell>
          <table:table-cell table:number-columns-repeated="3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3269.5">
            <text:p>3269.5</text:p>
          </table:table-cell>
          <table:table-cell table:number-columns-repeated="3"/>
          <table:table-cell office:value-type="float" office:value="436.415001">
            <text:p>436.42</text:p>
          </table:table-cell>
          <table:table-cell table:formula="oooc:=[.E42]" office:value-type="float" office:value="634.78125">
            <text:p>634.78</text:p>
          </table:table-cell>
          <table:table-cell table:style-name="ce4" office:value-type="float" office:value="35.929992">
            <text:p>36</text:p>
          </table:table-cell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562.375">
            <text:p>562.38</text:p>
          </table:table-cell>
          <table:table-cell table:number-columns-repeated="3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1345.625">
            <text:p>1345.63</text:p>
          </table:table-cell>
          <table:table-cell table:number-columns-repeated="3"/>
          <table:table-cell office:value-type="float" office:value="491.151672333333">
            <text:p>491.15</text:p>
          </table:table-cell>
          <table:table-cell table:formula="oooc:=[.E43]" office:value-type="float" office:value="581.229166666667">
            <text:p>581.23</text:p>
          </table:table-cell>
          <table:table-cell table:style-name="ce4" office:value-type="float" office:value="54.76004">
            <text:p>55</text:p>
          </table:table-cell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426.125">
            <text:p>426.13</text:p>
          </table:table-cell>
          <table:table-cell table:number-columns-repeated="3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1002.5">
            <text:p>1002.5</text:p>
          </table:table-cell>
          <table:table-cell table:number-columns-repeated="3"/>
          <table:table-cell office:value-type="float" office:value="560.481106444444">
            <text:p>560.48</text:p>
          </table:table-cell>
          <table:table-cell table:formula="oooc:=[.E44]" office:value-type="float" office:value="541.638888888889">
            <text:p>541.64</text:p>
          </table:table-cell>
          <table:table-cell table:style-name="ce4" office:value-type="float" office:value="84.119995">
            <text:p>84</text:p>
          </table:table-cell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334.75">
            <text:p>334.75</text:p>
          </table:table-cell>
          <table:table-cell table:number-columns-repeated="3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858.75">
            <text:p>858.75</text:p>
          </table:table-cell>
          <table:table-cell table:number-columns-repeated="3"/>
          <table:table-cell office:value-type="float" office:value="617.299988">
            <text:p>617.3</text:p>
          </table:table-cell>
          <table:table-cell table:formula="oooc:=[.E45]" office:value-type="float" office:value="492.75">
            <text:p>492.75</text:p>
          </table:table-cell>
          <table:table-cell table:style-name="ce4" office:value-type="float" office:value="47">
            <text:p>47</text:p>
          </table:table-cell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367.25">
            <text:p>367.25</text:p>
          </table:table-cell>
          <table:table-cell table:number-columns-repeated="3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775.75">
            <text:p>775.75</text:p>
          </table:table-cell>
          <table:table-cell table:number-columns-repeated="3"/>
          <table:table-cell office:value-type="float" office:value="660.07999425">
            <text:p>660.08</text:p>
          </table:table-cell>
          <table:table-cell table:formula="oooc:=[.E46]" office:value-type="float" office:value="455.96875">
            <text:p>455.97</text:p>
          </table:table-cell>
          <table:table-cell table:style-name="ce4" office:value-type="float" office:value="75.570007">
            <text:p>76</text:p>
          </table:table-cell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523">
            <text:p>523</text:p>
          </table:table-cell>
          <table:table-cell table:number-columns-repeated="3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1044.125">
            <text:p>1044.13</text:p>
          </table:table-cell>
          <table:table-cell table:number-columns-repeated="3"/>
          <table:table-cell office:value-type="float" office:value="726.83625025">
            <text:p>726.84</text:p>
          </table:table-cell>
          <table:table-cell table:formula="oooc:=[.E47]" office:value-type="float" office:value="515.90625">
            <text:p>515.91</text:p>
          </table:table-cell>
          <table:table-cell table:style-name="ce4" office:value-type="float" office:value="76.080017">
            <text:p>76</text:p>
          </table:table-cell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702.375">
            <text:p>702.38</text:p>
          </table:table-cell>
          <table:table-cell table:number-columns-repeated="3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132.25">
            <text:p>1132.25</text:p>
          </table:table-cell>
          <table:table-cell table:number-columns-repeated="3"/>
          <table:table-cell office:value-type="float" office:value="843.234446166667">
            <text:p>843.23</text:p>
          </table:table-cell>
          <table:table-cell table:formula="oooc:=[.E48]" office:value-type="float" office:value="739.9375">
            <text:p>739.94</text:p>
          </table:table-cell>
          <table:table-cell table:style-name="ce4" office:value-type="float" office:value="174.519959">
            <text:p>175</text:p>
          </table:table-cell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751.125">
            <text:p>751.13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985.25">
            <text:p>985.25</text:p>
          </table:table-cell>
          <table:table-cell table:number-columns-repeated="3"/>
          <table:table-cell office:value-type="float" office:value="940.6099915">
            <text:p>940.61</text:p>
          </table:table-cell>
          <table:table-cell table:formula="oooc:=[.E49]" office:value-type="float" office:value="634.2875">
            <text:p>634.29</text:p>
          </table:table-cell>
          <table:table-cell table:style-name="ce4" office:value-type="float" office:value="96.76001">
            <text:p>97</text:p>
          </table:table-cell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439.375">
            <text:p>439.38</text:p>
          </table:table-cell>
          <table:table-cell table:number-columns-repeated="3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374.625">
            <text:p>374.63</text:p>
          </table:table-cell>
          <table:table-cell table:number-columns-repeated="5"/>
          <table:table-cell table:style-name="ce4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82.75">
            <text:p>82.75</text:p>
          </table:table-cell>
          <table:table-cell table:number-columns-repeated="3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111.625">
            <text:p>111.63</text:p>
          </table:table-cell>
          <table:table-cell table:number-columns-repeated="5"/>
          <table:table-cell table:style-name="ce4"/>
        </table:table-row>
        <table:table-row table:style-name="ro1">
          <table:table-cell/>
          <table:table-cell office:value-type="string">
            <text:p>ATM2007 2b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ATM2008 2b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Eagle 2b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table:style-name="ce4" office:value-type="string">
            <text:p>width</text:p>
          </table:table-cell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5034.75">
            <text:p>5034.75</text:p>
          </table:table-cell>
          <table:table-cell table:number-columns-repeated="3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3715.5">
            <text:p>3715.5</text:p>
          </table:table-cell>
          <table:table-cell table:number-columns-repeated="3"/>
          <table:table-cell office:value-type="float" office:value="436.415001">
            <text:p>436.42</text:p>
          </table:table-cell>
          <table:table-cell table:formula="oooc:=[.J42]" office:value-type="float" office:value="735.28125">
            <text:p>735.28</text:p>
          </table:table-cell>
          <table:table-cell table:style-name="ce4" office:value-type="float" office:value="35.929992">
            <text:p>36</text:p>
          </table:table-cell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671">
            <text:p>671</text:p>
          </table:table-cell>
          <table:table-cell table:number-columns-repeated="3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1565.25">
            <text:p>1565.25</text:p>
          </table:table-cell>
          <table:table-cell table:number-columns-repeated="3"/>
          <table:table-cell office:value-type="float" office:value="491.151672333333">
            <text:p>491.15</text:p>
          </table:table-cell>
          <table:table-cell table:formula="oooc:=[.J43]" office:value-type="float" office:value="765.458333333333">
            <text:p>765.46</text:p>
          </table:table-cell>
          <table:table-cell table:style-name="ce4" office:value-type="float" office:value="54.76004">
            <text:p>55</text:p>
          </table:table-cell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758.875">
            <text:p>758.88</text:p>
          </table:table-cell>
          <table:table-cell table:number-columns-repeated="3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1744.5">
            <text:p>1744.5</text:p>
          </table:table-cell>
          <table:table-cell table:number-columns-repeated="3"/>
          <table:table-cell office:value-type="float" office:value="560.481106444444">
            <text:p>560.48</text:p>
          </table:table-cell>
          <table:table-cell table:formula="oooc:=[.J44]" office:value-type="float" office:value="1124.98611111111">
            <text:p>1124.99</text:p>
          </table:table-cell>
          <table:table-cell table:style-name="ce4" office:value-type="float" office:value="84.119995">
            <text:p>84</text:p>
          </table:table-cell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638.25">
            <text:p>638.25</text:p>
          </table:table-cell>
          <table:table-cell table:number-columns-repeated="3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1486.875">
            <text:p>1486.88</text:p>
          </table:table-cell>
          <table:table-cell table:number-columns-repeated="3"/>
          <table:table-cell office:value-type="float" office:value="617.299988">
            <text:p>617.3</text:p>
          </table:table-cell>
          <table:table-cell table:formula="oooc:=[.J45]" office:value-type="float" office:value="980.675">
            <text:p>980.68</text:p>
          </table:table-cell>
          <table:table-cell table:style-name="ce4" office:value-type="float" office:value="47">
            <text:p>47</text:p>
          </table:table-cell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684.75">
            <text:p>684.75</text:p>
          </table:table-cell>
          <table:table-cell table:number-columns-repeated="3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1414.375">
            <text:p>1414.38</text:p>
          </table:table-cell>
          <table:table-cell table:number-columns-repeated="3"/>
          <table:table-cell office:value-type="float" office:value="660.07999425">
            <text:p>660.08</text:p>
          </table:table-cell>
          <table:table-cell table:formula="oooc:=[.J46]" office:value-type="float" office:value="838.328125">
            <text:p>838.33</text:p>
          </table:table-cell>
          <table:table-cell table:style-name="ce4" office:value-type="float" office:value="75.570007">
            <text:p>76</text:p>
          </table:table-cell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2231.875">
            <text:p>2231.88</text:p>
          </table:table-cell>
          <table:table-cell table:number-columns-repeated="3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4198.125">
            <text:p>4198.13</text:p>
          </table:table-cell>
          <table:table-cell table:number-columns-repeated="3"/>
          <table:table-cell office:value-type="float" office:value="726.83625025">
            <text:p>726.84</text:p>
          </table:table-cell>
          <table:table-cell table:formula="oooc:=[.J47]" office:value-type="float" office:value="2320.6875">
            <text:p>2320.69</text:p>
          </table:table-cell>
          <table:table-cell table:style-name="ce4" office:value-type="float" office:value="76.080017">
            <text:p>76</text:p>
          </table:table-cell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2955.375">
            <text:p>2955.38</text:p>
          </table:table-cell>
          <table:table-cell table:number-columns-repeated="3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4744.875">
            <text:p>4744.88</text:p>
          </table:table-cell>
          <table:table-cell table:number-columns-repeated="3"/>
          <table:table-cell office:value-type="float" office:value="843.234446166667">
            <text:p>843.23</text:p>
          </table:table-cell>
          <table:table-cell table:formula="oooc:=[.J48]" office:value-type="float" office:value="3443.52777777778">
            <text:p>3443.53</text:p>
          </table:table-cell>
          <table:table-cell table:style-name="ce4" office:value-type="float" office:value="174.519959">
            <text:p>175</text:p>
          </table:table-cell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1999.875">
            <text:p>1999.88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2715.75">
            <text:p>2715.75</text:p>
          </table:table-cell>
          <table:table-cell table:number-columns-repeated="3"/>
          <table:table-cell office:value-type="float" office:value="940.6099915">
            <text:p>940.61</text:p>
          </table:table-cell>
          <table:table-cell table:formula="oooc:=[.J49]" office:value-type="float" office:value="1964.8875">
            <text:p>1964.89</text:p>
          </table:table-cell>
          <table:table-cell table:style-name="ce4" office:value-type="float" office:value="96.76001">
            <text:p>97</text:p>
          </table:table-cell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398.125">
            <text:p>398.13</text:p>
          </table:table-cell>
          <table:table-cell table:number-columns-repeated="3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295.75">
            <text:p>295.75</text:p>
          </table:table-cell>
          <table:table-cell table:number-columns-repeated="5"/>
          <table:table-cell table:style-name="ce4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65.875">
            <text:p>65.88</text:p>
          </table:table-cell>
          <table:table-cell table:number-columns-repeated="3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66.125">
            <text:p>66.13</text:p>
          </table:table-cell>
          <table:table-cell table:number-columns-repeated="5"/>
          <table:table-cell table:style-name="ce4"/>
        </table:table-row>
        <table:table-row table:style-name="ro1">
          <table:table-cell/>
          <table:table-cell office:value-type="string">
            <text:p>ATM2007 2c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ATM2008 2c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Eagle 2c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table:style-name="ce4" office:value-type="string">
            <text:p>width</text:p>
          </table:table-cell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877.5">
            <text:p>4877.5</text:p>
          </table:table-cell>
          <table:table-cell table:number-columns-repeated="3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3579.25">
            <text:p>3579.25</text:p>
          </table:table-cell>
          <table:table-cell table:number-columns-repeated="3"/>
          <table:table-cell office:value-type="float" office:value="436.415001">
            <text:p>436.42</text:p>
          </table:table-cell>
          <table:table-cell table:formula="oooc:=[.O42]" office:value-type="float" office:value="869.78125">
            <text:p>869.78</text:p>
          </table:table-cell>
          <table:table-cell table:style-name="ce4" office:value-type="float" office:value="35.929992">
            <text:p>36</text:p>
          </table:table-cell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693.75">
            <text:p>693.75</text:p>
          </table:table-cell>
          <table:table-cell table:number-columns-repeated="3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1611.5">
            <text:p>1611.5</text:p>
          </table:table-cell>
          <table:table-cell table:number-columns-repeated="3"/>
          <table:table-cell office:value-type="float" office:value="491.151672333333">
            <text:p>491.15</text:p>
          </table:table-cell>
          <table:table-cell table:formula="oooc:=[.O43]" office:value-type="float" office:value="917.416666666667">
            <text:p>917.42</text:p>
          </table:table-cell>
          <table:table-cell table:style-name="ce4" office:value-type="float" office:value="54.76004">
            <text:p>55</text:p>
          </table:table-cell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734.25">
            <text:p>734.25</text:p>
          </table:table-cell>
          <table:table-cell table:number-columns-repeated="3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1689.625">
            <text:p>1689.63</text:p>
          </table:table-cell>
          <table:table-cell table:number-columns-repeated="3"/>
          <table:table-cell office:value-type="float" office:value="560.481106444444">
            <text:p>560.48</text:p>
          </table:table-cell>
          <table:table-cell table:formula="oooc:=[.O44]" office:value-type="float" office:value="1177.91666666667">
            <text:p>1177.92</text:p>
          </table:table-cell>
          <table:table-cell table:style-name="ce4" office:value-type="float" office:value="84.119995">
            <text:p>84</text:p>
          </table:table-cell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655.75">
            <text:p>655.75</text:p>
          </table:table-cell>
          <table:table-cell table:number-columns-repeated="3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1522.625">
            <text:p>1522.63</text:p>
          </table:table-cell>
          <table:table-cell table:number-columns-repeated="3"/>
          <table:table-cell office:value-type="float" office:value="617.299988">
            <text:p>617.3</text:p>
          </table:table-cell>
          <table:table-cell table:formula="oooc:=[.O45]" office:value-type="float" office:value="1114.225">
            <text:p>1114.23</text:p>
          </table:table-cell>
          <table:table-cell table:style-name="ce4" office:value-type="float" office:value="47">
            <text:p>47</text:p>
          </table:table-cell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709.875">
            <text:p>709.88</text:p>
          </table:table-cell>
          <table:table-cell table:number-columns-repeated="3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1464.625">
            <text:p>1464.63</text:p>
          </table:table-cell>
          <table:table-cell table:number-columns-repeated="3"/>
          <table:table-cell office:value-type="float" office:value="660.07999425">
            <text:p>660.08</text:p>
          </table:table-cell>
          <table:table-cell table:formula="oooc:=[.O46]" office:value-type="float" office:value="999.5">
            <text:p>999.5</text:p>
          </table:table-cell>
          <table:table-cell table:style-name="ce4" office:value-type="float" office:value="75.570007">
            <text:p>76</text:p>
          </table:table-cell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1432.375">
            <text:p>1432.38</text:p>
          </table:table-cell>
          <table:table-cell table:number-columns-repeated="3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2722.375">
            <text:p>2722.38</text:p>
          </table:table-cell>
          <table:table-cell table:number-columns-repeated="3"/>
          <table:table-cell office:value-type="float" office:value="726.83625025">
            <text:p>726.84</text:p>
          </table:table-cell>
          <table:table-cell table:formula="oooc:=[.O47]" office:value-type="float" office:value="1692.34375">
            <text:p>1692.34</text:p>
          </table:table-cell>
          <table:table-cell table:style-name="ce4" office:value-type="float" office:value="76.080017">
            <text:p>76</text:p>
          </table:table-cell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681.375">
            <text:p>1681.38</text:p>
          </table:table-cell>
          <table:table-cell table:number-columns-repeated="3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2702">
            <text:p>2702</text:p>
          </table:table-cell>
          <table:table-cell table:number-columns-repeated="3"/>
          <table:table-cell office:value-type="float" office:value="843.234446166667">
            <text:p>843.23</text:p>
          </table:table-cell>
          <table:table-cell table:formula="oooc:=[.O48]" office:value-type="float" office:value="2077.86805555556">
            <text:p>2077.87</text:p>
          </table:table-cell>
          <table:table-cell table:style-name="ce4" office:value-type="float" office:value="174.519959">
            <text:p>175</text:p>
          </table:table-cell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1244.875">
            <text:p>1244.88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1669.5">
            <text:p>1669.5</text:p>
          </table:table-cell>
          <table:table-cell table:number-columns-repeated="3"/>
          <table:table-cell office:value-type="float" office:value="940.6099915">
            <text:p>940.61</text:p>
          </table:table-cell>
          <table:table-cell table:formula="oooc:=[.O49]" office:value-type="float" office:value="1252.325">
            <text:p>1252.33</text:p>
          </table:table-cell>
          <table:table-cell table:style-name="ce4" office:value-type="string">
            <text:p>gnuplot</text:p>
          </table:table-cell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421">
            <text:p>421</text:p>
          </table:table-cell>
          <table:table-cell table:number-columns-repeated="3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339.25">
            <text:p>339.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84">
            <text:p>84</text:p>
          </table:table-cell>
          <table:table-cell table:number-columns-repeated="3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114.875">
            <text:p>114.88</text:p>
          </table:table-cell>
          <table:table-cell table:number-columns-repeated="6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office:value-type="string">
            <text:p>Eagle 1 a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/>
          <table:table-cell office:value-type="string">
            <text:p>Eagle 1 b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/>
          <table:table-cell office:value-type="string">
            <text:p>Eagle 1 c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6.679993">
            <text:p>396.68</text:p>
          </table:table-cell>
          <table:table-cell office:value-type="float" office:value="394.75">
            <text:p>394.75</text:p>
          </table:table-cell>
          <table:table-cell office:value-type="float" office:value="436.415001">
            <text:p>436.42</text:p>
          </table:table-cell>
          <table:table-cell table:formula="oooc:=AVERAGE([.C45:.C48])" office:value-type="float" office:value="634.78125">
            <text:p>634.78</text:p>
          </table:table-cell>
          <table:table-cell/>
          <table:table-cell office:value-type="float" office:value="396.679993">
            <text:p>396.68</text:p>
          </table:table-cell>
          <table:table-cell office:value-type="float" office:value="527.375">
            <text:p>527.38</text:p>
          </table:table-cell>
          <table:table-cell office:value-type="float" office:value="436.415001">
            <text:p>436.42</text:p>
          </table:table-cell>
          <table:table-cell table:formula="oooc:=AVERAGE([.H45:.H48])" office:value-type="float" office:value="735.28125">
            <text:p>735.28</text:p>
          </table:table-cell>
          <table:table-cell/>
          <table:table-cell office:value-type="float" office:value="396.679993">
            <text:p>396.68</text:p>
          </table:table-cell>
          <table:table-cell office:value-type="float" office:value="564.5">
            <text:p>564.5</text:p>
          </table:table-cell>
          <table:table-cell office:value-type="float" office:value="436.415001">
            <text:p>436.42</text:p>
          </table:table-cell>
          <table:table-cell table:formula="oooc:=AVERAGE([.M45:.M48])" office:value-type="float" office:value="869.78125">
            <text:p>869.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5.470001">
            <text:p>405.47</text:p>
          </table:table-cell>
          <table:table-cell office:value-type="float" office:value="594.5">
            <text:p>594.5</text:p>
          </table:table-cell>
          <table:table-cell office:value-type="float" office:value="491.151672333333">
            <text:p>491.15</text:p>
          </table:table-cell>
          <table:table-cell table:formula="oooc:=AVERAGE([.C50:.C55])" office:value-type="float" office:value="581.229166666667">
            <text:p>581.23</text:p>
          </table:table-cell>
          <table:table-cell/>
          <table:table-cell office:value-type="float" office:value="405.470001">
            <text:p>405.47</text:p>
          </table:table-cell>
          <table:table-cell office:value-type="float" office:value="671.125">
            <text:p>671.13</text:p>
          </table:table-cell>
          <table:table-cell office:value-type="float" office:value="491.151672333333">
            <text:p>491.15</text:p>
          </table:table-cell>
          <table:table-cell table:formula="oooc:=AVERAGE([.H50:.H55])" office:value-type="float" office:value="765.458333333333">
            <text:p>765.46</text:p>
          </table:table-cell>
          <table:table-cell/>
          <table:table-cell office:value-type="float" office:value="405.470001">
            <text:p>405.47</text:p>
          </table:table-cell>
          <table:table-cell office:value-type="float" office:value="765.5">
            <text:p>765.5</text:p>
          </table:table-cell>
          <table:table-cell office:value-type="float" office:value="491.151672333333">
            <text:p>491.15</text:p>
          </table:table-cell>
          <table:table-cell table:formula="oooc:=AVERAGE([.M50:.M55])" office:value-type="float" office:value="917.416666666667">
            <text:p>917.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4.26001">
            <text:p>414.26</text:p>
          </table:table-cell>
          <table:table-cell office:value-type="float" office:value="633.875">
            <text:p>633.88</text:p>
          </table:table-cell>
          <table:table-cell office:value-type="float" office:value="560.481106444444">
            <text:p>560.48</text:p>
          </table:table-cell>
          <table:table-cell table:formula="oooc:=AVERAGE([.C56:.C64])" office:value-type="float" office:value="541.638888888889">
            <text:p>541.64</text:p>
          </table:table-cell>
          <table:table-cell/>
          <table:table-cell office:value-type="float" office:value="414.26001">
            <text:p>414.26</text:p>
          </table:table-cell>
          <table:table-cell office:value-type="float" office:value="714.5">
            <text:p>714.5</text:p>
          </table:table-cell>
          <table:table-cell office:value-type="float" office:value="560.481106444444">
            <text:p>560.48</text:p>
          </table:table-cell>
          <table:table-cell table:formula="oooc:=AVERAGE([.H56:.H64])" office:value-type="float" office:value="1124.98611111111">
            <text:p>1124.99</text:p>
          </table:table-cell>
          <table:table-cell/>
          <table:table-cell office:value-type="float" office:value="414.26001">
            <text:p>414.26</text:p>
          </table:table-cell>
          <table:table-cell office:value-type="float" office:value="815.125">
            <text:p>815.13</text:p>
          </table:table-cell>
          <table:table-cell office:value-type="float" office:value="560.481106444444">
            <text:p>560.48</text:p>
          </table:table-cell>
          <table:table-cell table:formula="oooc:=AVERAGE([.M56:.M64])" office:value-type="float" office:value="1177.91666666667">
            <text:p>1177.9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23.040009">
            <text:p>423.04</text:p>
          </table:table-cell>
          <table:table-cell office:value-type="float" office:value="638.375">
            <text:p>638.38</text:p>
          </table:table-cell>
          <table:table-cell office:value-type="float" office:value="617.299988">
            <text:p>617.3</text:p>
          </table:table-cell>
          <table:table-cell table:formula="oooc:=AVERAGE([.C64:.C68])" office:value-type="float" office:value="492.75">
            <text:p>492.75</text:p>
          </table:table-cell>
          <table:table-cell/>
          <table:table-cell table:style-name="ce1" office:value-type="float" office:value="423.040009">
            <text:p>423.04</text:p>
          </table:table-cell>
          <table:table-cell office:value-type="float" office:value="704.75">
            <text:p>704.75</text:p>
          </table:table-cell>
          <table:table-cell office:value-type="float" office:value="617.299988">
            <text:p>617.3</text:p>
          </table:table-cell>
          <table:table-cell table:formula="oooc:=AVERAGE([.H64:.H68])" office:value-type="float" office:value="980.675">
            <text:p>980.68</text:p>
          </table:table-cell>
          <table:table-cell/>
          <table:table-cell table:style-name="ce1" office:value-type="float" office:value="423.040009">
            <text:p>423.04</text:p>
          </table:table-cell>
          <table:table-cell office:value-type="float" office:value="843.375">
            <text:p>843.38</text:p>
          </table:table-cell>
          <table:table-cell office:value-type="float" office:value="617.299988">
            <text:p>617.3</text:p>
          </table:table-cell>
          <table:table-cell table:formula="oooc:=AVERAGE([.M64:.M68])" office:value-type="float" office:value="1114.225">
            <text:p>1114.2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31.829987">
            <text:p>431.83</text:p>
          </table:table-cell>
          <table:table-cell office:value-type="float" office:value="598.25">
            <text:p>598.25</text:p>
          </table:table-cell>
          <table:table-cell office:value-type="float" office:value="660.07999425">
            <text:p>660.08</text:p>
          </table:table-cell>
          <table:table-cell table:formula="oooc:=AVERAGE([.C67:.C74])" office:value-type="float" office:value="455.96875">
            <text:p>455.97</text:p>
          </table:table-cell>
          <table:table-cell/>
          <table:table-cell table:style-name="ce1" office:value-type="float" office:value="431.829987">
            <text:p>431.83</text:p>
          </table:table-cell>
          <table:table-cell office:value-type="float" office:value="680.125">
            <text:p>680.13</text:p>
          </table:table-cell>
          <table:table-cell office:value-type="float" office:value="660.07999425">
            <text:p>660.08</text:p>
          </table:table-cell>
          <table:table-cell table:formula="oooc:=AVERAGE([.H67:.H74])" office:value-type="float" office:value="838.328125">
            <text:p>838.33</text:p>
          </table:table-cell>
          <table:table-cell/>
          <table:table-cell table:style-name="ce1" office:value-type="float" office:value="431.829987">
            <text:p>431.83</text:p>
          </table:table-cell>
          <table:table-cell office:value-type="float" office:value="800.75">
            <text:p>800.75</text:p>
          </table:table-cell>
          <table:table-cell office:value-type="float" office:value="660.07999425">
            <text:p>660.08</text:p>
          </table:table-cell>
          <table:table-cell table:formula="oooc:=AVERAGE([.M67:.M74])" office:value-type="float" office:value="999.5">
            <text:p>999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40.820007">
            <text:p>440.82</text:p>
          </table:table-cell>
          <table:table-cell office:value-type="float" office:value="636.625">
            <text:p>636.63</text:p>
          </table:table-cell>
          <table:table-cell office:value-type="float" office:value="726.83625025">
            <text:p>726.84</text:p>
          </table:table-cell>
          <table:table-cell table:formula="oooc:=AVERAGE([.C74:.C81])" office:value-type="float" office:value="515.90625">
            <text:p>515.91</text:p>
          </table:table-cell>
          <table:table-cell/>
          <table:table-cell table:style-name="ce1" office:value-type="float" office:value="440.820007">
            <text:p>440.82</text:p>
          </table:table-cell>
          <table:table-cell office:value-type="float" office:value="751.75">
            <text:p>751.75</text:p>
          </table:table-cell>
          <table:table-cell office:value-type="float" office:value="726.83625025">
            <text:p>726.84</text:p>
          </table:table-cell>
          <table:table-cell table:formula="oooc:=AVERAGE([.H74:.H81])" office:value-type="float" office:value="2320.6875">
            <text:p>2320.69</text:p>
          </table:table-cell>
          <table:table-cell/>
          <table:table-cell table:style-name="ce1" office:value-type="float" office:value="440.820007">
            <text:p>440.82</text:p>
          </table:table-cell>
          <table:table-cell office:value-type="float" office:value="888.25">
            <text:p>888.25</text:p>
          </table:table-cell>
          <table:table-cell office:value-type="float" office:value="726.83625025">
            <text:p>726.84</text:p>
          </table:table-cell>
          <table:table-cell table:formula="oooc:=AVERAGE([.M74:.M81])" office:value-type="float" office:value="1692.34375">
            <text:p>1692.3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49.970001">
            <text:p>449.97</text:p>
          </table:table-cell>
          <table:table-cell office:value-type="float" office:value="665.875">
            <text:p>665.88</text:p>
          </table:table-cell>
          <table:table-cell office:value-type="float" office:value="843.234446166667">
            <text:p>843.23</text:p>
          </table:table-cell>
          <table:table-cell table:formula="oooc:=AVERAGE([.C81:.C98])" office:value-type="float" office:value="739.9375">
            <text:p>739.94</text:p>
          </table:table-cell>
          <table:table-cell/>
          <table:table-cell table:style-name="ce1" office:value-type="float" office:value="449.970001">
            <text:p>449.97</text:p>
          </table:table-cell>
          <table:table-cell office:value-type="float" office:value="804.5">
            <text:p>804.5</text:p>
          </table:table-cell>
          <table:table-cell office:value-type="float" office:value="843.234446166667">
            <text:p>843.23</text:p>
          </table:table-cell>
          <table:table-cell table:formula="oooc:=AVERAGE([.H81:.H98])" office:value-type="float" office:value="3443.52777777778">
            <text:p>3443.53</text:p>
          </table:table-cell>
          <table:table-cell/>
          <table:table-cell table:style-name="ce1" office:value-type="float" office:value="449.970001">
            <text:p>449.97</text:p>
          </table:table-cell>
          <table:table-cell office:value-type="float" office:value="946.75">
            <text:p>946.75</text:p>
          </table:table-cell>
          <table:table-cell office:value-type="float" office:value="843.234446166667">
            <text:p>843.23</text:p>
          </table:table-cell>
          <table:table-cell table:formula="oooc:=AVERAGE([.M81:.M98])" office:value-type="float" office:value="2077.86805555556">
            <text:p>2077.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9.119995">
            <text:p>459.12</text:p>
          </table:table-cell>
          <table:table-cell office:value-type="float" office:value="663.25">
            <text:p>663.25</text:p>
          </table:table-cell>
          <table:table-cell office:value-type="float" office:value="940.6099915">
            <text:p>940.61</text:p>
          </table:table-cell>
          <table:table-cell table:formula="oooc:=AVERAGE([.C95:.C104])" office:value-type="float" office:value="634.2875">
            <text:p>634.29</text:p>
          </table:table-cell>
          <table:table-cell/>
          <table:table-cell office:value-type="float" office:value="459.119995">
            <text:p>459.12</text:p>
          </table:table-cell>
          <table:table-cell office:value-type="float" office:value="802.625">
            <text:p>802.63</text:p>
          </table:table-cell>
          <table:table-cell office:value-type="float" office:value="940.6099915">
            <text:p>940.61</text:p>
          </table:table-cell>
          <table:table-cell table:formula="oooc:=AVERAGE([.H95:.H104])" office:value-type="float" office:value="1964.8875">
            <text:p>1964.89</text:p>
          </table:table-cell>
          <table:table-cell/>
          <table:table-cell office:value-type="float" office:value="459.119995">
            <text:p>459.12</text:p>
          </table:table-cell>
          <table:table-cell office:value-type="float" office:value="956.25">
            <text:p>956.25</text:p>
          </table:table-cell>
          <table:table-cell office:value-type="float" office:value="940.6099915">
            <text:p>940.61</text:p>
          </table:table-cell>
          <table:table-cell table:formula="oooc:=AVERAGE([.M95:.M104])" office:value-type="float" office:value="1252.325">
            <text:p>1252.3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68.269989">
            <text:p>468.27</text:p>
          </table:table-cell>
          <table:table-cell office:value-type="float" office:value="625.75">
            <text:p>625.75</text:p>
          </table:table-cell>
          <table:table-cell table:number-columns-repeated="3"/>
          <table:table-cell table:style-name="ce2" office:value-type="float" office:value="468.269989">
            <text:p>468.27</text:p>
          </table:table-cell>
          <table:table-cell office:value-type="float" office:value="771">
            <text:p>771</text:p>
          </table:table-cell>
          <table:table-cell table:number-columns-repeated="3"/>
          <table:table-cell table:style-name="ce2" office:value-type="float" office:value="468.269989">
            <text:p>468.27</text:p>
          </table:table-cell>
          <table:table-cell office:value-type="float" office:value="927.25">
            <text:p>927.2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477.420013">
            <text:p>477.42</text:p>
          </table:table-cell>
          <table:table-cell office:value-type="float" office:value="611.25">
            <text:p>611.25</text:p>
          </table:table-cell>
          <table:table-cell table:number-columns-repeated="3"/>
          <table:table-cell table:style-name="ce2" office:value-type="float" office:value="477.420013">
            <text:p>477.42</text:p>
          </table:table-cell>
          <table:table-cell office:value-type="float" office:value="767">
            <text:p>767</text:p>
          </table:table-cell>
          <table:table-cell table:number-columns-repeated="3"/>
          <table:table-cell table:style-name="ce2" office:value-type="float" office:value="477.420013">
            <text:p>477.42</text:p>
          </table:table-cell>
          <table:table-cell office:value-type="float" office:value="930.75">
            <text:p>930.7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486.579987">
            <text:p>486.58</text:p>
          </table:table-cell>
          <table:table-cell office:value-type="float" office:value="579.75">
            <text:p>579.75</text:p>
          </table:table-cell>
          <table:table-cell table:number-columns-repeated="3"/>
          <table:table-cell table:style-name="ce2" office:value-type="float" office:value="486.579987">
            <text:p>486.58</text:p>
          </table:table-cell>
          <table:table-cell office:value-type="float" office:value="733.5">
            <text:p>733.5</text:p>
          </table:table-cell>
          <table:table-cell table:number-columns-repeated="3"/>
          <table:table-cell table:style-name="ce2" office:value-type="float" office:value="486.579987">
            <text:p>486.58</text:p>
          </table:table-cell>
          <table:table-cell office:value-type="float" office:value="889.25">
            <text:p>889.2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495.730011">
            <text:p>495.73</text:p>
          </table:table-cell>
          <table:table-cell office:value-type="float" office:value="572.125">
            <text:p>572.13</text:p>
          </table:table-cell>
          <table:table-cell table:number-columns-repeated="3"/>
          <table:table-cell table:style-name="ce2" office:value-type="float" office:value="495.730011">
            <text:p>495.73</text:p>
          </table:table-cell>
          <table:table-cell office:value-type="float" office:value="744.75">
            <text:p>744.75</text:p>
          </table:table-cell>
          <table:table-cell table:number-columns-repeated="3"/>
          <table:table-cell table:style-name="ce2" office:value-type="float" office:value="495.730011">
            <text:p>495.73</text:p>
          </table:table-cell>
          <table:table-cell office:value-type="float" office:value="899.5">
            <text:p>899.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504.880005">
            <text:p>504.88</text:p>
          </table:table-cell>
          <table:table-cell office:value-type="float" office:value="550.5">
            <text:p>550.5</text:p>
          </table:table-cell>
          <table:table-cell office:value-type="string">
            <text:p>width</text:p>
          </table:table-cell>
          <table:table-cell table:number-columns-repeated="2"/>
          <table:table-cell table:style-name="ce2" office:value-type="float" office:value="504.880005">
            <text:p>504.88</text:p>
          </table:table-cell>
          <table:table-cell office:value-type="float" office:value="757.25">
            <text:p>757.25</text:p>
          </table:table-cell>
          <table:table-cell table:number-columns-repeated="3"/>
          <table:table-cell table:style-name="ce2" office:value-type="float" office:value="504.880005">
            <text:p>504.88</text:p>
          </table:table-cell>
          <table:table-cell office:value-type="float" office:value="905.375">
            <text:p>905.38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514.030029">
            <text:p>514.03</text:p>
          </table:table-cell>
          <table:table-cell office:value-type="float" office:value="548">
            <text:p>548</text:p>
          </table:table-cell>
          <table:table-cell table:formula="oooc:=[.B48]-[.B45]+9" office:value-type="float" office:value="35.929992">
            <text:p>35.93</text:p>
          </table:table-cell>
          <table:table-cell table:number-columns-repeated="2"/>
          <table:table-cell table:style-name="ce2" office:value-type="float" office:value="514.030029">
            <text:p>514.03</text:p>
          </table:table-cell>
          <table:table-cell office:value-type="float" office:value="819.25">
            <text:p>819.25</text:p>
          </table:table-cell>
          <table:table-cell table:number-columns-repeated="3"/>
          <table:table-cell table:style-name="ce2" office:value-type="float" office:value="514.030029">
            <text:p>514.03</text:p>
          </table:table-cell>
          <table:table-cell office:value-type="float" office:value="952.375">
            <text:p>952.3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23.179993">
            <text:p>523.18</text:p>
          </table:table-cell>
          <table:table-cell office:value-type="float" office:value="552.125">
            <text:p>552.13</text:p>
          </table:table-cell>
          <table:table-cell table:formula="oooc:=[.B55]-[.B50]+9" office:value-type="float" office:value="54.76004">
            <text:p>54.76</text:p>
          </table:table-cell>
          <table:table-cell table:number-columns-repeated="2"/>
          <table:table-cell table:style-name="ce1" office:value-type="float" office:value="523.179993">
            <text:p>523.18</text:p>
          </table:table-cell>
          <table:table-cell office:value-type="float" office:value="950.5">
            <text:p>950.5</text:p>
          </table:table-cell>
          <table:table-cell table:number-columns-repeated="3"/>
          <table:table-cell table:style-name="ce1" office:value-type="float" office:value="523.179993">
            <text:p>523.18</text:p>
          </table:table-cell>
          <table:table-cell office:value-type="float" office:value="1041.125">
            <text:p>1041.1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32.330017">
            <text:p>532.33</text:p>
          </table:table-cell>
          <table:table-cell office:value-type="float" office:value="580">
            <text:p>580</text:p>
          </table:table-cell>
          <table:table-cell table:formula="oooc:=[.B64]-[.B56]+9" office:value-type="float" office:value="84.119995">
            <text:p>84.12</text:p>
          </table:table-cell>
          <table:table-cell table:number-columns-repeated="2"/>
          <table:table-cell table:style-name="ce1" office:value-type="float" office:value="532.330017">
            <text:p>532.33</text:p>
          </table:table-cell>
          <table:table-cell office:value-type="float" office:value="1132.75">
            <text:p>1132.75</text:p>
          </table:table-cell>
          <table:table-cell table:number-columns-repeated="3"/>
          <table:table-cell table:style-name="ce1" office:value-type="float" office:value="532.330017">
            <text:p>532.33</text:p>
          </table:table-cell>
          <table:table-cell office:value-type="float" office:value="1178.5">
            <text:p>1178.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41.47998">
            <text:p>541.48</text:p>
          </table:table-cell>
          <table:table-cell office:value-type="float" office:value="571.625">
            <text:p>571.63</text:p>
          </table:table-cell>
          <table:table-cell table:formula="oooc:=[.B68]-[.B64]+9" office:value-type="float" office:value="47">
            <text:p>47</text:p>
          </table:table-cell>
          <table:table-cell table:number-columns-repeated="2"/>
          <table:table-cell table:style-name="ce1" office:value-type="float" office:value="541.47998">
            <text:p>541.48</text:p>
          </table:table-cell>
          <table:table-cell office:value-type="float" office:value="1207">
            <text:p>1207</text:p>
          </table:table-cell>
          <table:table-cell table:number-columns-repeated="3"/>
          <table:table-cell table:style-name="ce1" office:value-type="float" office:value="541.47998">
            <text:p>541.48</text:p>
          </table:table-cell>
          <table:table-cell office:value-type="float" office:value="1226.625">
            <text:p>1226.6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50.809998">
            <text:p>550.81</text:p>
          </table:table-cell>
          <table:table-cell office:value-type="float" office:value="560.25">
            <text:p>560.25</text:p>
          </table:table-cell>
          <table:table-cell table:formula="oooc:=[.B74]-[.B67]+9" office:value-type="float" office:value="75.570007">
            <text:p>75.57</text:p>
          </table:table-cell>
          <table:table-cell table:number-columns-repeated="2"/>
          <table:table-cell table:style-name="ce1" office:value-type="float" office:value="550.809998">
            <text:p>550.81</text:p>
          </table:table-cell>
          <table:table-cell office:value-type="float" office:value="1243">
            <text:p>1243</text:p>
          </table:table-cell>
          <table:table-cell table:number-columns-repeated="3"/>
          <table:table-cell table:style-name="ce1" office:value-type="float" office:value="550.809998">
            <text:p>550.81</text:p>
          </table:table-cell>
          <table:table-cell office:value-type="float" office:value="1245.375">
            <text:p>1245.3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60.309998">
            <text:p>560.31</text:p>
          </table:table-cell>
          <table:table-cell office:value-type="float" office:value="544.625">
            <text:p>544.63</text:p>
          </table:table-cell>
          <table:table-cell table:formula="oooc:=[.B81]-[.B74]+9" office:value-type="float" office:value="76.080017">
            <text:p>76.08</text:p>
          </table:table-cell>
          <table:table-cell table:number-columns-repeated="2"/>
          <table:table-cell table:style-name="ce1" office:value-type="float" office:value="560.309998">
            <text:p>560.31</text:p>
          </table:table-cell>
          <table:table-cell office:value-type="float" office:value="1228.125">
            <text:p>1228.13</text:p>
          </table:table-cell>
          <table:table-cell table:number-columns-repeated="3"/>
          <table:table-cell table:style-name="ce1" office:value-type="float" office:value="560.309998">
            <text:p>560.31</text:p>
          </table:table-cell>
          <table:table-cell office:value-type="float" office:value="1240.5">
            <text:p>1240.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69.809998">
            <text:p>569.81</text:p>
          </table:table-cell>
          <table:table-cell office:value-type="float" office:value="528.375">
            <text:p>528.38</text:p>
          </table:table-cell>
          <table:table-cell table:formula="oooc:=[.B98]-[.B81]+9" office:value-type="float" office:value="174.519959">
            <text:p>174.52</text:p>
          </table:table-cell>
          <table:table-cell table:number-columns-repeated="2"/>
          <table:table-cell table:style-name="ce1" office:value-type="float" office:value="569.809998">
            <text:p>569.81</text:p>
          </table:table-cell>
          <table:table-cell office:value-type="float" office:value="1168.75">
            <text:p>1168.75</text:p>
          </table:table-cell>
          <table:table-cell table:number-columns-repeated="3"/>
          <table:table-cell table:style-name="ce1" office:value-type="float" office:value="569.809998">
            <text:p>569.81</text:p>
          </table:table-cell>
          <table:table-cell office:value-type="float" office:value="1205.625">
            <text:p>1205.6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79.309998">
            <text:p>579.31</text:p>
          </table:table-cell>
          <table:table-cell office:value-type="float" office:value="521.625">
            <text:p>521.63</text:p>
          </table:table-cell>
          <table:table-cell table:formula="oooc:=[.B104]-[.B95]+9" office:value-type="float" office:value="96.76001">
            <text:p>96.76</text:p>
          </table:table-cell>
          <table:table-cell table:number-columns-repeated="2"/>
          <table:table-cell table:style-name="ce1" office:value-type="float" office:value="579.309998">
            <text:p>579.31</text:p>
          </table:table-cell>
          <table:table-cell office:value-type="float" office:value="1101.625">
            <text:p>1101.63</text:p>
          </table:table-cell>
          <table:table-cell table:number-columns-repeated="3"/>
          <table:table-cell table:style-name="ce1" office:value-type="float" office:value="579.309998">
            <text:p>579.31</text:p>
          </table:table-cell>
          <table:table-cell office:value-type="float" office:value="1169.875">
            <text:p>1169.8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588.799988">
            <text:p>588.8</text:p>
          </table:table-cell>
          <table:table-cell office:value-type="float" office:value="507.875">
            <text:p>507.88</text:p>
          </table:table-cell>
          <table:table-cell table:number-columns-repeated="3"/>
          <table:table-cell table:style-name="ce1" office:value-type="float" office:value="588.799988">
            <text:p>588.8</text:p>
          </table:table-cell>
          <table:table-cell office:value-type="float" office:value="1049.625">
            <text:p>1049.63</text:p>
          </table:table-cell>
          <table:table-cell table:number-columns-repeated="3"/>
          <table:table-cell table:style-name="ce1" office:value-type="float" office:value="588.799988">
            <text:p>588.8</text:p>
          </table:table-cell>
          <table:table-cell office:value-type="float" office:value="1141.375">
            <text:p>1141.3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598.299988">
            <text:p>598.3</text:p>
          </table:table-cell>
          <table:table-cell office:value-type="float" office:value="508.25">
            <text:p>508.25</text:p>
          </table:table-cell>
          <table:table-cell table:number-columns-repeated="3"/>
          <table:table-cell table:style-name="ce3" office:value-type="float" office:value="598.299988">
            <text:p>598.3</text:p>
          </table:table-cell>
          <table:table-cell office:value-type="float" office:value="1043.5">
            <text:p>1043.5</text:p>
          </table:table-cell>
          <table:table-cell table:number-columns-repeated="3"/>
          <table:table-cell table:style-name="ce3" office:value-type="float" office:value="598.299988">
            <text:p>598.3</text:p>
          </table:table-cell>
          <table:table-cell office:value-type="float" office:value="1152.25">
            <text:p>1152.2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607.799988">
            <text:p>607.8</text:p>
          </table:table-cell>
          <table:table-cell office:value-type="float" office:value="516.875">
            <text:p>516.88</text:p>
          </table:table-cell>
          <table:table-cell table:number-columns-repeated="3"/>
          <table:table-cell table:style-name="ce2" office:value-type="float" office:value="607.799988">
            <text:p>607.8</text:p>
          </table:table-cell>
          <table:table-cell office:value-type="float" office:value="1042.375">
            <text:p>1042.38</text:p>
          </table:table-cell>
          <table:table-cell table:number-columns-repeated="3"/>
          <table:table-cell table:style-name="ce2" office:value-type="float" office:value="607.799988">
            <text:p>607.8</text:p>
          </table:table-cell>
          <table:table-cell office:value-type="float" office:value="1166.875">
            <text:p>1166.88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617.299988">
            <text:p>617.3</text:p>
          </table:table-cell>
          <table:table-cell office:value-type="float" office:value="492.75">
            <text:p>492.75</text:p>
          </table:table-cell>
          <table:table-cell table:number-columns-repeated="3"/>
          <table:table-cell table:style-name="ce2" office:value-type="float" office:value="617.299988">
            <text:p>617.3</text:p>
          </table:table-cell>
          <table:table-cell office:value-type="float" office:value="977.625">
            <text:p>977.63</text:p>
          </table:table-cell>
          <table:table-cell table:number-columns-repeated="3"/>
          <table:table-cell table:style-name="ce2" office:value-type="float" office:value="617.299988">
            <text:p>617.3</text:p>
          </table:table-cell>
          <table:table-cell office:value-type="float" office:value="1116.25">
            <text:p>1116.2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626.799988">
            <text:p>626.8</text:p>
          </table:table-cell>
          <table:table-cell office:value-type="float" office:value="473.125">
            <text:p>473.13</text:p>
          </table:table-cell>
          <table:table-cell table:number-columns-repeated="3"/>
          <table:table-cell table:style-name="ce3" office:value-type="float" office:value="626.799988">
            <text:p>626.8</text:p>
          </table:table-cell>
          <table:table-cell office:value-type="float" office:value="924.875">
            <text:p>924.88</text:p>
          </table:table-cell>
          <table:table-cell table:number-columns-repeated="3"/>
          <table:table-cell table:style-name="ce3" office:value-type="float" office:value="626.799988">
            <text:p>626.8</text:p>
          </table:table-cell>
          <table:table-cell office:value-type="float" office:value="1071.125">
            <text:p>1071.1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636.299988">
            <text:p>636.3</text:p>
          </table:table-cell>
          <table:table-cell office:value-type="float" office:value="472.75">
            <text:p>472.75</text:p>
          </table:table-cell>
          <table:table-cell table:number-columns-repeated="3"/>
          <table:table-cell table:style-name="ce3" office:value-type="float" office:value="636.299988">
            <text:p>636.3</text:p>
          </table:table-cell>
          <table:table-cell office:value-type="float" office:value="915">
            <text:p>915</text:p>
          </table:table-cell>
          <table:table-cell table:number-columns-repeated="3"/>
          <table:table-cell table:style-name="ce3" office:value-type="float" office:value="636.299988">
            <text:p>636.3</text:p>
          </table:table-cell>
          <table:table-cell office:value-type="float" office:value="1064.625">
            <text:p>1064.6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645.809998">
            <text:p>645.81</text:p>
          </table:table-cell>
          <table:table-cell office:value-type="float" office:value="465.75">
            <text:p>465.75</text:p>
          </table:table-cell>
          <table:table-cell table:number-columns-repeated="3"/>
          <table:table-cell table:style-name="ce1" office:value-type="float" office:value="645.809998">
            <text:p>645.81</text:p>
          </table:table-cell>
          <table:table-cell office:value-type="float" office:value="870.25">
            <text:p>870.25</text:p>
          </table:table-cell>
          <table:table-cell table:number-columns-repeated="3"/>
          <table:table-cell table:style-name="ce1" office:value-type="float" office:value="645.809998">
            <text:p>645.81</text:p>
          </table:table-cell>
          <table:table-cell office:value-type="float" office:value="1040">
            <text:p>104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655.320007">
            <text:p>655.32</text:p>
          </table:table-cell>
          <table:table-cell office:value-type="float" office:value="446.625">
            <text:p>446.63</text:p>
          </table:table-cell>
          <table:table-cell table:number-columns-repeated="3"/>
          <table:table-cell table:style-name="ce1" office:value-type="float" office:value="655.320007">
            <text:p>655.32</text:p>
          </table:table-cell>
          <table:table-cell office:value-type="float" office:value="812.375">
            <text:p>812.38</text:p>
          </table:table-cell>
          <table:table-cell table:number-columns-repeated="3"/>
          <table:table-cell table:style-name="ce1" office:value-type="float" office:value="655.320007">
            <text:p>655.32</text:p>
          </table:table-cell>
          <table:table-cell office:value-type="float" office:value="980.625">
            <text:p>980.6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664.830017">
            <text:p>664.83</text:p>
          </table:table-cell>
          <table:table-cell office:value-type="float" office:value="468.625">
            <text:p>468.63</text:p>
          </table:table-cell>
          <table:table-cell table:number-columns-repeated="3"/>
          <table:table-cell table:style-name="ce1" office:value-type="float" office:value="664.830017">
            <text:p>664.83</text:p>
          </table:table-cell>
          <table:table-cell office:value-type="float" office:value="817.25">
            <text:p>817.25</text:p>
          </table:table-cell>
          <table:table-cell table:number-columns-repeated="3"/>
          <table:table-cell table:style-name="ce1" office:value-type="float" office:value="664.830017">
            <text:p>664.83</text:p>
          </table:table-cell>
          <table:table-cell office:value-type="float" office:value="990.875">
            <text:p>990.8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674.349976">
            <text:p>674.35</text:p>
          </table:table-cell>
          <table:table-cell office:value-type="float" office:value="465">
            <text:p>465</text:p>
          </table:table-cell>
          <table:table-cell table:number-columns-repeated="3"/>
          <table:table-cell table:style-name="ce1" office:value-type="float" office:value="674.349976">
            <text:p>674.35</text:p>
          </table:table-cell>
          <table:table-cell office:value-type="float" office:value="794.375">
            <text:p>794.38</text:p>
          </table:table-cell>
          <table:table-cell table:number-columns-repeated="3"/>
          <table:table-cell table:style-name="ce1" office:value-type="float" office:value="674.349976">
            <text:p>674.35</text:p>
          </table:table-cell>
          <table:table-cell office:value-type="float" office:value="969.125">
            <text:p>969.1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683.859985">
            <text:p>683.86</text:p>
          </table:table-cell>
          <table:table-cell office:value-type="float" office:value="442">
            <text:p>442</text:p>
          </table:table-cell>
          <table:table-cell table:number-columns-repeated="3"/>
          <table:table-cell table:style-name="ce1" office:value-type="float" office:value="683.859985">
            <text:p>683.86</text:p>
          </table:table-cell>
          <table:table-cell office:value-type="float" office:value="752.25">
            <text:p>752.25</text:p>
          </table:table-cell>
          <table:table-cell table:number-columns-repeated="3"/>
          <table:table-cell table:style-name="ce1" office:value-type="float" office:value="683.859985">
            <text:p>683.86</text:p>
          </table:table-cell>
          <table:table-cell office:value-type="float" office:value="918.75">
            <text:p>918.7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693.369995">
            <text:p>693.37</text:p>
          </table:table-cell>
          <table:table-cell office:value-type="float" office:value="413.875">
            <text:p>413.88</text:p>
          </table:table-cell>
          <table:table-cell table:number-columns-repeated="3"/>
          <table:table-cell table:style-name="ce3" office:value-type="float" office:value="693.369995">
            <text:p>693.37</text:p>
          </table:table-cell>
          <table:table-cell office:value-type="float" office:value="820.25">
            <text:p>820.25</text:p>
          </table:table-cell>
          <table:table-cell table:number-columns-repeated="3"/>
          <table:table-cell table:style-name="ce3" office:value-type="float" office:value="693.369995">
            <text:p>693.37</text:p>
          </table:table-cell>
          <table:table-cell office:value-type="float" office:value="960.875">
            <text:p>960.88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02.909973">
            <text:p>702.91</text:p>
          </table:table-cell>
          <table:table-cell office:value-type="float" office:value="461.5">
            <text:p>461.5</text:p>
          </table:table-cell>
          <table:table-cell table:number-columns-repeated="3"/>
          <table:table-cell table:style-name="ce2" office:value-type="float" office:value="702.909973">
            <text:p>702.91</text:p>
          </table:table-cell>
          <table:table-cell office:value-type="float" office:value="1182.5">
            <text:p>1182.5</text:p>
          </table:table-cell>
          <table:table-cell table:number-columns-repeated="3"/>
          <table:table-cell table:style-name="ce2" office:value-type="float" office:value="702.909973">
            <text:p>702.91</text:p>
          </table:table-cell>
          <table:table-cell office:value-type="float" office:value="1246.625">
            <text:p>1246.6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12.469971">
            <text:p>712.47</text:p>
          </table:table-cell>
          <table:table-cell office:value-type="float" office:value="504.875">
            <text:p>504.88</text:p>
          </table:table-cell>
          <table:table-cell table:number-columns-repeated="3"/>
          <table:table-cell table:style-name="ce2" office:value-type="float" office:value="712.469971">
            <text:p>712.47</text:p>
          </table:table-cell>
          <table:table-cell office:value-type="float" office:value="1637.75">
            <text:p>1637.75</text:p>
          </table:table-cell>
          <table:table-cell table:number-columns-repeated="3"/>
          <table:table-cell table:style-name="ce2" office:value-type="float" office:value="712.469971">
            <text:p>712.47</text:p>
          </table:table-cell>
          <table:table-cell office:value-type="float" office:value="1526.5">
            <text:p>1526.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22.030029">
            <text:p>722.03</text:p>
          </table:table-cell>
          <table:table-cell office:value-type="float" office:value="441.125">
            <text:p>441.13</text:p>
          </table:table-cell>
          <table:table-cell table:number-columns-repeated="3"/>
          <table:table-cell table:style-name="ce2" office:value-type="float" office:value="722.030029">
            <text:p>722.03</text:p>
          </table:table-cell>
          <table:table-cell office:value-type="float" office:value="1820">
            <text:p>1820</text:p>
          </table:table-cell>
          <table:table-cell table:number-columns-repeated="3"/>
          <table:table-cell table:style-name="ce2" office:value-type="float" office:value="722.030029">
            <text:p>722.03</text:p>
          </table:table-cell>
          <table:table-cell office:value-type="float" office:value="1461.25">
            <text:p>1461.2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31.590027">
            <text:p>731.59</text:p>
          </table:table-cell>
          <table:table-cell office:value-type="float" office:value="526.5">
            <text:p>526.5</text:p>
          </table:table-cell>
          <table:table-cell table:number-columns-repeated="3"/>
          <table:table-cell table:style-name="ce2" office:value-type="float" office:value="731.590027">
            <text:p>731.59</text:p>
          </table:table-cell>
          <table:table-cell office:value-type="float" office:value="2638.375">
            <text:p>2638.38</text:p>
          </table:table-cell>
          <table:table-cell table:number-columns-repeated="3"/>
          <table:table-cell table:style-name="ce2" office:value-type="float" office:value="731.590027">
            <text:p>731.59</text:p>
          </table:table-cell>
          <table:table-cell office:value-type="float" office:value="1859.625">
            <text:p>1859.6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41.140015">
            <text:p>741.14</text:p>
          </table:table-cell>
          <table:table-cell office:value-type="float" office:value="643">
            <text:p>643</text:p>
          </table:table-cell>
          <table:table-cell table:number-columns-repeated="3"/>
          <table:table-cell table:style-name="ce2" office:value-type="float" office:value="741.140015">
            <text:p>741.14</text:p>
          </table:table-cell>
          <table:table-cell office:value-type="float" office:value="3619.875">
            <text:p>3619.88</text:p>
          </table:table-cell>
          <table:table-cell table:number-columns-repeated="3"/>
          <table:table-cell table:style-name="ce2" office:value-type="float" office:value="741.140015">
            <text:p>741.14</text:p>
          </table:table-cell>
          <table:table-cell office:value-type="float" office:value="2343.75">
            <text:p>2343.7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750.72998">
            <text:p>750.73</text:p>
          </table:table-cell>
          <table:table-cell office:value-type="float" office:value="690.25">
            <text:p>690.25</text:p>
          </table:table-cell>
          <table:table-cell table:number-columns-repeated="3"/>
          <table:table-cell table:style-name="ce2" office:value-type="float" office:value="750.72998">
            <text:p>750.73</text:p>
          </table:table-cell>
          <table:table-cell office:value-type="float" office:value="4136">
            <text:p>4136</text:p>
          </table:table-cell>
          <table:table-cell table:number-columns-repeated="3"/>
          <table:table-cell table:style-name="ce2" office:value-type="float" office:value="750.72998">
            <text:p>750.73</text:p>
          </table:table-cell>
          <table:table-cell office:value-type="float" office:value="2532.375">
            <text:p>2532.38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760.450012">
            <text:p>760.45</text:p>
          </table:table-cell>
          <table:table-cell office:value-type="float" office:value="446.125">
            <text:p>446.13</text:p>
          </table:table-cell>
          <table:table-cell table:number-columns-repeated="3"/>
          <table:table-cell table:style-name="ce3" office:value-type="float" office:value="760.450012">
            <text:p>760.45</text:p>
          </table:table-cell>
          <table:table-cell office:value-type="float" office:value="2710.75">
            <text:p>2710.75</text:p>
          </table:table-cell>
          <table:table-cell table:number-columns-repeated="3"/>
          <table:table-cell table:style-name="ce3" office:value-type="float" office:value="760.450012">
            <text:p>760.45</text:p>
          </table:table-cell>
          <table:table-cell office:value-type="float" office:value="1607.75">
            <text:p>1607.7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770.200012">
            <text:p>770.2</text:p>
          </table:table-cell>
          <table:table-cell office:value-type="float" office:value="673.625">
            <text:p>673.63</text:p>
          </table:table-cell>
          <table:table-cell table:number-columns-repeated="3"/>
          <table:table-cell table:style-name="ce1" office:value-type="float" office:value="770.200012">
            <text:p>770.2</text:p>
          </table:table-cell>
          <table:table-cell office:value-type="float" office:value="3967.25">
            <text:p>3967.25</text:p>
          </table:table-cell>
          <table:table-cell table:number-columns-repeated="3"/>
          <table:table-cell table:style-name="ce1" office:value-type="float" office:value="770.200012">
            <text:p>770.2</text:p>
          </table:table-cell>
          <table:table-cell office:value-type="float" office:value="2354.875">
            <text:p>2354.8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779.950012">
            <text:p>779.95</text:p>
          </table:table-cell>
          <table:table-cell office:value-type="float" office:value="750.875">
            <text:p>750.88</text:p>
          </table:table-cell>
          <table:table-cell table:number-columns-repeated="3"/>
          <table:table-cell table:style-name="ce1" office:value-type="float" office:value="779.950012">
            <text:p>779.95</text:p>
          </table:table-cell>
          <table:table-cell office:value-type="float" office:value="4354.125">
            <text:p>4354.13</text:p>
          </table:table-cell>
          <table:table-cell table:number-columns-repeated="3"/>
          <table:table-cell table:style-name="ce1" office:value-type="float" office:value="779.950012">
            <text:p>779.95</text:p>
          </table:table-cell>
          <table:table-cell office:value-type="float" office:value="2577.875">
            <text:p>2577.8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789.690002">
            <text:p>789.69</text:p>
          </table:table-cell>
          <table:table-cell office:value-type="float" office:value="735.75">
            <text:p>735.75</text:p>
          </table:table-cell>
          <table:table-cell table:number-columns-repeated="3"/>
          <table:table-cell table:style-name="ce1" office:value-type="float" office:value="789.690002">
            <text:p>789.69</text:p>
          </table:table-cell>
          <table:table-cell office:value-type="float" office:value="4149">
            <text:p>4149</text:p>
          </table:table-cell>
          <table:table-cell table:number-columns-repeated="3"/>
          <table:table-cell table:style-name="ce1" office:value-type="float" office:value="789.690002">
            <text:p>789.69</text:p>
          </table:table-cell>
          <table:table-cell office:value-type="float" office:value="2455.625">
            <text:p>2455.6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799.440002">
            <text:p>799.44</text:p>
          </table:table-cell>
          <table:table-cell office:value-type="float" office:value="728.375">
            <text:p>728.38</text:p>
          </table:table-cell>
          <table:table-cell table:number-columns-repeated="3"/>
          <table:table-cell table:style-name="ce1" office:value-type="float" office:value="799.440002">
            <text:p>799.44</text:p>
          </table:table-cell>
          <table:table-cell office:value-type="float" office:value="4013.625">
            <text:p>4013.63</text:p>
          </table:table-cell>
          <table:table-cell table:number-columns-repeated="3"/>
          <table:table-cell table:style-name="ce1" office:value-type="float" office:value="799.440002">
            <text:p>799.44</text:p>
          </table:table-cell>
          <table:table-cell office:value-type="float" office:value="2370.5">
            <text:p>2370.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09.190002">
            <text:p>809.19</text:p>
          </table:table-cell>
          <table:table-cell office:value-type="float" office:value="723.375">
            <text:p>723.38</text:p>
          </table:table-cell>
          <table:table-cell table:number-columns-repeated="3"/>
          <table:table-cell table:style-name="ce1" office:value-type="float" office:value="809.190002">
            <text:p>809.19</text:p>
          </table:table-cell>
          <table:table-cell office:value-type="float" office:value="3897.375">
            <text:p>3897.38</text:p>
          </table:table-cell>
          <table:table-cell table:number-columns-repeated="3"/>
          <table:table-cell table:style-name="ce1" office:value-type="float" office:value="809.190002">
            <text:p>809.19</text:p>
          </table:table-cell>
          <table:table-cell office:value-type="float" office:value="2300">
            <text:p>230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18.940002">
            <text:p>818.94</text:p>
          </table:table-cell>
          <table:table-cell office:value-type="float" office:value="596.625">
            <text:p>596.63</text:p>
          </table:table-cell>
          <table:table-cell table:number-columns-repeated="3"/>
          <table:table-cell table:style-name="ce1" office:value-type="float" office:value="818.940002">
            <text:p>818.94</text:p>
          </table:table-cell>
          <table:table-cell office:value-type="float" office:value="3105.875">
            <text:p>3105.88</text:p>
          </table:table-cell>
          <table:table-cell table:number-columns-repeated="3"/>
          <table:table-cell table:style-name="ce1" office:value-type="float" office:value="818.940002">
            <text:p>818.94</text:p>
          </table:table-cell>
          <table:table-cell office:value-type="float" office:value="1825.875">
            <text:p>1825.8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28.679993">
            <text:p>828.68</text:p>
          </table:table-cell>
          <table:table-cell office:value-type="float" office:value="671.375">
            <text:p>671.38</text:p>
          </table:table-cell>
          <table:table-cell table:number-columns-repeated="3"/>
          <table:table-cell table:style-name="ce1" office:value-type="float" office:value="828.679993">
            <text:p>828.68</text:p>
          </table:table-cell>
          <table:table-cell office:value-type="float" office:value="3366.625">
            <text:p>3366.63</text:p>
          </table:table-cell>
          <table:table-cell table:number-columns-repeated="3"/>
          <table:table-cell table:style-name="ce1" office:value-type="float" office:value="828.679993">
            <text:p>828.68</text:p>
          </table:table-cell>
          <table:table-cell office:value-type="float" office:value="2000">
            <text:p>200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38.400024">
            <text:p>838.4</text:p>
          </table:table-cell>
          <table:table-cell office:value-type="float" office:value="783.5">
            <text:p>783.5</text:p>
          </table:table-cell>
          <table:table-cell table:number-columns-repeated="3"/>
          <table:table-cell table:style-name="ce1" office:value-type="float" office:value="838.400024">
            <text:p>838.4</text:p>
          </table:table-cell>
          <table:table-cell office:value-type="float" office:value="3720.25">
            <text:p>3720.25</text:p>
          </table:table-cell>
          <table:table-cell table:number-columns-repeated="3"/>
          <table:table-cell table:style-name="ce1" office:value-type="float" office:value="838.400024">
            <text:p>838.4</text:p>
          </table:table-cell>
          <table:table-cell office:value-type="float" office:value="2252.625">
            <text:p>2252.6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48.130005">
            <text:p>848.13</text:p>
          </table:table-cell>
          <table:table-cell office:value-type="float" office:value="831.125">
            <text:p>831.13</text:p>
          </table:table-cell>
          <table:table-cell table:number-columns-repeated="3"/>
          <table:table-cell table:style-name="ce1" office:value-type="float" office:value="848.130005">
            <text:p>848.13</text:p>
          </table:table-cell>
          <table:table-cell office:value-type="float" office:value="3780.75">
            <text:p>3780.75</text:p>
          </table:table-cell>
          <table:table-cell table:number-columns-repeated="3"/>
          <table:table-cell table:style-name="ce1" office:value-type="float" office:value="848.130005">
            <text:p>848.13</text:p>
          </table:table-cell>
          <table:table-cell office:value-type="float" office:value="2312.5">
            <text:p>2312.5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57.849976">
            <text:p>857.85</text:p>
          </table:table-cell>
          <table:table-cell office:value-type="float" office:value="860.375">
            <text:p>860.38</text:p>
          </table:table-cell>
          <table:table-cell table:number-columns-repeated="3"/>
          <table:table-cell table:style-name="ce1" office:value-type="float" office:value="857.849976">
            <text:p>857.85</text:p>
          </table:table-cell>
          <table:table-cell office:value-type="float" office:value="3727.125">
            <text:p>3727.13</text:p>
          </table:table-cell>
          <table:table-cell table:number-columns-repeated="3"/>
          <table:table-cell table:style-name="ce1" office:value-type="float" office:value="857.849976">
            <text:p>857.85</text:p>
          </table:table-cell>
          <table:table-cell office:value-type="float" office:value="2275.625">
            <text:p>2275.6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67.580017">
            <text:p>867.58</text:p>
          </table:table-cell>
          <table:table-cell office:value-type="float" office:value="882.375">
            <text:p>882.38</text:p>
          </table:table-cell>
          <table:table-cell table:number-columns-repeated="3"/>
          <table:table-cell table:style-name="ce1" office:value-type="float" office:value="867.580017">
            <text:p>867.58</text:p>
          </table:table-cell>
          <table:table-cell office:value-type="float" office:value="3719">
            <text:p>3719</text:p>
          </table:table-cell>
          <table:table-cell table:number-columns-repeated="3"/>
          <table:table-cell table:style-name="ce1" office:value-type="float" office:value="867.580017">
            <text:p>867.58</text:p>
          </table:table-cell>
          <table:table-cell office:value-type="float" office:value="2276.625">
            <text:p>2276.63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77.299988">
            <text:p>877.3</text:p>
          </table:table-cell>
          <table:table-cell office:value-type="float" office:value="915.5">
            <text:p>915.5</text:p>
          </table:table-cell>
          <table:table-cell table:number-columns-repeated="3"/>
          <table:table-cell table:style-name="ce1" office:value-type="float" office:value="877.299988">
            <text:p>877.3</text:p>
          </table:table-cell>
          <table:table-cell office:value-type="float" office:value="3738.5">
            <text:p>3738.5</text:p>
          </table:table-cell>
          <table:table-cell table:number-columns-repeated="3"/>
          <table:table-cell table:style-name="ce1" office:value-type="float" office:value="877.299988">
            <text:p>877.3</text:p>
          </table:table-cell>
          <table:table-cell office:value-type="float" office:value="2301.375">
            <text:p>2301.38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float" office:value="887.02002">
            <text:p>887.02</text:p>
          </table:table-cell>
          <table:table-cell office:value-type="float" office:value="936.375">
            <text:p>936.38</text:p>
          </table:table-cell>
          <table:table-cell table:number-columns-repeated="3"/>
          <table:table-cell table:style-name="ce1" office:value-type="float" office:value="887.02002">
            <text:p>887.02</text:p>
          </table:table-cell>
          <table:table-cell office:value-type="float" office:value="3634">
            <text:p>3634</text:p>
          </table:table-cell>
          <table:table-cell table:number-columns-repeated="3"/>
          <table:table-cell table:style-name="ce1" office:value-type="float" office:value="887.02002">
            <text:p>887.02</text:p>
          </table:table-cell>
          <table:table-cell office:value-type="float" office:value="2246.25">
            <text:p>2246.2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896.75">
            <text:p>896.75</text:p>
          </table:table-cell>
          <table:table-cell office:value-type="float" office:value="731">
            <text:p>731</text:p>
          </table:table-cell>
          <table:table-cell table:number-columns-repeated="3"/>
          <table:table-cell table:style-name="ce3" office:value-type="float" office:value="896.75">
            <text:p>896.75</text:p>
          </table:table-cell>
          <table:table-cell office:value-type="float" office:value="2811.5">
            <text:p>2811.5</text:p>
          </table:table-cell>
          <table:table-cell table:number-columns-repeated="3"/>
          <table:table-cell table:style-name="ce3" office:value-type="float" office:value="896.75">
            <text:p>896.75</text:p>
          </table:table-cell>
          <table:table-cell office:value-type="float" office:value="1726">
            <text:p>1726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906.469971">
            <text:p>906.47</text:p>
          </table:table-cell>
          <table:table-cell office:value-type="float" office:value="687.5">
            <text:p>687.5</text:p>
          </table:table-cell>
          <table:table-cell table:number-columns-repeated="3"/>
          <table:table-cell table:style-name="ce3" office:value-type="float" office:value="906.469971">
            <text:p>906.47</text:p>
          </table:table-cell>
          <table:table-cell office:value-type="float" office:value="2573.875">
            <text:p>2573.88</text:p>
          </table:table-cell>
          <table:table-cell table:number-columns-repeated="3"/>
          <table:table-cell table:style-name="ce3" office:value-type="float" office:value="906.469971">
            <text:p>906.47</text:p>
          </table:table-cell>
          <table:table-cell office:value-type="float" office:value="1579.125">
            <text:p>1579.13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916.210022">
            <text:p>916.21</text:p>
          </table:table-cell>
          <table:table-cell office:value-type="float" office:value="666.125">
            <text:p>666.13</text:p>
          </table:table-cell>
          <table:table-cell table:number-columns-repeated="3"/>
          <table:table-cell table:style-name="ce3" office:value-type="float" office:value="916.210022">
            <text:p>916.21</text:p>
          </table:table-cell>
          <table:table-cell office:value-type="float" office:value="2390.5">
            <text:p>2390.5</text:p>
          </table:table-cell>
          <table:table-cell table:number-columns-repeated="3"/>
          <table:table-cell table:style-name="ce3" office:value-type="float" office:value="916.210022">
            <text:p>916.21</text:p>
          </table:table-cell>
          <table:table-cell office:value-type="float" office:value="1484.5">
            <text:p>1484.5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float" office:value="925.969971">
            <text:p>925.97</text:p>
          </table:table-cell>
          <table:table-cell office:value-type="float" office:value="698.875">
            <text:p>698.88</text:p>
          </table:table-cell>
          <table:table-cell table:number-columns-repeated="3"/>
          <table:table-cell table:style-name="ce3" office:value-type="float" office:value="925.969971">
            <text:p>925.97</text:p>
          </table:table-cell>
          <table:table-cell office:value-type="float" office:value="2323.375">
            <text:p>2323.38</text:p>
          </table:table-cell>
          <table:table-cell table:number-columns-repeated="3"/>
          <table:table-cell table:style-name="ce3" office:value-type="float" office:value="925.969971">
            <text:p>925.97</text:p>
          </table:table-cell>
          <table:table-cell office:value-type="float" office:value="1454.5">
            <text:p>1454.5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35.719971">
            <text:p>935.72</text:p>
          </table:table-cell>
          <table:table-cell office:value-type="float" office:value="310.25">
            <text:p>310.25</text:p>
          </table:table-cell>
          <table:table-cell table:number-columns-repeated="3"/>
          <table:table-cell table:style-name="ce2" office:value-type="float" office:value="935.719971">
            <text:p>935.72</text:p>
          </table:table-cell>
          <table:table-cell office:value-type="float" office:value="930.375">
            <text:p>930.38</text:p>
          </table:table-cell>
          <table:table-cell table:number-columns-repeated="3"/>
          <table:table-cell table:style-name="ce2" office:value-type="float" office:value="935.719971">
            <text:p>935.72</text:p>
          </table:table-cell>
          <table:table-cell office:value-type="float" office:value="575.625">
            <text:p>575.6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45.47998">
            <text:p>945.48</text:p>
          </table:table-cell>
          <table:table-cell office:value-type="float" office:value="370.625">
            <text:p>370.63</text:p>
          </table:table-cell>
          <table:table-cell table:number-columns-repeated="3"/>
          <table:table-cell table:style-name="ce2" office:value-type="float" office:value="945.47998">
            <text:p>945.48</text:p>
          </table:table-cell>
          <table:table-cell office:value-type="float" office:value="1077.75">
            <text:p>1077.75</text:p>
          </table:table-cell>
          <table:table-cell table:number-columns-repeated="3"/>
          <table:table-cell table:style-name="ce2" office:value-type="float" office:value="945.47998">
            <text:p>945.48</text:p>
          </table:table-cell>
          <table:table-cell office:value-type="float" office:value="655.625">
            <text:p>655.6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55.23999">
            <text:p>955.24</text:p>
          </table:table-cell>
          <table:table-cell office:value-type="float" office:value="437.25">
            <text:p>437.25</text:p>
          </table:table-cell>
          <table:table-cell table:number-columns-repeated="3"/>
          <table:table-cell table:style-name="ce2" office:value-type="float" office:value="955.23999">
            <text:p>955.24</text:p>
          </table:table-cell>
          <table:table-cell office:value-type="float" office:value="1207.125">
            <text:p>1207.13</text:p>
          </table:table-cell>
          <table:table-cell table:number-columns-repeated="3"/>
          <table:table-cell table:style-name="ce2" office:value-type="float" office:value="955.23999">
            <text:p>955.24</text:p>
          </table:table-cell>
          <table:table-cell office:value-type="float" office:value="771.125">
            <text:p>771.1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65">
            <text:p>965</text:p>
          </table:table-cell>
          <table:table-cell office:value-type="float" office:value="649.25">
            <text:p>649.25</text:p>
          </table:table-cell>
          <table:table-cell table:number-columns-repeated="3"/>
          <table:table-cell table:style-name="ce2" office:value-type="float" office:value="965">
            <text:p>965</text:p>
          </table:table-cell>
          <table:table-cell office:value-type="float" office:value="1679">
            <text:p>1679</text:p>
          </table:table-cell>
          <table:table-cell table:number-columns-repeated="3"/>
          <table:table-cell table:style-name="ce2" office:value-type="float" office:value="965">
            <text:p>965</text:p>
          </table:table-cell>
          <table:table-cell office:value-type="float" office:value="1108.375">
            <text:p>1108.38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74.75">
            <text:p>974.75</text:p>
          </table:table-cell>
          <table:table-cell office:value-type="float" office:value="834.375">
            <text:p>834.38</text:p>
          </table:table-cell>
          <table:table-cell table:number-columns-repeated="3"/>
          <table:table-cell table:style-name="ce2" office:value-type="float" office:value="974.75">
            <text:p>974.75</text:p>
          </table:table-cell>
          <table:table-cell office:value-type="float" office:value="2143.5">
            <text:p>2143.5</text:p>
          </table:table-cell>
          <table:table-cell table:number-columns-repeated="3"/>
          <table:table-cell table:style-name="ce2" office:value-type="float" office:value="974.75">
            <text:p>974.75</text:p>
          </table:table-cell>
          <table:table-cell office:value-type="float" office:value="1440.625">
            <text:p>1440.6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984.51001">
            <text:p>984.51</text:p>
          </table:table-cell>
          <table:table-cell office:value-type="float" office:value="957.625">
            <text:p>957.63</text:p>
          </table:table-cell>
          <table:table-cell table:number-columns-repeated="3"/>
          <table:table-cell table:style-name="ce2" office:value-type="float" office:value="984.51001">
            <text:p>984.51</text:p>
          </table:table-cell>
          <table:table-cell office:value-type="float" office:value="2511.875">
            <text:p>2511.88</text:p>
          </table:table-cell>
          <table:table-cell table:number-columns-repeated="3"/>
          <table:table-cell table:style-name="ce2" office:value-type="float" office:value="984.51001">
            <text:p>984.51</text:p>
          </table:table-cell>
          <table:table-cell office:value-type="float" office:value="1727.75">
            <text:p>1727.75</text:p>
          </table:table-cell>
          <table:table-cell table:number-columns-repeated="4"/>
        </table:table-row>
      </table:table>
      <table:table table:name="blackvenn lin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 table:number-rows-repeated="3">
          <table:table-cell table:number-columns-repeated="20"/>
        </table:table-row>
        <table:table-row table:style-name="ro1">
          <table:table-cell/>
          <table:table-cell office:value-type="string">
            <text:p>ATM 2007 a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ATM2008 a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Eagle a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office:value-type="string">
            <text:p>width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3417.875">
            <text:p>3417.88</text:p>
          </table:table-cell>
          <table:table-cell table:number-columns-repeated="3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808.5">
            <text:p>4808.5</text:p>
          </table:table-cell>
          <table:table-cell table:number-columns-repeated="3"/>
          <table:table-cell table:formula="oooc:=[.D54]" office:value-type="float" office:value="436.417499625">
            <text:p>436.42</text:p>
          </table:table-cell>
          <table:table-cell table:formula="oooc:=[.E54]" office:value-type="float" office:value="1492.078125">
            <text:p>1492.08</text:p>
          </table:table-cell>
          <table:table-cell table:style-name="ce4" table:formula="oooc:=[.D67]" office:value-type="float" office:value="35.410004">
            <text:p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1701.875">
            <text:p>1701.88</text:p>
          </table:table-cell>
          <table:table-cell table:number-columns-repeated="3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2870.5">
            <text:p>2870.5</text:p>
          </table:table-cell>
          <table:table-cell table:number-columns-repeated="3"/>
          <table:table-cell table:formula="oooc:=[.D55]" office:value-type="float" office:value="493.439092363636">
            <text:p>493.44</text:p>
          </table:table-cell>
          <table:table-cell table:formula="oooc:=[.E55]" office:value-type="float" office:value="1413.78409090909">
            <text:p>1413.78</text:p>
          </table:table-cell>
          <table:table-cell table:style-name="ce4" table:formula="oooc:=[.D68]" office:value-type="float" office:value="49.760009">
            <text:p>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2059">
            <text:p>2059</text:p>
          </table:table-cell>
          <table:table-cell table:number-columns-repeated="3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3483.75">
            <text:p>3483.75</text:p>
          </table:table-cell>
          <table:table-cell table:number-columns-repeated="3"/>
          <table:table-cell table:formula="oooc:=[.D56]" office:value-type="float" office:value="562.809405411765">
            <text:p>562.81</text:p>
          </table:table-cell>
          <table:table-cell table:formula="oooc:=[.E56]" office:value-type="float" office:value="2206.40441176471">
            <text:p>2206.4</text:p>
          </table:table-cell>
          <table:table-cell table:style-name="ce4" table:formula="oooc:=[.D69]" office:value-type="float" office:value="79.210022">
            <text:p>7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1458.875">
            <text:p>1458.88</text:p>
          </table:table-cell>
          <table:table-cell table:number-columns-repeated="3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2410.5">
            <text:p>2410.5</text:p>
          </table:table-cell>
          <table:table-cell table:number-columns-repeated="3"/>
          <table:table-cell table:formula="oooc:=[.D57]" office:value-type="float" office:value="614.928880777778">
            <text:p>614.93</text:p>
          </table:table-cell>
          <table:table-cell table:formula="oooc:=[.E57]" office:value-type="float" office:value="1549.36111111111">
            <text:p>1549.36</text:p>
          </table:table-cell>
          <table:table-cell table:style-name="ce4" table:formula="oooc:=[.D70]" office:value-type="float" office:value="41.98999">
            <text:p>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1562.5">
            <text:p>1562.5</text:p>
          </table:table-cell>
          <table:table-cell table:number-columns-repeated="3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2489">
            <text:p>2489</text:p>
          </table:table-cell>
          <table:table-cell table:number-columns-repeated="3"/>
          <table:table-cell table:formula="oooc:=[.D58]" office:value-type="float" office:value="660.077850285714">
            <text:p>660.08</text:p>
          </table:table-cell>
          <table:table-cell table:formula="oooc:=[.E58]" office:value-type="float" office:value="1107.03571428571">
            <text:p>1107.04</text:p>
          </table:table-cell>
          <table:table-cell table:style-name="ce4" table:formula="oooc:=[.D71]" office:value-type="float" office:value="65.8099970000001">
            <text:p>6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8109.5">
            <text:p>8109.5</text:p>
          </table:table-cell>
          <table:table-cell table:number-columns-repeated="3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12394.25">
            <text:p>12394.25</text:p>
          </table:table-cell>
          <table:table-cell table:number-columns-repeated="3"/>
          <table:table-cell table:formula="oooc:=[.D59]" office:value-type="float" office:value="726.83687975">
            <text:p>726.84</text:p>
          </table:table-cell>
          <table:table-cell table:formula="oooc:=[.E59]" office:value-type="float" office:value="6707.6484375">
            <text:p>6707.65</text:p>
          </table:table-cell>
          <table:table-cell table:style-name="ce4" table:formula="oooc:=[.D72]" office:value-type="float" office:value="75.9000249999999">
            <text:p>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1403.875">
            <text:p>11403.88</text:p>
          </table:table-cell>
          <table:table-cell table:number-columns-repeated="3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5666">
            <text:p>15666</text:p>
          </table:table-cell>
          <table:table-cell table:number-columns-repeated="3"/>
          <table:table-cell table:formula="oooc:=[.D60]" office:value-type="float" office:value="828.6353169375">
            <text:p>828.64</text:p>
          </table:table-cell>
          <table:table-cell table:formula="oooc:=[.E60]" office:value-type="float" office:value="12502.60546875">
            <text:p>12502.61</text:p>
          </table:table-cell>
          <table:table-cell table:style-name="ce4" table:formula="oooc:=[.D73]" office:value-type="float" office:value="154.899963">
            <text:p>15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7864.75">
            <text:p>7864.75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9727.5">
            <text:p>9727.5</text:p>
          </table:table-cell>
          <table:table-cell table:number-columns-repeated="3"/>
          <table:table-cell table:formula="oooc:=[.D61]" office:value-type="float" office:value="943.046312842106">
            <text:p>943.05</text:p>
          </table:table-cell>
          <table:table-cell table:formula="oooc:=[.E61]" office:value-type="float" office:value="7752.44078947368">
            <text:p>7752.44</text:p>
          </table:table-cell>
          <table:table-cell table:style-name="ce4" table:formula="oooc:=[.D74]" office:value-type="float" office:value="91.770019">
            <text:p>9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734.5">
            <text:p>734.5</text:p>
          </table:table-cell>
          <table:table-cell table:number-columns-repeated="3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1123">
            <text:p>1123</text:p>
          </table:table-cell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106.125">
            <text:p>106.13</text:p>
          </table:table-cell>
          <table:table-cell table:number-columns-repeated="3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199.5">
            <text:p>199.5</text:p>
          </table:table-cell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>
            <text:p>ATM2007 b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ATM2008 b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Eagle b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table:style-name="ce4" office:value-type="string">
            <text:p>width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3089.5">
            <text:p>3089.5</text:p>
          </table:table-cell>
          <table:table-cell table:number-columns-repeated="3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344">
            <text:p>4344</text:p>
          </table:table-cell>
          <table:table-cell table:number-columns-repeated="3"/>
          <table:table-cell table:formula="oooc:=[.I54]" office:value-type="float" office:value="436.417499625">
            <text:p>436.42</text:p>
          </table:table-cell>
          <table:table-cell table:formula="oooc:=[.J54]" office:value-type="float" office:value="1503.03125">
            <text:p>1503.03</text:p>
          </table:table-cell>
          <table:table-cell table:style-name="ce4" table:formula="oooc:=[.D67]" office:value-type="float" office:value="35.410004">
            <text:p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1666.625">
            <text:p>1666.63</text:p>
          </table:table-cell>
          <table:table-cell table:number-columns-repeated="3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2801.125">
            <text:p>2801.13</text:p>
          </table:table-cell>
          <table:table-cell table:number-columns-repeated="3"/>
          <table:table-cell table:formula="oooc:=[.I55]" office:value-type="float" office:value="493.439092363636">
            <text:p>493.44</text:p>
          </table:table-cell>
          <table:table-cell table:formula="oooc:=[.J55]" office:value-type="float" office:value="1521.59090909091">
            <text:p>1521.59</text:p>
          </table:table-cell>
          <table:table-cell table:style-name="ce4" table:formula="oooc:=[.D68]" office:value-type="float" office:value="49.760009">
            <text:p>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2347">
            <text:p>2347</text:p>
          </table:table-cell>
          <table:table-cell table:number-columns-repeated="3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3972.375">
            <text:p>3972.38</text:p>
          </table:table-cell>
          <table:table-cell table:number-columns-repeated="3"/>
          <table:table-cell table:formula="oooc:=[.I56]" office:value-type="float" office:value="562.809405411765">
            <text:p>562.81</text:p>
          </table:table-cell>
          <table:table-cell table:formula="oooc:=[.J56]" office:value-type="float" office:value="2810.26470588235">
            <text:p>2810.26</text:p>
          </table:table-cell>
          <table:table-cell table:style-name="ce4" table:formula="oooc:=[.D69]" office:value-type="float" office:value="79.210022">
            <text:p>7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1823.125">
            <text:p>1823.13</text:p>
          </table:table-cell>
          <table:table-cell table:number-columns-repeated="3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3011">
            <text:p>3011</text:p>
          </table:table-cell>
          <table:table-cell table:number-columns-repeated="3"/>
          <table:table-cell table:formula="oooc:=[.I57]" office:value-type="float" office:value="614.928880777778">
            <text:p>614.93</text:p>
          </table:table-cell>
          <table:table-cell table:formula="oooc:=[.J57]" office:value-type="float" office:value="1958.52777777778">
            <text:p>1958.53</text:p>
          </table:table-cell>
          <table:table-cell table:style-name="ce4" table:formula="oooc:=[.D70]" office:value-type="float" office:value="41.98999">
            <text:p>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1885.125">
            <text:p>1885.13</text:p>
          </table:table-cell>
          <table:table-cell table:number-columns-repeated="3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3005.875">
            <text:p>3005.88</text:p>
          </table:table-cell>
          <table:table-cell table:number-columns-repeated="3"/>
          <table:table-cell table:formula="oooc:=[.I58]" office:value-type="float" office:value="660.077850285714">
            <text:p>660.08</text:p>
          </table:table-cell>
          <table:table-cell table:formula="oooc:=[.J58]" office:value-type="float" office:value="1347.95535714286">
            <text:p>1347.96</text:p>
          </table:table-cell>
          <table:table-cell table:style-name="ce4" table:formula="oooc:=[.D71]" office:value-type="float" office:value="65.8099970000001">
            <text:p>6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6588.75">
            <text:p>6588.75</text:p>
          </table:table-cell>
          <table:table-cell table:number-columns-repeated="3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10076.375">
            <text:p>10076.38</text:p>
          </table:table-cell>
          <table:table-cell table:number-columns-repeated="3"/>
          <table:table-cell table:formula="oooc:=[.I59]" office:value-type="float" office:value="726.83687975">
            <text:p>726.84</text:p>
          </table:table-cell>
          <table:table-cell table:formula="oooc:=[.J59]" office:value-type="float" office:value="7831.3046875">
            <text:p>7831.3</text:p>
          </table:table-cell>
          <table:table-cell table:style-name="ce4" table:formula="oooc:=[.D72]" office:value-type="float" office:value="75.9000249999999">
            <text:p>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8103">
            <text:p>8103</text:p>
          </table:table-cell>
          <table:table-cell table:number-columns-repeated="3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1153.625">
            <text:p>11153.63</text:p>
          </table:table-cell>
          <table:table-cell table:number-columns-repeated="3"/>
          <table:table-cell table:formula="oooc:=[.I60]" office:value-type="float" office:value="828.6353169375">
            <text:p>828.64</text:p>
          </table:table-cell>
          <table:table-cell table:formula="oooc:=[.J60]" office:value-type="float" office:value="12897.515625">
            <text:p>12897.52</text:p>
          </table:table-cell>
          <table:table-cell table:style-name="ce4" table:formula="oooc:=[.D73]" office:value-type="float" office:value="154.899963">
            <text:p>15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5652.875">
            <text:p>5652.88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6956.375">
            <text:p>6956.38</text:p>
          </table:table-cell>
          <table:table-cell table:number-columns-repeated="3"/>
          <table:table-cell table:formula="oooc:=[.I61]" office:value-type="float" office:value="943.046312842106">
            <text:p>943.05</text:p>
          </table:table-cell>
          <table:table-cell table:formula="oooc:=[.J61]" office:value-type="float" office:value="7955.32894736842">
            <text:p>7955.33</text:p>
          </table:table-cell>
          <table:table-cell table:style-name="ce4" table:formula="oooc:=[.D74]" office:value-type="float" office:value="91.770019">
            <text:p>9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752.625">
            <text:p>752.63</text:p>
          </table:table-cell>
          <table:table-cell table:number-columns-repeated="3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1137.625">
            <text:p>1137.63</text:p>
          </table:table-cell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120.625">
            <text:p>120.63</text:p>
          </table:table-cell>
          <table:table-cell table:number-columns-repeated="3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237.125">
            <text:p>237.13</text:p>
          </table:table-cell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>
            <text:p>ATM2007 c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ATM2008 c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Eagle c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table:style-name="ce4" office:value-type="string">
            <text:p>width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3350.625">
            <text:p>3350.63</text:p>
          </table:table-cell>
          <table:table-cell table:number-columns-repeated="3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699.25">
            <text:p>4699.25</text:p>
          </table:table-cell>
          <table:table-cell table:number-columns-repeated="3"/>
          <table:table-cell table:formula="oooc:=[.N54]" office:value-type="float" office:value="436.417499625">
            <text:p>436.42</text:p>
          </table:table-cell>
          <table:table-cell table:formula="oooc:=[.O54]" office:value-type="float" office:value="1729.09375">
            <text:p>1729.09</text:p>
          </table:table-cell>
          <table:table-cell table:style-name="ce4" table:formula="oooc:=[.D67]" office:value-type="float" office:value="35.410004">
            <text:p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1915.375">
            <text:p>1915.38</text:p>
          </table:table-cell>
          <table:table-cell table:number-columns-repeated="3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3204.625">
            <text:p>3204.63</text:p>
          </table:table-cell>
          <table:table-cell table:number-columns-repeated="3"/>
          <table:table-cell table:formula="oooc:=[.N55]" office:value-type="float" office:value="493.439092363636">
            <text:p>493.44</text:p>
          </table:table-cell>
          <table:table-cell table:formula="oooc:=[.O55]" office:value-type="float" office:value="1759.97727272727">
            <text:p>1759.98</text:p>
          </table:table-cell>
          <table:table-cell table:style-name="ce4" table:formula="oooc:=[.D68]" office:value-type="float" office:value="49.760009">
            <text:p>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2647.75">
            <text:p>2647.75</text:p>
          </table:table-cell>
          <table:table-cell table:number-columns-repeated="3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4483">
            <text:p>4483</text:p>
          </table:table-cell>
          <table:table-cell table:number-columns-repeated="3"/>
          <table:table-cell table:formula="oooc:=[.N56]" office:value-type="float" office:value="562.809405411765">
            <text:p>562.81</text:p>
          </table:table-cell>
          <table:table-cell table:formula="oooc:=[.O56]" office:value-type="float" office:value="3334.80147058824">
            <text:p>3334.8</text:p>
          </table:table-cell>
          <table:table-cell table:style-name="ce4" table:formula="oooc:=[.D69]" office:value-type="float" office:value="79.210022">
            <text:p>7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1813.875">
            <text:p>1813.88</text:p>
          </table:table-cell>
          <table:table-cell table:number-columns-repeated="3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2995.75">
            <text:p>2995.75</text:p>
          </table:table-cell>
          <table:table-cell table:number-columns-repeated="3"/>
          <table:table-cell table:formula="oooc:=[.N57]" office:value-type="float" office:value="614.928880777778">
            <text:p>614.93</text:p>
          </table:table-cell>
          <table:table-cell table:formula="oooc:=[.O57]" office:value-type="float" office:value="2287.51388888889">
            <text:p>2287.51</text:p>
          </table:table-cell>
          <table:table-cell table:style-name="ce4" table:formula="oooc:=[.D70]" office:value-type="float" office:value="41.98999">
            <text:p>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1972.125">
            <text:p>1972.13</text:p>
          </table:table-cell>
          <table:table-cell table:number-columns-repeated="3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3144.75">
            <text:p>3144.75</text:p>
          </table:table-cell>
          <table:table-cell table:number-columns-repeated="3"/>
          <table:table-cell table:formula="oooc:=[.N58]" office:value-type="float" office:value="660.077850285714">
            <text:p>660.08</text:p>
          </table:table-cell>
          <table:table-cell table:formula="oooc:=[.O58]" office:value-type="float" office:value="1474.92857142857">
            <text:p>1474.93</text:p>
          </table:table-cell>
          <table:table-cell table:style-name="ce4" table:formula="oooc:=[.D71]" office:value-type="float" office:value="65.8099970000001">
            <text:p>6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9384.5">
            <text:p>9384.5</text:p>
          </table:table-cell>
          <table:table-cell table:number-columns-repeated="3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14345.5">
            <text:p>14345.5</text:p>
          </table:table-cell>
          <table:table-cell table:number-columns-repeated="3"/>
          <table:table-cell table:formula="oooc:=[.N59]" office:value-type="float" office:value="726.83687975">
            <text:p>726.84</text:p>
          </table:table-cell>
          <table:table-cell table:formula="oooc:=[.O59]" office:value-type="float" office:value="8418.8203125">
            <text:p>8418.82</text:p>
          </table:table-cell>
          <table:table-cell table:style-name="ce4" table:formula="oooc:=[.D72]" office:value-type="float" office:value="75.9000249999999">
            <text:p>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1895.5">
            <text:p>11895.5</text:p>
          </table:table-cell>
          <table:table-cell table:number-columns-repeated="3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6376.5">
            <text:p>16376.5</text:p>
          </table:table-cell>
          <table:table-cell table:number-columns-repeated="3"/>
          <table:table-cell table:formula="oooc:=[.N60]" office:value-type="float" office:value="828.6353169375">
            <text:p>828.64</text:p>
          </table:table-cell>
          <table:table-cell table:formula="oooc:=[.O60]" office:value-type="float" office:value="13308.34375">
            <text:p>13308.34</text:p>
          </table:table-cell>
          <table:table-cell table:style-name="ce4" table:formula="oooc:=[.D73]" office:value-type="float" office:value="154.899963">
            <text:p>15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8252.375">
            <text:p>8252.38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10202.875">
            <text:p>10202.88</text:p>
          </table:table-cell>
          <table:table-cell table:number-columns-repeated="3"/>
          <table:table-cell table:formula="oooc:=[.N61]" office:value-type="float" office:value="943.046312842106">
            <text:p>943.05</text:p>
          </table:table-cell>
          <table:table-cell table:formula="oooc:=[.O61]" office:value-type="float" office:value="8310.29605263158">
            <text:p>8310.3</text:p>
          </table:table-cell>
          <table:table-cell table:style-name="ce4" table:formula="oooc:=[.D74]" office:value-type="float" office:value="91.770019">
            <text:p>9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897.125">
            <text:p>897.13</text:p>
          </table:table-cell>
          <table:table-cell table:number-columns-repeated="3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1423.625">
            <text:p>1423.6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127.625">
            <text:p>127.63</text:p>
          </table:table-cell>
          <table:table-cell table:number-columns-repeated="3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257.125">
            <text:p>257.13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ATM2007 d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ATM2008 d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Eagle d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table:style-name="ce4" office:value-type="string">
            <text:p>width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3357.5">
            <text:p>3357.5</text:p>
          </table:table-cell>
          <table:table-cell table:number-columns-repeated="3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708.25">
            <text:p>4708.25</text:p>
          </table:table-cell>
          <table:table-cell table:number-columns-repeated="3"/>
          <table:table-cell table:formula="oooc:=[.S54]" office:value-type="float" office:value="436.417499625">
            <text:p>436.42</text:p>
          </table:table-cell>
          <table:table-cell table:formula="oooc:=[.T54]" office:value-type="float" office:value="2099.6875">
            <text:p>2099.69</text:p>
          </table:table-cell>
          <table:table-cell table:style-name="ce4" table:formula="oooc:=[.D67]" office:value-type="float" office:value="35.410004">
            <text:p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2271.375">
            <text:p>2271.38</text:p>
          </table:table-cell>
          <table:table-cell table:number-columns-repeated="3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3782.25">
            <text:p>3782.25</text:p>
          </table:table-cell>
          <table:table-cell table:number-columns-repeated="3"/>
          <table:table-cell table:formula="oooc:=[.S55]" office:value-type="float" office:value="493.439092363636">
            <text:p>493.44</text:p>
          </table:table-cell>
          <table:table-cell table:formula="oooc:=[.T55]" office:value-type="float" office:value="2410.56818181818">
            <text:p>2410.57</text:p>
          </table:table-cell>
          <table:table-cell table:style-name="ce4" table:formula="oooc:=[.D68]" office:value-type="float" office:value="49.760009">
            <text:p>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3051.625">
            <text:p>3051.63</text:p>
          </table:table-cell>
          <table:table-cell table:number-columns-repeated="3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5168.125">
            <text:p>5168.13</text:p>
          </table:table-cell>
          <table:table-cell table:number-columns-repeated="3"/>
          <table:table-cell table:formula="oooc:=[.S56]" office:value-type="float" office:value="562.809405411765">
            <text:p>562.81</text:p>
          </table:table-cell>
          <table:table-cell table:formula="oooc:=[.T56]" office:value-type="float" office:value="3377.69117647059">
            <text:p>3377.69</text:p>
          </table:table-cell>
          <table:table-cell table:style-name="ce4" table:formula="oooc:=[.D69]" office:value-type="float" office:value="79.210022">
            <text:p>7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3356.375">
            <text:p>3356.38</text:p>
          </table:table-cell>
          <table:table-cell table:number-columns-repeated="3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5515.125">
            <text:p>5515.13</text:p>
          </table:table-cell>
          <table:table-cell table:number-columns-repeated="3"/>
          <table:table-cell table:formula="oooc:=[.S57]" office:value-type="float" office:value="614.928880777778">
            <text:p>614.93</text:p>
          </table:table-cell>
          <table:table-cell table:formula="oooc:=[.T57]" office:value-type="float" office:value="3909.97222222222">
            <text:p>3909.97</text:p>
          </table:table-cell>
          <table:table-cell table:style-name="ce4" table:formula="oooc:=[.D70]" office:value-type="float" office:value="41.98999">
            <text:p>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3558.75">
            <text:p>3558.75</text:p>
          </table:table-cell>
          <table:table-cell table:number-columns-repeated="3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5681.625">
            <text:p>5681.63</text:p>
          </table:table-cell>
          <table:table-cell table:number-columns-repeated="3"/>
          <table:table-cell table:formula="oooc:=[.S58]" office:value-type="float" office:value="660.077850285714">
            <text:p>660.08</text:p>
          </table:table-cell>
          <table:table-cell table:formula="oooc:=[.T58]" office:value-type="float" office:value="3958.67857142857">
            <text:p>3958.68</text:p>
          </table:table-cell>
          <table:table-cell table:style-name="ce4" table:formula="oooc:=[.D71]" office:value-type="float" office:value="65.8099970000001">
            <text:p>6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4083.5">
            <text:p>4083.5</text:p>
          </table:table-cell>
          <table:table-cell table:number-columns-repeated="3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6251.25">
            <text:p>6251.25</text:p>
          </table:table-cell>
          <table:table-cell table:number-columns-repeated="3"/>
          <table:table-cell table:formula="oooc:=[.S59]" office:value-type="float" office:value="726.83687975">
            <text:p>726.84</text:p>
          </table:table-cell>
          <table:table-cell table:formula="oooc:=[.T59]" office:value-type="float" office:value="3933.984375">
            <text:p>3933.98</text:p>
          </table:table-cell>
          <table:table-cell table:style-name="ce4" table:formula="oooc:=[.D72]" office:value-type="float" office:value="75.9000249999999">
            <text:p>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3959.75">
            <text:p>3959.75</text:p>
          </table:table-cell>
          <table:table-cell table:number-columns-repeated="3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5447.5">
            <text:p>5447.5</text:p>
          </table:table-cell>
          <table:table-cell table:number-columns-repeated="3"/>
          <table:table-cell table:formula="oooc:=[.S60]" office:value-type="float" office:value="828.6353169375">
            <text:p>828.64</text:p>
          </table:table-cell>
          <table:table-cell table:formula="oooc:=[.T60]" office:value-type="float" office:value="4072.37890625">
            <text:p>4072.38</text:p>
          </table:table-cell>
          <table:table-cell table:style-name="ce4" table:formula="oooc:=[.D73]" office:value-type="float" office:value="154.899963">
            <text:p>15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3052.625">
            <text:p>3052.63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3709.625">
            <text:p>3709.63</text:p>
          </table:table-cell>
          <table:table-cell table:number-columns-repeated="3"/>
          <table:table-cell table:formula="oooc:=[.S61]" office:value-type="float" office:value="943.046312842106">
            <text:p>943.05</text:p>
          </table:table-cell>
          <table:table-cell table:formula="oooc:=[.T61]" office:value-type="float" office:value="2889.71710526316">
            <text:p>2889.72</text:p>
          </table:table-cell>
          <table:table-cell table:style-name="ce4" table:formula="oooc:=[.D74]" office:value-type="float" office:value="91.770019">
            <text:p>9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839.125">
            <text:p>839.13</text:p>
          </table:table-cell>
          <table:table-cell table:number-columns-repeated="3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1308.5">
            <text:p>1308.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192.875">
            <text:p>192.88</text:p>
          </table:table-cell>
          <table:table-cell table:number-columns-repeated="3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454.125">
            <text:p>454.13</text:p>
          </table:table-cell>
          <table:table-cell table:number-columns-repeated="9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office:value-type="string">
            <text:p>Eagle a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/>
          <table:table-cell office:value-type="string">
            <text:p>Eagle b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/>
          <table:table-cell office:value-type="string">
            <text:p>Eagle c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/>
          <table:table-cell office:value-type="string">
            <text:p>Eagle d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/>
        </table:table-row>
        <table:table-row table:style-name="ro1">
          <table:table-cell/>
          <table:table-cell office:value-type="float" office:value="394.480011">
            <text:p>394.48</text:p>
          </table:table-cell>
          <table:table-cell office:value-type="float" office:value="1392.75">
            <text:p>1392.75</text:p>
          </table:table-cell>
          <table:table-cell table:formula="oooc:=AVERAGE([.B60:.B67])" office:value-type="float" office:value="436.417499625">
            <text:p>436.42</text:p>
          </table:table-cell>
          <table:table-cell table:formula="oooc:=AVERAGE([.C60:.C67])" office:value-type="float" office:value="1492.078125">
            <text:p>1492.08</text:p>
          </table:table-cell>
          <table:table-cell/>
          <table:table-cell office:value-type="float" office:value="394.480011">
            <text:p>394.48</text:p>
          </table:table-cell>
          <table:table-cell office:value-type="float" office:value="1501.125">
            <text:p>1501.13</text:p>
          </table:table-cell>
          <table:table-cell table:formula="oooc:=AVERAGE([.G60:.G67])" office:value-type="float" office:value="436.417499625">
            <text:p>436.42</text:p>
          </table:table-cell>
          <table:table-cell table:formula="oooc:=AVERAGE([.H60:.H67])" office:value-type="float" office:value="1503.03125">
            <text:p>1503.03</text:p>
          </table:table-cell>
          <table:table-cell/>
          <table:table-cell office:value-type="float" office:value="394.480011">
            <text:p>394.48</text:p>
          </table:table-cell>
          <table:table-cell office:value-type="float" office:value="1539.375">
            <text:p>1539.38</text:p>
          </table:table-cell>
          <table:table-cell table:formula="oooc:=AVERAGE([.L60:.L67])" office:value-type="float" office:value="436.417499625">
            <text:p>436.42</text:p>
          </table:table-cell>
          <table:table-cell table:formula="oooc:=AVERAGE([.M60:.M67])" office:value-type="float" office:value="1729.09375">
            <text:p>1729.09</text:p>
          </table:table-cell>
          <table:table-cell/>
          <table:table-cell office:value-type="float" office:value="394.480011">
            <text:p>394.48</text:p>
          </table:table-cell>
          <table:table-cell office:value-type="float" office:value="1537.25">
            <text:p>1537.25</text:p>
          </table:table-cell>
          <table:table-cell table:formula="oooc:=AVERAGE([.Q60:.Q67])" office:value-type="float" office:value="436.417499625">
            <text:p>436.42</text:p>
          </table:table-cell>
          <table:table-cell table:formula="oooc:=AVERAGE([.R60:.R67])" office:value-type="float" office:value="2099.6875">
            <text:p>2099.69</text:p>
          </table:table-cell>
        </table:table-row>
        <table:table-row table:style-name="ro1">
          <table:table-cell/>
          <table:table-cell office:value-type="float" office:value="398.880005">
            <text:p>398.88</text:p>
          </table:table-cell>
          <table:table-cell office:value-type="float" office:value="1589.75">
            <text:p>1589.75</text:p>
          </table:table-cell>
          <table:table-cell table:formula="oooc:=AVERAGE([.B71:.B81])" office:value-type="float" office:value="493.439092363636">
            <text:p>493.44</text:p>
          </table:table-cell>
          <table:table-cell table:formula="oooc:=AVERAGE([.C71:.C81])" office:value-type="float" office:value="1413.78409090909">
            <text:p>1413.78</text:p>
          </table:table-cell>
          <table:table-cell/>
          <table:table-cell office:value-type="float" office:value="398.880005">
            <text:p>398.88</text:p>
          </table:table-cell>
          <table:table-cell office:value-type="float" office:value="1550.25">
            <text:p>1550.25</text:p>
          </table:table-cell>
          <table:table-cell table:formula="oooc:=AVERAGE([.G71:.G81])" office:value-type="float" office:value="493.439092363636">
            <text:p>493.44</text:p>
          </table:table-cell>
          <table:table-cell table:formula="oooc:=AVERAGE([.H71:.H81])" office:value-type="float" office:value="1521.59090909091">
            <text:p>1521.59</text:p>
          </table:table-cell>
          <table:table-cell/>
          <table:table-cell office:value-type="float" office:value="398.880005">
            <text:p>398.88</text:p>
          </table:table-cell>
          <table:table-cell office:value-type="float" office:value="1624.5">
            <text:p>1624.5</text:p>
          </table:table-cell>
          <table:table-cell table:formula="oooc:=AVERAGE([.L71:.L81])" office:value-type="float" office:value="493.439092363636">
            <text:p>493.44</text:p>
          </table:table-cell>
          <table:table-cell table:formula="oooc:=AVERAGE([.M71:.M81])" office:value-type="float" office:value="1759.97727272727">
            <text:p>1759.98</text:p>
          </table:table-cell>
          <table:table-cell/>
          <table:table-cell office:value-type="float" office:value="398.880005">
            <text:p>398.88</text:p>
          </table:table-cell>
          <table:table-cell office:value-type="float" office:value="1740.75">
            <text:p>1740.75</text:p>
          </table:table-cell>
          <table:table-cell table:formula="oooc:=AVERAGE([.Q71:.Q81])" office:value-type="float" office:value="493.439092363636">
            <text:p>493.44</text:p>
          </table:table-cell>
          <table:table-cell table:formula="oooc:=AVERAGE([.R71:.R81])" office:value-type="float" office:value="2410.56818181818">
            <text:p>2410.57</text:p>
          </table:table-cell>
        </table:table-row>
        <table:table-row table:style-name="ro1">
          <table:table-cell/>
          <table:table-cell office:value-type="float" office:value="403.269989">
            <text:p>403.27</text:p>
          </table:table-cell>
          <table:table-cell office:value-type="float" office:value="1648.5">
            <text:p>1648.5</text:p>
          </table:table-cell>
          <table:table-cell table:formula="oooc:=AVERAGE([.B83:.B99])" office:value-type="float" office:value="562.809405411765">
            <text:p>562.81</text:p>
          </table:table-cell>
          <table:table-cell table:formula="oooc:=AVERAGE([.C83:.C99])" office:value-type="float" office:value="2206.40441176471">
            <text:p>2206.4</text:p>
          </table:table-cell>
          <table:table-cell/>
          <table:table-cell office:value-type="float" office:value="403.269989">
            <text:p>403.27</text:p>
          </table:table-cell>
          <table:table-cell office:value-type="float" office:value="1680.125">
            <text:p>1680.13</text:p>
          </table:table-cell>
          <table:table-cell table:formula="oooc:=AVERAGE([.G83:.G99])" office:value-type="float" office:value="562.809405411765">
            <text:p>562.81</text:p>
          </table:table-cell>
          <table:table-cell table:formula="oooc:=AVERAGE([.H83:.H99])" office:value-type="float" office:value="2810.26470588235">
            <text:p>2810.26</text:p>
          </table:table-cell>
          <table:table-cell/>
          <table:table-cell office:value-type="float" office:value="403.269989">
            <text:p>403.27</text:p>
          </table:table-cell>
          <table:table-cell office:value-type="float" office:value="1760.75">
            <text:p>1760.75</text:p>
          </table:table-cell>
          <table:table-cell table:formula="oooc:=AVERAGE([.L83:.L99])" office:value-type="float" office:value="562.809405411765">
            <text:p>562.81</text:p>
          </table:table-cell>
          <table:table-cell table:formula="oooc:=AVERAGE([.M83:.M99])" office:value-type="float" office:value="3334.80147058824">
            <text:p>3334.8</text:p>
          </table:table-cell>
          <table:table-cell/>
          <table:table-cell office:value-type="float" office:value="403.269989">
            <text:p>403.27</text:p>
          </table:table-cell>
          <table:table-cell office:value-type="float" office:value="1920.125">
            <text:p>1920.13</text:p>
          </table:table-cell>
          <table:table-cell table:formula="oooc:=AVERAGE([.Q83:.Q99])" office:value-type="float" office:value="562.809405411765">
            <text:p>562.81</text:p>
          </table:table-cell>
          <table:table-cell table:formula="oooc:=AVERAGE([.R83:.R99])" office:value-type="float" office:value="3377.69117647059">
            <text:p>3377.69</text:p>
          </table:table-cell>
        </table:table-row>
        <table:table-row table:style-name="ro1">
          <table:table-cell/>
          <table:table-cell office:value-type="float" office:value="407.670013">
            <text:p>407.67</text:p>
          </table:table-cell>
          <table:table-cell office:value-type="float" office:value="1631.25">
            <text:p>1631.25</text:p>
          </table:table-cell>
          <table:table-cell table:formula="oooc:=AVERAGE([.B98:.B106])" office:value-type="float" office:value="614.928880777778">
            <text:p>614.93</text:p>
          </table:table-cell>
          <table:table-cell table:formula="oooc:=AVERAGE([.C98:.C106])" office:value-type="float" office:value="1549.36111111111">
            <text:p>1549.36</text:p>
          </table:table-cell>
          <table:table-cell/>
          <table:table-cell office:value-type="float" office:value="407.670013">
            <text:p>407.67</text:p>
          </table:table-cell>
          <table:table-cell office:value-type="float" office:value="1571.375">
            <text:p>1571.38</text:p>
          </table:table-cell>
          <table:table-cell table:formula="oooc:=AVERAGE([.G98:.G106])" office:value-type="float" office:value="614.928880777778">
            <text:p>614.93</text:p>
          </table:table-cell>
          <table:table-cell table:formula="oooc:=AVERAGE([.H98:.H106])" office:value-type="float" office:value="1958.52777777778">
            <text:p>1958.53</text:p>
          </table:table-cell>
          <table:table-cell/>
          <table:table-cell office:value-type="float" office:value="407.670013">
            <text:p>407.67</text:p>
          </table:table-cell>
          <table:table-cell office:value-type="float" office:value="1770.75">
            <text:p>1770.75</text:p>
          </table:table-cell>
          <table:table-cell table:formula="oooc:=AVERAGE([.L98:.L106])" office:value-type="float" office:value="614.928880777778">
            <text:p>614.93</text:p>
          </table:table-cell>
          <table:table-cell table:formula="oooc:=AVERAGE([.M98:.M106])" office:value-type="float" office:value="2287.51388888889">
            <text:p>2287.51</text:p>
          </table:table-cell>
          <table:table-cell/>
          <table:table-cell office:value-type="float" office:value="407.670013">
            <text:p>407.67</text:p>
          </table:table-cell>
          <table:table-cell office:value-type="float" office:value="1949.125">
            <text:p>1949.13</text:p>
          </table:table-cell>
          <table:table-cell table:formula="oooc:=AVERAGE([.Q98:.Q106])" office:value-type="float" office:value="614.928880777778">
            <text:p>614.93</text:p>
          </table:table-cell>
          <table:table-cell table:formula="oooc:=AVERAGE([.R98:.R106])" office:value-type="float" office:value="3909.97222222222">
            <text:p>3909.97</text:p>
          </table:table-cell>
        </table:table-row>
        <table:table-row table:style-name="ro1">
          <table:table-cell/>
          <table:table-cell office:value-type="float" office:value="412.059998">
            <text:p>412.06</text:p>
          </table:table-cell>
          <table:table-cell office:value-type="float" office:value="1621.25">
            <text:p>1621.25</text:p>
          </table:table-cell>
          <table:table-cell table:formula="oooc:=AVERAGE([.B105:.B118])" office:value-type="float" office:value="660.077850285714">
            <text:p>660.08</text:p>
          </table:table-cell>
          <table:table-cell table:formula="oooc:=AVERAGE([.C105:.C118])" office:value-type="float" office:value="1107.03571428571">
            <text:p>1107.04</text:p>
          </table:table-cell>
          <table:table-cell/>
          <table:table-cell office:value-type="float" office:value="412.059998">
            <text:p>412.06</text:p>
          </table:table-cell>
          <table:table-cell office:value-type="float" office:value="1617.25">
            <text:p>1617.25</text:p>
          </table:table-cell>
          <table:table-cell table:formula="oooc:=AVERAGE([.G105:.G118])" office:value-type="float" office:value="660.077850285714">
            <text:p>660.08</text:p>
          </table:table-cell>
          <table:table-cell table:formula="oooc:=AVERAGE([.H105:.H118])" office:value-type="float" office:value="1347.95535714286">
            <text:p>1347.96</text:p>
          </table:table-cell>
          <table:table-cell/>
          <table:table-cell office:value-type="float" office:value="412.059998">
            <text:p>412.06</text:p>
          </table:table-cell>
          <table:table-cell office:value-type="float" office:value="1791.5">
            <text:p>1791.5</text:p>
          </table:table-cell>
          <table:table-cell table:formula="oooc:=AVERAGE([.L105:.L118])" office:value-type="float" office:value="660.077850285714">
            <text:p>660.08</text:p>
          </table:table-cell>
          <table:table-cell table:formula="oooc:=AVERAGE([.M105:.M118])" office:value-type="float" office:value="1474.92857142857">
            <text:p>1474.93</text:p>
          </table:table-cell>
          <table:table-cell/>
          <table:table-cell office:value-type="float" office:value="412.059998">
            <text:p>412.06</text:p>
          </table:table-cell>
          <table:table-cell office:value-type="float" office:value="2032.25">
            <text:p>2032.25</text:p>
          </table:table-cell>
          <table:table-cell table:formula="oooc:=AVERAGE([.Q105:.Q118])" office:value-type="float" office:value="660.077850285714">
            <text:p>660.08</text:p>
          </table:table-cell>
          <table:table-cell table:formula="oooc:=AVERAGE([.R105:.R118])" office:value-type="float" office:value="3958.67857142857">
            <text:p>3958.68</text:p>
          </table:table-cell>
        </table:table-row>
        <table:table-row table:style-name="ro1">
          <table:table-cell/>
          <table:table-cell office:value-type="float" office:value="416.450012">
            <text:p>416.45</text:p>
          </table:table-cell>
          <table:table-cell office:value-type="float" office:value="1606.875">
            <text:p>1606.88</text:p>
          </table:table-cell>
          <table:table-cell table:formula="oooc:=AVERAGE([.B118:.B133])" office:value-type="float" office:value="726.83687975">
            <text:p>726.84</text:p>
          </table:table-cell>
          <table:table-cell table:formula="oooc:=AVERAGE([.C118:.C133])" office:value-type="float" office:value="6707.6484375">
            <text:p>6707.65</text:p>
          </table:table-cell>
          <table:table-cell/>
          <table:table-cell office:value-type="float" office:value="416.450012">
            <text:p>416.45</text:p>
          </table:table-cell>
          <table:table-cell office:value-type="float" office:value="1612.5">
            <text:p>1612.5</text:p>
          </table:table-cell>
          <table:table-cell table:formula="oooc:=AVERAGE([.G118:.G133])" office:value-type="float" office:value="726.83687975">
            <text:p>726.84</text:p>
          </table:table-cell>
          <table:table-cell table:formula="oooc:=AVERAGE([.H118:.H133])" office:value-type="float" office:value="7831.3046875">
            <text:p>7831.3</text:p>
          </table:table-cell>
          <table:table-cell/>
          <table:table-cell office:value-type="float" office:value="416.450012">
            <text:p>416.45</text:p>
          </table:table-cell>
          <table:table-cell office:value-type="float" office:value="1816.5">
            <text:p>1816.5</text:p>
          </table:table-cell>
          <table:table-cell table:formula="oooc:=AVERAGE([.L118:.L133])" office:value-type="float" office:value="726.83687975">
            <text:p>726.84</text:p>
          </table:table-cell>
          <table:table-cell table:formula="oooc:=AVERAGE([.M118:.M133])" office:value-type="float" office:value="8418.8203125">
            <text:p>8418.82</text:p>
          </table:table-cell>
          <table:table-cell/>
          <table:table-cell office:value-type="float" office:value="416.450012">
            <text:p>416.45</text:p>
          </table:table-cell>
          <table:table-cell office:value-type="float" office:value="2078">
            <text:p>2078</text:p>
          </table:table-cell>
          <table:table-cell table:formula="oooc:=AVERAGE([.Q118:.Q133])" office:value-type="float" office:value="726.83687975">
            <text:p>726.84</text:p>
          </table:table-cell>
          <table:table-cell table:formula="oooc:=AVERAGE([.R118:.R133])" office:value-type="float" office:value="3933.984375">
            <text:p>3933.98</text:p>
          </table:table-cell>
        </table:table-row>
        <table:table-row table:style-name="ro1">
          <table:table-cell/>
          <table:table-cell table:style-name="ce1" office:value-type="float" office:value="420.850006">
            <text:p>420.85</text:p>
          </table:table-cell>
          <table:table-cell table:style-name="ce1" office:value-type="float" office:value="1556.375">
            <text:p>1556.38</text:p>
          </table:table-cell>
          <table:table-cell table:formula="oooc:=AVERAGE([.B131:.B162])" office:value-type="float" office:value="828.6353169375">
            <text:p>828.64</text:p>
          </table:table-cell>
          <table:table-cell table:formula="oooc:=AVERAGE([.C131:.C162])" office:value-type="float" office:value="12502.60546875">
            <text:p>12502.61</text:p>
          </table:table-cell>
          <table:table-cell/>
          <table:table-cell office:value-type="float" office:value="420.850006">
            <text:p>420.85</text:p>
          </table:table-cell>
          <table:table-cell office:value-type="float" office:value="1536.375">
            <text:p>1536.38</text:p>
          </table:table-cell>
          <table:table-cell table:formula="oooc:=AVERAGE([.G131:.G162])" office:value-type="float" office:value="828.6353169375">
            <text:p>828.64</text:p>
          </table:table-cell>
          <table:table-cell table:formula="oooc:=AVERAGE([.H131:.H162])" office:value-type="float" office:value="12897.515625">
            <text:p>12897.52</text:p>
          </table:table-cell>
          <table:table-cell/>
          <table:table-cell office:value-type="float" office:value="420.850006">
            <text:p>420.85</text:p>
          </table:table-cell>
          <table:table-cell office:value-type="float" office:value="1727.375">
            <text:p>1727.38</text:p>
          </table:table-cell>
          <table:table-cell table:formula="oooc:=AVERAGE([.L131:.L162])" office:value-type="float" office:value="828.6353169375">
            <text:p>828.64</text:p>
          </table:table-cell>
          <table:table-cell table:formula="oooc:=AVERAGE([.M131:.M162])" office:value-type="float" office:value="13308.34375">
            <text:p>13308.34</text:p>
          </table:table-cell>
          <table:table-cell/>
          <table:table-cell office:value-type="float" office:value="420.850006">
            <text:p>420.85</text:p>
          </table:table-cell>
          <table:table-cell office:value-type="float" office:value="2030.875">
            <text:p>2030.88</text:p>
          </table:table-cell>
          <table:table-cell table:formula="oooc:=AVERAGE([.Q131:.Q162])" office:value-type="float" office:value="828.6353169375">
            <text:p>828.64</text:p>
          </table:table-cell>
          <table:table-cell table:formula="oooc:=AVERAGE([.R131:.R162])" office:value-type="float" office:value="4072.37890625">
            <text:p>4072.38</text:p>
          </table:table-cell>
        </table:table-row>
        <table:table-row table:style-name="ro1">
          <table:table-cell/>
          <table:table-cell table:style-name="ce1" office:value-type="float" office:value="425.23999">
            <text:p>425.24</text:p>
          </table:table-cell>
          <table:table-cell table:style-name="ce1" office:value-type="float" office:value="1494.875">
            <text:p>1494.88</text:p>
          </table:table-cell>
          <table:table-cell table:formula="oooc:=AVERAGE([.B161:.B179])" office:value-type="float" office:value="943.046312842106">
            <text:p>943.05</text:p>
          </table:table-cell>
          <table:table-cell table:formula="oooc:=AVERAGE([.C161:.C179])" office:value-type="float" office:value="7752.44078947368">
            <text:p>7752.44</text:p>
          </table:table-cell>
          <table:table-cell/>
          <table:table-cell office:value-type="float" office:value="425.23999">
            <text:p>425.24</text:p>
          </table:table-cell>
          <table:table-cell office:value-type="float" office:value="1477.25">
            <text:p>1477.25</text:p>
          </table:table-cell>
          <table:table-cell table:formula="oooc:=AVERAGE([.G161:.G179])" office:value-type="float" office:value="943.046312842106">
            <text:p>943.05</text:p>
          </table:table-cell>
          <table:table-cell table:formula="oooc:=AVERAGE([.H161:.H179])" office:value-type="float" office:value="7955.32894736842">
            <text:p>7955.33</text:p>
          </table:table-cell>
          <table:table-cell/>
          <table:table-cell office:value-type="float" office:value="425.23999">
            <text:p>425.24</text:p>
          </table:table-cell>
          <table:table-cell office:value-type="float" office:value="1673.5">
            <text:p>1673.5</text:p>
          </table:table-cell>
          <table:table-cell table:formula="oooc:=AVERAGE([.L161:.L179])" office:value-type="float" office:value="943.046312842106">
            <text:p>943.05</text:p>
          </table:table-cell>
          <table:table-cell table:formula="oooc:=AVERAGE([.M161:.M179])" office:value-type="float" office:value="8310.29605263158">
            <text:p>8310.3</text:p>
          </table:table-cell>
          <table:table-cell/>
          <table:table-cell office:value-type="float" office:value="425.23999">
            <text:p>425.24</text:p>
          </table:table-cell>
          <table:table-cell office:value-type="float" office:value="1970">
            <text:p>1970</text:p>
          </table:table-cell>
          <table:table-cell table:formula="oooc:=AVERAGE([.Q161:.Q179])" office:value-type="float" office:value="943.046312842106">
            <text:p>943.05</text:p>
          </table:table-cell>
          <table:table-cell table:formula="oooc:=AVERAGE([.R161:.R179])" office:value-type="float" office:value="2889.71710526316">
            <text:p>2889.72</text:p>
          </table:table-cell>
        </table:table-row>
        <table:table-row table:style-name="ro1">
          <table:table-cell/>
          <table:table-cell table:style-name="ce1" office:value-type="float" office:value="429.640015">
            <text:p>429.64</text:p>
          </table:table-cell>
          <table:table-cell table:style-name="ce1" office:value-type="float" office:value="1332.625">
            <text:p>1332.63</text:p>
          </table:table-cell>
          <table:table-cell table:number-columns-repeated="3"/>
          <table:table-cell office:value-type="float" office:value="429.640015">
            <text:p>429.64</text:p>
          </table:table-cell>
          <table:table-cell office:value-type="float" office:value="1374.875">
            <text:p>1374.88</text:p>
          </table:table-cell>
          <table:table-cell table:number-columns-repeated="3"/>
          <table:table-cell office:value-type="float" office:value="429.640015">
            <text:p>429.64</text:p>
          </table:table-cell>
          <table:table-cell office:value-type="float" office:value="1567">
            <text:p>1567</text:p>
          </table:table-cell>
          <table:table-cell table:number-columns-repeated="3"/>
          <table:table-cell office:value-type="float" office:value="429.640015">
            <text:p>429.64</text:p>
          </table:table-cell>
          <table:table-cell office:value-type="float" office:value="1826.625">
            <text:p>1826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34.029999">
            <text:p>434.03</text:p>
          </table:table-cell>
          <table:table-cell table:style-name="ce1" office:value-type="float" office:value="1440.5">
            <text:p>1440.5</text:p>
          </table:table-cell>
          <table:table-cell table:number-columns-repeated="3"/>
          <table:table-cell office:value-type="float" office:value="434.029999">
            <text:p>434.03</text:p>
          </table:table-cell>
          <table:table-cell office:value-type="float" office:value="1431.875">
            <text:p>1431.88</text:p>
          </table:table-cell>
          <table:table-cell table:number-columns-repeated="3"/>
          <table:table-cell office:value-type="float" office:value="434.029999">
            <text:p>434.03</text:p>
          </table:table-cell>
          <table:table-cell office:value-type="float" office:value="1669.75">
            <text:p>1669.75</text:p>
          </table:table-cell>
          <table:table-cell table:number-columns-repeated="3"/>
          <table:table-cell office:value-type="float" office:value="434.029999">
            <text:p>434.03</text:p>
          </table:table-cell>
          <table:table-cell office:value-type="float" office:value="2000.875">
            <text:p>2000.8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38.529999">
            <text:p>438.53</text:p>
          </table:table-cell>
          <table:table-cell table:style-name="ce1" office:value-type="float" office:value="1475.75">
            <text:p>1475.75</text:p>
          </table:table-cell>
          <table:table-cell table:number-columns-repeated="3"/>
          <table:table-cell office:value-type="float" office:value="438.529999">
            <text:p>438.53</text:p>
          </table:table-cell>
          <table:table-cell office:value-type="float" office:value="1509">
            <text:p>1509</text:p>
          </table:table-cell>
          <table:table-cell table:number-columns-repeated="3"/>
          <table:table-cell office:value-type="float" office:value="438.529999">
            <text:p>438.53</text:p>
          </table:table-cell>
          <table:table-cell office:value-type="float" office:value="1738.625">
            <text:p>1738.63</text:p>
          </table:table-cell>
          <table:table-cell table:number-columns-repeated="3"/>
          <table:table-cell office:value-type="float" office:value="438.529999">
            <text:p>438.53</text:p>
          </table:table-cell>
          <table:table-cell office:value-type="float" office:value="2107">
            <text:p>2107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43.109985">
            <text:p>443.11</text:p>
          </table:table-cell>
          <table:table-cell table:style-name="ce1" office:value-type="float" office:value="1525.375">
            <text:p>1525.38</text:p>
          </table:table-cell>
          <table:table-cell table:number-columns-repeated="3"/>
          <table:table-cell office:value-type="float" office:value="443.109985">
            <text:p>443.11</text:p>
          </table:table-cell>
          <table:table-cell office:value-type="float" office:value="1531.75">
            <text:p>1531.75</text:p>
          </table:table-cell>
          <table:table-cell table:number-columns-repeated="3"/>
          <table:table-cell office:value-type="float" office:value="443.109985">
            <text:p>443.11</text:p>
          </table:table-cell>
          <table:table-cell office:value-type="float" office:value="1781.625">
            <text:p>1781.63</text:p>
          </table:table-cell>
          <table:table-cell table:number-columns-repeated="3"/>
          <table:table-cell office:value-type="float" office:value="443.109985">
            <text:p>443.11</text:p>
          </table:table-cell>
          <table:table-cell office:value-type="float" office:value="2213.5">
            <text:p>2213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47.679993">
            <text:p>447.68</text:p>
          </table:table-cell>
          <table:table-cell table:style-name="ce1" office:value-type="float" office:value="1545.375">
            <text:p>1545.38</text:p>
          </table:table-cell>
          <table:table-cell office:value-type="string">
            <text:p>width</text:p>
          </table:table-cell>
          <table:table-cell table:number-columns-repeated="2"/>
          <table:table-cell office:value-type="float" office:value="447.679993">
            <text:p>447.68</text:p>
          </table:table-cell>
          <table:table-cell office:value-type="float" office:value="1565.75">
            <text:p>1565.75</text:p>
          </table:table-cell>
          <table:table-cell table:number-columns-repeated="3"/>
          <table:table-cell office:value-type="float" office:value="447.679993">
            <text:p>447.68</text:p>
          </table:table-cell>
          <table:table-cell office:value-type="float" office:value="1840.25">
            <text:p>1840.25</text:p>
          </table:table-cell>
          <table:table-cell table:number-columns-repeated="3"/>
          <table:table-cell office:value-type="float" office:value="447.679993">
            <text:p>447.68</text:p>
          </table:table-cell>
          <table:table-cell office:value-type="float" office:value="2298.625">
            <text:p>2298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52.26001">
            <text:p>452.26</text:p>
          </table:table-cell>
          <table:table-cell table:style-name="ce1" office:value-type="float" office:value="1565.75">
            <text:p>1565.75</text:p>
          </table:table-cell>
          <table:table-cell table:formula="oooc:=[.B67]-[.B60]+4" office:value-type="float" office:value="35.410004">
            <text:p>35.41</text:p>
          </table:table-cell>
          <table:table-cell table:number-columns-repeated="2"/>
          <table:table-cell office:value-type="float" office:value="452.26001">
            <text:p>452.26</text:p>
          </table:table-cell>
          <table:table-cell office:value-type="float" office:value="1597.375">
            <text:p>1597.38</text:p>
          </table:table-cell>
          <table:table-cell table:number-columns-repeated="3"/>
          <table:table-cell office:value-type="float" office:value="452.26001">
            <text:p>452.26</text:p>
          </table:table-cell>
          <table:table-cell office:value-type="float" office:value="1834.625">
            <text:p>1834.63</text:p>
          </table:table-cell>
          <table:table-cell table:number-columns-repeated="3"/>
          <table:table-cell office:value-type="float" office:value="452.26001">
            <text:p>452.26</text:p>
          </table:table-cell>
          <table:table-cell office:value-type="float" office:value="2350">
            <text:p>23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6.829987">
            <text:p>456.83</text:p>
          </table:table-cell>
          <table:table-cell office:value-type="float" office:value="1532.875">
            <text:p>1532.88</text:p>
          </table:table-cell>
          <table:table-cell table:formula="oooc:=[.B81]-[.B71]+4" office:value-type="float" office:value="49.760009">
            <text:p>49.76</text:p>
          </table:table-cell>
          <table:table-cell table:number-columns-repeated="2"/>
          <table:table-cell office:value-type="float" office:value="456.829987">
            <text:p>456.83</text:p>
          </table:table-cell>
          <table:table-cell office:value-type="float" office:value="1572.75">
            <text:p>1572.75</text:p>
          </table:table-cell>
          <table:table-cell table:number-columns-repeated="3"/>
          <table:table-cell office:value-type="float" office:value="456.829987">
            <text:p>456.83</text:p>
          </table:table-cell>
          <table:table-cell office:value-type="float" office:value="1824">
            <text:p>1824</text:p>
          </table:table-cell>
          <table:table-cell table:number-columns-repeated="3"/>
          <table:table-cell office:value-type="float" office:value="456.829987">
            <text:p>456.83</text:p>
          </table:table-cell>
          <table:table-cell office:value-type="float" office:value="2346.875">
            <text:p>2346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1.410004">
            <text:p>461.41</text:p>
          </table:table-cell>
          <table:table-cell office:value-type="float" office:value="1517.75">
            <text:p>1517.75</text:p>
          </table:table-cell>
          <table:table-cell table:formula="oooc:=[.B99]-[.B83]+4" office:value-type="float" office:value="79.210022">
            <text:p>79.21</text:p>
          </table:table-cell>
          <table:table-cell table:number-columns-repeated="2"/>
          <table:table-cell office:value-type="float" office:value="461.410004">
            <text:p>461.41</text:p>
          </table:table-cell>
          <table:table-cell office:value-type="float" office:value="1585.875">
            <text:p>1585.88</text:p>
          </table:table-cell>
          <table:table-cell table:number-columns-repeated="3"/>
          <table:table-cell office:value-type="float" office:value="461.410004">
            <text:p>461.41</text:p>
          </table:table-cell>
          <table:table-cell office:value-type="float" office:value="1820.125">
            <text:p>1820.13</text:p>
          </table:table-cell>
          <table:table-cell table:number-columns-repeated="3"/>
          <table:table-cell office:value-type="float" office:value="461.410004">
            <text:p>461.41</text:p>
          </table:table-cell>
          <table:table-cell office:value-type="float" office:value="2354.75">
            <text:p>2354.75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465.980011">
            <text:p>465.98</text:p>
          </table:table-cell>
          <table:table-cell table:style-name="ce5" office:value-type="float" office:value="1484.75">
            <text:p>1484.75</text:p>
          </table:table-cell>
          <table:table-cell table:formula="oooc:=[.B106]-[.B98]+4" office:value-type="float" office:value="41.98999">
            <text:p>41.99</text:p>
          </table:table-cell>
          <table:table-cell table:number-columns-repeated="2"/>
          <table:table-cell office:value-type="float" office:value="465.980011">
            <text:p>465.98</text:p>
          </table:table-cell>
          <table:table-cell office:value-type="float" office:value="1526">
            <text:p>1526</text:p>
          </table:table-cell>
          <table:table-cell table:number-columns-repeated="3"/>
          <table:table-cell office:value-type="float" office:value="465.980011">
            <text:p>465.98</text:p>
          </table:table-cell>
          <table:table-cell office:value-type="float" office:value="1751.125">
            <text:p>1751.13</text:p>
          </table:table-cell>
          <table:table-cell table:number-columns-repeated="3"/>
          <table:table-cell office:value-type="float" office:value="465.980011">
            <text:p>465.98</text:p>
          </table:table-cell>
          <table:table-cell office:value-type="float" office:value="2325">
            <text:p>232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70.559998">
            <text:p>470.56</text:p>
          </table:table-cell>
          <table:table-cell table:style-name="ce2" office:value-type="float" office:value="1426.375">
            <text:p>1426.38</text:p>
          </table:table-cell>
          <table:table-cell table:formula="oooc:=[.B118]-[.B105]+4" office:value-type="float" office:value="65.8099970000001">
            <text:p>65.81</text:p>
          </table:table-cell>
          <table:table-cell table:number-columns-repeated="2"/>
          <table:table-cell office:value-type="float" office:value="470.559998">
            <text:p>470.56</text:p>
          </table:table-cell>
          <table:table-cell office:value-type="float" office:value="1483.625">
            <text:p>1483.63</text:p>
          </table:table-cell>
          <table:table-cell table:number-columns-repeated="3"/>
          <table:table-cell office:value-type="float" office:value="470.559998">
            <text:p>470.56</text:p>
          </table:table-cell>
          <table:table-cell office:value-type="float" office:value="1712.125">
            <text:p>1712.13</text:p>
          </table:table-cell>
          <table:table-cell table:number-columns-repeated="3"/>
          <table:table-cell office:value-type="float" office:value="470.559998">
            <text:p>470.56</text:p>
          </table:table-cell>
          <table:table-cell office:value-type="float" office:value="2290.875">
            <text:p>2290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75.140015">
            <text:p>475.14</text:p>
          </table:table-cell>
          <table:table-cell table:style-name="ce2" office:value-type="float" office:value="1438.875">
            <text:p>1438.88</text:p>
          </table:table-cell>
          <table:table-cell table:formula="oooc:=[.B133]-[.B118]+4" office:value-type="float" office:value="75.9000249999999">
            <text:p>75.9</text:p>
          </table:table-cell>
          <table:table-cell table:number-columns-repeated="2"/>
          <table:table-cell office:value-type="float" office:value="475.140015">
            <text:p>475.14</text:p>
          </table:table-cell>
          <table:table-cell office:value-type="float" office:value="1485">
            <text:p>1485</text:p>
          </table:table-cell>
          <table:table-cell table:number-columns-repeated="3"/>
          <table:table-cell office:value-type="float" office:value="475.140015">
            <text:p>475.14</text:p>
          </table:table-cell>
          <table:table-cell office:value-type="float" office:value="1714.625">
            <text:p>1714.63</text:p>
          </table:table-cell>
          <table:table-cell table:number-columns-repeated="3"/>
          <table:table-cell office:value-type="float" office:value="475.140015">
            <text:p>475.14</text:p>
          </table:table-cell>
          <table:table-cell office:value-type="float" office:value="2323.75">
            <text:p>2323.7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79.709991">
            <text:p>479.71</text:p>
          </table:table-cell>
          <table:table-cell table:style-name="ce2" office:value-type="float" office:value="1428">
            <text:p>1428</text:p>
          </table:table-cell>
          <table:table-cell table:formula="oooc:=[.B162]-[.B131]+4" office:value-type="float" office:value="154.899963">
            <text:p>154.9</text:p>
          </table:table-cell>
          <table:table-cell table:number-columns-repeated="2"/>
          <table:table-cell office:value-type="float" office:value="479.709991">
            <text:p>479.71</text:p>
          </table:table-cell>
          <table:table-cell office:value-type="float" office:value="1501.75">
            <text:p>1501.75</text:p>
          </table:table-cell>
          <table:table-cell table:number-columns-repeated="3"/>
          <table:table-cell office:value-type="float" office:value="479.709991">
            <text:p>479.71</text:p>
          </table:table-cell>
          <table:table-cell office:value-type="float" office:value="1715">
            <text:p>1715</text:p>
          </table:table-cell>
          <table:table-cell table:number-columns-repeated="3"/>
          <table:table-cell office:value-type="float" office:value="479.709991">
            <text:p>479.71</text:p>
          </table:table-cell>
          <table:table-cell office:value-type="float" office:value="2370.75">
            <text:p>2370.7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84.290009">
            <text:p>484.29</text:p>
          </table:table-cell>
          <table:table-cell table:style-name="ce2" office:value-type="float" office:value="1396.625">
            <text:p>1396.63</text:p>
          </table:table-cell>
          <table:table-cell table:formula="oooc:=[.B179]-[.B161]+4" office:value-type="float" office:value="91.770019">
            <text:p>91.77</text:p>
          </table:table-cell>
          <table:table-cell table:number-columns-repeated="2"/>
          <table:table-cell office:value-type="float" office:value="484.290009">
            <text:p>484.29</text:p>
          </table:table-cell>
          <table:table-cell office:value-type="float" office:value="1465.5">
            <text:p>1465.5</text:p>
          </table:table-cell>
          <table:table-cell table:number-columns-repeated="3"/>
          <table:table-cell office:value-type="float" office:value="484.290009">
            <text:p>484.29</text:p>
          </table:table-cell>
          <table:table-cell office:value-type="float" office:value="1664">
            <text:p>1664</text:p>
          </table:table-cell>
          <table:table-cell table:number-columns-repeated="3"/>
          <table:table-cell office:value-type="float" office:value="484.290009">
            <text:p>484.29</text:p>
          </table:table-cell>
          <table:table-cell office:value-type="float" office:value="2347.875">
            <text:p>2347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88.859985">
            <text:p>488.86</text:p>
          </table:table-cell>
          <table:table-cell table:style-name="ce2" office:value-type="float" office:value="1312.375">
            <text:p>1312.38</text:p>
          </table:table-cell>
          <table:table-cell table:number-columns-repeated="3"/>
          <table:table-cell office:value-type="float" office:value="488.859985">
            <text:p>488.86</text:p>
          </table:table-cell>
          <table:table-cell office:value-type="float" office:value="1398.5">
            <text:p>1398.5</text:p>
          </table:table-cell>
          <table:table-cell table:number-columns-repeated="3"/>
          <table:table-cell office:value-type="float" office:value="488.859985">
            <text:p>488.86</text:p>
          </table:table-cell>
          <table:table-cell office:value-type="float" office:value="1597.875">
            <text:p>1597.88</text:p>
          </table:table-cell>
          <table:table-cell table:number-columns-repeated="3"/>
          <table:table-cell office:value-type="float" office:value="488.859985">
            <text:p>488.86</text:p>
          </table:table-cell>
          <table:table-cell office:value-type="float" office:value="2272">
            <text:p>2272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93.440002">
            <text:p>493.44</text:p>
          </table:table-cell>
          <table:table-cell table:style-name="ce2" office:value-type="float" office:value="1358.125">
            <text:p>1358.13</text:p>
          </table:table-cell>
          <table:table-cell table:number-columns-repeated="3"/>
          <table:table-cell office:value-type="float" office:value="493.440002">
            <text:p>493.44</text:p>
          </table:table-cell>
          <table:table-cell office:value-type="float" office:value="1439.25">
            <text:p>1439.25</text:p>
          </table:table-cell>
          <table:table-cell table:number-columns-repeated="3"/>
          <table:table-cell office:value-type="float" office:value="493.440002">
            <text:p>493.44</text:p>
          </table:table-cell>
          <table:table-cell office:value-type="float" office:value="1644.25">
            <text:p>1644.25</text:p>
          </table:table-cell>
          <table:table-cell table:number-columns-repeated="3"/>
          <table:table-cell office:value-type="float" office:value="493.440002">
            <text:p>493.44</text:p>
          </table:table-cell>
          <table:table-cell office:value-type="float" office:value="2398.25">
            <text:p>2398.2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98.01001">
            <text:p>498.01</text:p>
          </table:table-cell>
          <table:table-cell table:style-name="ce2" office:value-type="float" office:value="1373.375">
            <text:p>1373.38</text:p>
          </table:table-cell>
          <table:table-cell table:number-columns-repeated="3"/>
          <table:table-cell office:value-type="float" office:value="498.01001">
            <text:p>498.01</text:p>
          </table:table-cell>
          <table:table-cell office:value-type="float" office:value="1467.75">
            <text:p>1467.75</text:p>
          </table:table-cell>
          <table:table-cell table:number-columns-repeated="3"/>
          <table:table-cell office:value-type="float" office:value="498.01001">
            <text:p>498.01</text:p>
          </table:table-cell>
          <table:table-cell office:value-type="float" office:value="1678.625">
            <text:p>1678.63</text:p>
          </table:table-cell>
          <table:table-cell table:number-columns-repeated="3"/>
          <table:table-cell office:value-type="float" office:value="498.01001">
            <text:p>498.01</text:p>
          </table:table-cell>
          <table:table-cell office:value-type="float" office:value="2440.625">
            <text:p>2440.6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502.589996">
            <text:p>502.59</text:p>
          </table:table-cell>
          <table:table-cell table:style-name="ce2" office:value-type="float" office:value="1347.125">
            <text:p>1347.13</text:p>
          </table:table-cell>
          <table:table-cell table:number-columns-repeated="3"/>
          <table:table-cell office:value-type="float" office:value="502.589996">
            <text:p>502.59</text:p>
          </table:table-cell>
          <table:table-cell office:value-type="float" office:value="1458.125">
            <text:p>1458.13</text:p>
          </table:table-cell>
          <table:table-cell table:number-columns-repeated="3"/>
          <table:table-cell office:value-type="float" office:value="502.589996">
            <text:p>502.59</text:p>
          </table:table-cell>
          <table:table-cell office:value-type="float" office:value="1688">
            <text:p>1688</text:p>
          </table:table-cell>
          <table:table-cell table:number-columns-repeated="3"/>
          <table:table-cell office:value-type="float" office:value="502.589996">
            <text:p>502.59</text:p>
          </table:table-cell>
          <table:table-cell office:value-type="float" office:value="2414">
            <text:p>2414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507.170013">
            <text:p>507.17</text:p>
          </table:table-cell>
          <table:table-cell table:style-name="ce2" office:value-type="float" office:value="1410.25">
            <text:p>1410.25</text:p>
          </table:table-cell>
          <table:table-cell table:number-columns-repeated="3"/>
          <table:table-cell office:value-type="float" office:value="507.170013">
            <text:p>507.17</text:p>
          </table:table-cell>
          <table:table-cell office:value-type="float" office:value="1552.25">
            <text:p>1552.25</text:p>
          </table:table-cell>
          <table:table-cell table:number-columns-repeated="3"/>
          <table:table-cell office:value-type="float" office:value="507.170013">
            <text:p>507.17</text:p>
          </table:table-cell>
          <table:table-cell office:value-type="float" office:value="1827.625">
            <text:p>1827.63</text:p>
          </table:table-cell>
          <table:table-cell table:number-columns-repeated="3"/>
          <table:table-cell office:value-type="float" office:value="507.170013">
            <text:p>507.17</text:p>
          </table:table-cell>
          <table:table-cell office:value-type="float" office:value="2517.375">
            <text:p>2517.3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511.73999">
            <text:p>511.74</text:p>
          </table:table-cell>
          <table:table-cell table:style-name="ce2" office:value-type="float" office:value="1498.875">
            <text:p>1498.88</text:p>
          </table:table-cell>
          <table:table-cell table:number-columns-repeated="3"/>
          <table:table-cell office:value-type="float" office:value="511.73999">
            <text:p>511.74</text:p>
          </table:table-cell>
          <table:table-cell office:value-type="float" office:value="1683.375">
            <text:p>1683.38</text:p>
          </table:table-cell>
          <table:table-cell table:number-columns-repeated="3"/>
          <table:table-cell office:value-type="float" office:value="511.73999">
            <text:p>511.74</text:p>
          </table:table-cell>
          <table:table-cell office:value-type="float" office:value="1984.75">
            <text:p>1984.75</text:p>
          </table:table-cell>
          <table:table-cell table:number-columns-repeated="3"/>
          <table:table-cell office:value-type="float" office:value="511.73999">
            <text:p>511.74</text:p>
          </table:table-cell>
          <table:table-cell office:value-type="float" office:value="2597.375">
            <text:p>2597.3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516.320007">
            <text:p>516.32</text:p>
          </table:table-cell>
          <table:table-cell table:style-name="ce2" office:value-type="float" office:value="1561.625">
            <text:p>1561.63</text:p>
          </table:table-cell>
          <table:table-cell table:number-columns-repeated="3"/>
          <table:table-cell office:value-type="float" office:value="516.320007">
            <text:p>516.32</text:p>
          </table:table-cell>
          <table:table-cell office:value-type="float" office:value="1802.375">
            <text:p>1802.38</text:p>
          </table:table-cell>
          <table:table-cell table:number-columns-repeated="3"/>
          <table:table-cell office:value-type="float" office:value="516.320007">
            <text:p>516.32</text:p>
          </table:table-cell>
          <table:table-cell office:value-type="float" office:value="2132.875">
            <text:p>2132.88</text:p>
          </table:table-cell>
          <table:table-cell table:number-columns-repeated="3"/>
          <table:table-cell office:value-type="float" office:value="516.320007">
            <text:p>516.32</text:p>
          </table:table-cell>
          <table:table-cell office:value-type="float" office:value="2543.375">
            <text:p>2543.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0.890015">
            <text:p>520.89</text:p>
          </table:table-cell>
          <table:table-cell office:value-type="float" office:value="1744.625">
            <text:p>1744.63</text:p>
          </table:table-cell>
          <table:table-cell table:number-columns-repeated="3"/>
          <table:table-cell office:value-type="float" office:value="520.890015">
            <text:p>520.89</text:p>
          </table:table-cell>
          <table:table-cell office:value-type="float" office:value="2064.25">
            <text:p>2064.25</text:p>
          </table:table-cell>
          <table:table-cell table:number-columns-repeated="3"/>
          <table:table-cell office:value-type="float" office:value="520.890015">
            <text:p>520.89</text:p>
          </table:table-cell>
          <table:table-cell office:value-type="float" office:value="2475">
            <text:p>2475</text:p>
          </table:table-cell>
          <table:table-cell table:number-columns-repeated="3"/>
          <table:table-cell office:value-type="float" office:value="520.890015">
            <text:p>520.89</text:p>
          </table:table-cell>
          <table:table-cell office:value-type="float" office:value="2625.25">
            <text:p>2625.2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25.469971">
            <text:p>525.47</text:p>
          </table:table-cell>
          <table:table-cell table:style-name="ce1" office:value-type="float" office:value="2021.25">
            <text:p>2021.25</text:p>
          </table:table-cell>
          <table:table-cell table:number-columns-repeated="3"/>
          <table:table-cell office:value-type="float" office:value="525.469971">
            <text:p>525.47</text:p>
          </table:table-cell>
          <table:table-cell office:value-type="float" office:value="2436.5">
            <text:p>2436.5</text:p>
          </table:table-cell>
          <table:table-cell table:number-columns-repeated="3"/>
          <table:table-cell office:value-type="float" office:value="525.469971">
            <text:p>525.47</text:p>
          </table:table-cell>
          <table:table-cell office:value-type="float" office:value="2922.25">
            <text:p>2922.25</text:p>
          </table:table-cell>
          <table:table-cell table:number-columns-repeated="3"/>
          <table:table-cell office:value-type="float" office:value="525.469971">
            <text:p>525.47</text:p>
          </table:table-cell>
          <table:table-cell office:value-type="float" office:value="2793.75">
            <text:p>2793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30.039978">
            <text:p>530.04</text:p>
          </table:table-cell>
          <table:table-cell table:style-name="ce1" office:value-type="float" office:value="2247.375">
            <text:p>2247.38</text:p>
          </table:table-cell>
          <table:table-cell table:number-columns-repeated="3"/>
          <table:table-cell office:value-type="float" office:value="530.039978">
            <text:p>530.04</text:p>
          </table:table-cell>
          <table:table-cell office:value-type="float" office:value="2785.5">
            <text:p>2785.5</text:p>
          </table:table-cell>
          <table:table-cell table:number-columns-repeated="3"/>
          <table:table-cell office:value-type="float" office:value="530.039978">
            <text:p>530.04</text:p>
          </table:table-cell>
          <table:table-cell office:value-type="float" office:value="3319.125">
            <text:p>3319.13</text:p>
          </table:table-cell>
          <table:table-cell table:number-columns-repeated="3"/>
          <table:table-cell office:value-type="float" office:value="530.039978">
            <text:p>530.04</text:p>
          </table:table-cell>
          <table:table-cell office:value-type="float" office:value="2921.75">
            <text:p>2921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34.619995">
            <text:p>534.62</text:p>
          </table:table-cell>
          <table:table-cell table:style-name="ce1" office:value-type="float" office:value="2425">
            <text:p>2425</text:p>
          </table:table-cell>
          <table:table-cell table:number-columns-repeated="3"/>
          <table:table-cell office:value-type="float" office:value="534.619995">
            <text:p>534.62</text:p>
          </table:table-cell>
          <table:table-cell office:value-type="float" office:value="3038">
            <text:p>3038</text:p>
          </table:table-cell>
          <table:table-cell table:number-columns-repeated="3"/>
          <table:table-cell office:value-type="float" office:value="534.619995">
            <text:p>534.62</text:p>
          </table:table-cell>
          <table:table-cell office:value-type="float" office:value="3615.5">
            <text:p>3615.5</text:p>
          </table:table-cell>
          <table:table-cell table:number-columns-repeated="3"/>
          <table:table-cell office:value-type="float" office:value="534.619995">
            <text:p>534.62</text:p>
          </table:table-cell>
          <table:table-cell office:value-type="float" office:value="3040.5">
            <text:p>3040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39.200012">
            <text:p>539.2</text:p>
          </table:table-cell>
          <table:table-cell table:style-name="ce1" office:value-type="float" office:value="2496.75">
            <text:p>2496.75</text:p>
          </table:table-cell>
          <table:table-cell table:number-columns-repeated="3"/>
          <table:table-cell office:value-type="float" office:value="539.200012">
            <text:p>539.2</text:p>
          </table:table-cell>
          <table:table-cell office:value-type="float" office:value="3169.25">
            <text:p>3169.25</text:p>
          </table:table-cell>
          <table:table-cell table:number-columns-repeated="3"/>
          <table:table-cell office:value-type="float" office:value="539.200012">
            <text:p>539.2</text:p>
          </table:table-cell>
          <table:table-cell office:value-type="float" office:value="3746.375">
            <text:p>3746.38</text:p>
          </table:table-cell>
          <table:table-cell table:number-columns-repeated="3"/>
          <table:table-cell office:value-type="float" office:value="539.200012">
            <text:p>539.2</text:p>
          </table:table-cell>
          <table:table-cell office:value-type="float" office:value="3074">
            <text:p>307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43.77002">
            <text:p>543.77</text:p>
          </table:table-cell>
          <table:table-cell table:style-name="ce1" office:value-type="float" office:value="2523.75">
            <text:p>2523.75</text:p>
          </table:table-cell>
          <table:table-cell table:number-columns-repeated="3"/>
          <table:table-cell office:value-type="float" office:value="543.77002">
            <text:p>543.77</text:p>
          </table:table-cell>
          <table:table-cell office:value-type="float" office:value="3246.25">
            <text:p>3246.25</text:p>
          </table:table-cell>
          <table:table-cell table:number-columns-repeated="3"/>
          <table:table-cell office:value-type="float" office:value="543.77002">
            <text:p>543.77</text:p>
          </table:table-cell>
          <table:table-cell office:value-type="float" office:value="3839.75">
            <text:p>3839.75</text:p>
          </table:table-cell>
          <table:table-cell table:number-columns-repeated="3"/>
          <table:table-cell office:value-type="float" office:value="543.77002">
            <text:p>543.77</text:p>
          </table:table-cell>
          <table:table-cell office:value-type="float" office:value="3113.625">
            <text:p>3113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48.429993">
            <text:p>548.43</text:p>
          </table:table-cell>
          <table:table-cell table:style-name="ce1" office:value-type="float" office:value="2561.5">
            <text:p>2561.5</text:p>
          </table:table-cell>
          <table:table-cell table:number-columns-repeated="3"/>
          <table:table-cell office:value-type="float" office:value="548.429993">
            <text:p>548.43</text:p>
          </table:table-cell>
          <table:table-cell office:value-type="float" office:value="3299.875">
            <text:p>3299.88</text:p>
          </table:table-cell>
          <table:table-cell table:number-columns-repeated="3"/>
          <table:table-cell office:value-type="float" office:value="548.429993">
            <text:p>548.43</text:p>
          </table:table-cell>
          <table:table-cell office:value-type="float" office:value="3919.25">
            <text:p>3919.25</text:p>
          </table:table-cell>
          <table:table-cell table:number-columns-repeated="3"/>
          <table:table-cell office:value-type="float" office:value="548.429993">
            <text:p>548.43</text:p>
          </table:table-cell>
          <table:table-cell office:value-type="float" office:value="3177.75">
            <text:p>3177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53.179993">
            <text:p>553.18</text:p>
          </table:table-cell>
          <table:table-cell table:style-name="ce1" office:value-type="float" office:value="2575.875">
            <text:p>2575.88</text:p>
          </table:table-cell>
          <table:table-cell table:number-columns-repeated="3"/>
          <table:table-cell office:value-type="float" office:value="553.179993">
            <text:p>553.18</text:p>
          </table:table-cell>
          <table:table-cell office:value-type="float" office:value="3336.125">
            <text:p>3336.13</text:p>
          </table:table-cell>
          <table:table-cell table:number-columns-repeated="3"/>
          <table:table-cell office:value-type="float" office:value="553.179993">
            <text:p>553.18</text:p>
          </table:table-cell>
          <table:table-cell office:value-type="float" office:value="3937.5">
            <text:p>3937.5</text:p>
          </table:table-cell>
          <table:table-cell table:number-columns-repeated="3"/>
          <table:table-cell office:value-type="float" office:value="553.179993">
            <text:p>553.18</text:p>
          </table:table-cell>
          <table:table-cell office:value-type="float" office:value="3233.875">
            <text:p>3233.8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57.929993">
            <text:p>557.93</text:p>
          </table:table-cell>
          <table:table-cell table:style-name="ce1" office:value-type="float" office:value="2525.25">
            <text:p>2525.25</text:p>
          </table:table-cell>
          <table:table-cell table:number-columns-repeated="3"/>
          <table:table-cell office:value-type="float" office:value="557.929993">
            <text:p>557.93</text:p>
          </table:table-cell>
          <table:table-cell office:value-type="float" office:value="3269">
            <text:p>3269</text:p>
          </table:table-cell>
          <table:table-cell table:number-columns-repeated="3"/>
          <table:table-cell office:value-type="float" office:value="557.929993">
            <text:p>557.93</text:p>
          </table:table-cell>
          <table:table-cell office:value-type="float" office:value="3869.25">
            <text:p>3869.25</text:p>
          </table:table-cell>
          <table:table-cell table:number-columns-repeated="3"/>
          <table:table-cell office:value-type="float" office:value="557.929993">
            <text:p>557.93</text:p>
          </table:table-cell>
          <table:table-cell office:value-type="float" office:value="3270.625">
            <text:p>3270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62.679993">
            <text:p>562.68</text:p>
          </table:table-cell>
          <table:table-cell table:style-name="ce1" office:value-type="float" office:value="2464.125">
            <text:p>2464.13</text:p>
          </table:table-cell>
          <table:table-cell table:number-columns-repeated="3"/>
          <table:table-cell office:value-type="float" office:value="562.679993">
            <text:p>562.68</text:p>
          </table:table-cell>
          <table:table-cell office:value-type="float" office:value="3172.625">
            <text:p>3172.63</text:p>
          </table:table-cell>
          <table:table-cell table:number-columns-repeated="3"/>
          <table:table-cell office:value-type="float" office:value="562.679993">
            <text:p>562.68</text:p>
          </table:table-cell>
          <table:table-cell office:value-type="float" office:value="3753.5">
            <text:p>3753.5</text:p>
          </table:table-cell>
          <table:table-cell table:number-columns-repeated="3"/>
          <table:table-cell office:value-type="float" office:value="562.679993">
            <text:p>562.68</text:p>
          </table:table-cell>
          <table:table-cell office:value-type="float" office:value="3358">
            <text:p>335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67.429993">
            <text:p>567.43</text:p>
          </table:table-cell>
          <table:table-cell table:style-name="ce1" office:value-type="float" office:value="2341.25">
            <text:p>2341.25</text:p>
          </table:table-cell>
          <table:table-cell table:number-columns-repeated="3"/>
          <table:table-cell office:value-type="float" office:value="567.429993">
            <text:p>567.43</text:p>
          </table:table-cell>
          <table:table-cell office:value-type="float" office:value="3030.125">
            <text:p>3030.13</text:p>
          </table:table-cell>
          <table:table-cell table:number-columns-repeated="3"/>
          <table:table-cell office:value-type="float" office:value="567.429993">
            <text:p>567.43</text:p>
          </table:table-cell>
          <table:table-cell office:value-type="float" office:value="3584.625">
            <text:p>3584.63</text:p>
          </table:table-cell>
          <table:table-cell table:number-columns-repeated="3"/>
          <table:table-cell office:value-type="float" office:value="567.429993">
            <text:p>567.43</text:p>
          </table:table-cell>
          <table:table-cell office:value-type="float" office:value="3457.5">
            <text:p>3457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72.179993">
            <text:p>572.18</text:p>
          </table:table-cell>
          <table:table-cell table:style-name="ce1" office:value-type="float" office:value="2175.875">
            <text:p>2175.88</text:p>
          </table:table-cell>
          <table:table-cell table:number-columns-repeated="3"/>
          <table:table-cell office:value-type="float" office:value="572.179993">
            <text:p>572.18</text:p>
          </table:table-cell>
          <table:table-cell office:value-type="float" office:value="2800.75">
            <text:p>2800.75</text:p>
          </table:table-cell>
          <table:table-cell table:number-columns-repeated="3"/>
          <table:table-cell office:value-type="float" office:value="572.179993">
            <text:p>572.18</text:p>
          </table:table-cell>
          <table:table-cell office:value-type="float" office:value="3321.75">
            <text:p>3321.75</text:p>
          </table:table-cell>
          <table:table-cell table:number-columns-repeated="3"/>
          <table:table-cell office:value-type="float" office:value="572.179993">
            <text:p>572.18</text:p>
          </table:table-cell>
          <table:table-cell office:value-type="float" office:value="3497.25">
            <text:p>3497.2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76.929993">
            <text:p>576.93</text:p>
          </table:table-cell>
          <table:table-cell table:style-name="ce1" office:value-type="float" office:value="2023.5">
            <text:p>2023.5</text:p>
          </table:table-cell>
          <table:table-cell table:number-columns-repeated="3"/>
          <table:table-cell office:value-type="float" office:value="576.929993">
            <text:p>576.93</text:p>
          </table:table-cell>
          <table:table-cell office:value-type="float" office:value="2597">
            <text:p>2597</text:p>
          </table:table-cell>
          <table:table-cell table:number-columns-repeated="3"/>
          <table:table-cell office:value-type="float" office:value="576.929993">
            <text:p>576.93</text:p>
          </table:table-cell>
          <table:table-cell office:value-type="float" office:value="3083.875">
            <text:p>3083.88</text:p>
          </table:table-cell>
          <table:table-cell table:number-columns-repeated="3"/>
          <table:table-cell office:value-type="float" office:value="576.929993">
            <text:p>576.93</text:p>
          </table:table-cell>
          <table:table-cell office:value-type="float" office:value="3564">
            <text:p>356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81.679993">
            <text:p>581.68</text:p>
          </table:table-cell>
          <table:table-cell table:style-name="ce1" office:value-type="float" office:value="1953.25">
            <text:p>1953.25</text:p>
          </table:table-cell>
          <table:table-cell table:number-columns-repeated="3"/>
          <table:table-cell office:value-type="float" office:value="581.679993">
            <text:p>581.68</text:p>
          </table:table-cell>
          <table:table-cell office:value-type="float" office:value="2482.25">
            <text:p>2482.25</text:p>
          </table:table-cell>
          <table:table-cell table:number-columns-repeated="3"/>
          <table:table-cell office:value-type="float" office:value="581.679993">
            <text:p>581.68</text:p>
          </table:table-cell>
          <table:table-cell office:value-type="float" office:value="2971.375">
            <text:p>2971.38</text:p>
          </table:table-cell>
          <table:table-cell table:number-columns-repeated="3"/>
          <table:table-cell office:value-type="float" office:value="581.679993">
            <text:p>581.68</text:p>
          </table:table-cell>
          <table:table-cell office:value-type="float" office:value="3696.5">
            <text:p>3696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86.429993">
            <text:p>586.43</text:p>
          </table:table-cell>
          <table:table-cell table:style-name="ce1" office:value-type="float" office:value="1894.5">
            <text:p>1894.5</text:p>
          </table:table-cell>
          <table:table-cell table:number-columns-repeated="3"/>
          <table:table-cell office:value-type="float" office:value="586.429993">
            <text:p>586.43</text:p>
          </table:table-cell>
          <table:table-cell office:value-type="float" office:value="2404.875">
            <text:p>2404.88</text:p>
          </table:table-cell>
          <table:table-cell table:number-columns-repeated="3"/>
          <table:table-cell office:value-type="float" office:value="586.429993">
            <text:p>586.43</text:p>
          </table:table-cell>
          <table:table-cell office:value-type="float" office:value="2850.875">
            <text:p>2850.88</text:p>
          </table:table-cell>
          <table:table-cell table:number-columns-repeated="3"/>
          <table:table-cell office:value-type="float" office:value="586.429993">
            <text:p>586.43</text:p>
          </table:table-cell>
          <table:table-cell office:value-type="float" office:value="3778.625">
            <text:p>3778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91.179993">
            <text:p>591.18</text:p>
          </table:table-cell>
          <table:table-cell table:style-name="ce1" office:value-type="float" office:value="1775.75">
            <text:p>1775.75</text:p>
          </table:table-cell>
          <table:table-cell table:number-columns-repeated="3"/>
          <table:table-cell office:value-type="float" office:value="591.179993">
            <text:p>591.18</text:p>
          </table:table-cell>
          <table:table-cell office:value-type="float" office:value="2250.5">
            <text:p>2250.5</text:p>
          </table:table-cell>
          <table:table-cell table:number-columns-repeated="3"/>
          <table:table-cell office:value-type="float" office:value="591.179993">
            <text:p>591.18</text:p>
          </table:table-cell>
          <table:table-cell office:value-type="float" office:value="2680.375">
            <text:p>2680.38</text:p>
          </table:table-cell>
          <table:table-cell table:number-columns-repeated="3"/>
          <table:table-cell office:value-type="float" office:value="591.179993">
            <text:p>591.18</text:p>
          </table:table-cell>
          <table:table-cell office:value-type="float" office:value="3709.875">
            <text:p>3709.8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595.929993">
            <text:p>595.93</text:p>
          </table:table-cell>
          <table:table-cell table:style-name="ce3" office:value-type="float" office:value="1770.125">
            <text:p>1770.13</text:p>
          </table:table-cell>
          <table:table-cell table:number-columns-repeated="3"/>
          <table:table-cell office:value-type="float" office:value="595.929993">
            <text:p>595.93</text:p>
          </table:table-cell>
          <table:table-cell office:value-type="float" office:value="2251.75">
            <text:p>2251.75</text:p>
          </table:table-cell>
          <table:table-cell table:number-columns-repeated="3"/>
          <table:table-cell office:value-type="float" office:value="595.929993">
            <text:p>595.93</text:p>
          </table:table-cell>
          <table:table-cell office:value-type="float" office:value="2666.125">
            <text:p>2666.13</text:p>
          </table:table-cell>
          <table:table-cell table:number-columns-repeated="3"/>
          <table:table-cell office:value-type="float" office:value="595.929993">
            <text:p>595.93</text:p>
          </table:table-cell>
          <table:table-cell office:value-type="float" office:value="3856.875">
            <text:p>3856.8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600.679993">
            <text:p>600.68</text:p>
          </table:table-cell>
          <table:table-cell table:style-name="ce3" office:value-type="float" office:value="1733.75">
            <text:p>1733.75</text:p>
          </table:table-cell>
          <table:table-cell table:number-columns-repeated="3"/>
          <table:table-cell office:value-type="float" office:value="600.679993">
            <text:p>600.68</text:p>
          </table:table-cell>
          <table:table-cell office:value-type="float" office:value="2204.125">
            <text:p>2204.13</text:p>
          </table:table-cell>
          <table:table-cell table:number-columns-repeated="3"/>
          <table:table-cell office:value-type="float" office:value="600.679993">
            <text:p>600.68</text:p>
          </table:table-cell>
          <table:table-cell office:value-type="float" office:value="2610.125">
            <text:p>2610.13</text:p>
          </table:table-cell>
          <table:table-cell table:number-columns-repeated="3"/>
          <table:table-cell office:value-type="float" office:value="600.679993">
            <text:p>600.68</text:p>
          </table:table-cell>
          <table:table-cell office:value-type="float" office:value="3876.25">
            <text:p>3876.2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05.429993">
            <text:p>605.43</text:p>
          </table:table-cell>
          <table:table-cell table:style-name="ce2" office:value-type="float" office:value="1702.125">
            <text:p>1702.13</text:p>
          </table:table-cell>
          <table:table-cell table:number-columns-repeated="3"/>
          <table:table-cell office:value-type="float" office:value="605.429993">
            <text:p>605.43</text:p>
          </table:table-cell>
          <table:table-cell office:value-type="float" office:value="2172.5">
            <text:p>2172.5</text:p>
          </table:table-cell>
          <table:table-cell table:number-columns-repeated="3"/>
          <table:table-cell office:value-type="float" office:value="605.429993">
            <text:p>605.43</text:p>
          </table:table-cell>
          <table:table-cell office:value-type="float" office:value="2537.125">
            <text:p>2537.13</text:p>
          </table:table-cell>
          <table:table-cell table:number-columns-repeated="3"/>
          <table:table-cell office:value-type="float" office:value="605.429993">
            <text:p>605.43</text:p>
          </table:table-cell>
          <table:table-cell office:value-type="float" office:value="3955.125">
            <text:p>3955.1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10.179993">
            <text:p>610.18</text:p>
          </table:table-cell>
          <table:table-cell table:style-name="ce2" office:value-type="float" office:value="1630">
            <text:p>1630</text:p>
          </table:table-cell>
          <table:table-cell table:number-columns-repeated="3"/>
          <table:table-cell office:value-type="float" office:value="610.179993">
            <text:p>610.18</text:p>
          </table:table-cell>
          <table:table-cell office:value-type="float" office:value="2075.375">
            <text:p>2075.38</text:p>
          </table:table-cell>
          <table:table-cell table:number-columns-repeated="3"/>
          <table:table-cell office:value-type="float" office:value="610.179993">
            <text:p>610.18</text:p>
          </table:table-cell>
          <table:table-cell office:value-type="float" office:value="2424">
            <text:p>2424</text:p>
          </table:table-cell>
          <table:table-cell table:number-columns-repeated="3"/>
          <table:table-cell office:value-type="float" office:value="610.179993">
            <text:p>610.18</text:p>
          </table:table-cell>
          <table:table-cell office:value-type="float" office:value="3970.375">
            <text:p>3970.3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14.929993">
            <text:p>614.93</text:p>
          </table:table-cell>
          <table:table-cell table:style-name="ce2" office:value-type="float" office:value="1524.25">
            <text:p>1524.25</text:p>
          </table:table-cell>
          <table:table-cell table:number-columns-repeated="3"/>
          <table:table-cell office:value-type="float" office:value="614.929993">
            <text:p>614.93</text:p>
          </table:table-cell>
          <table:table-cell office:value-type="float" office:value="1928.375">
            <text:p>1928.38</text:p>
          </table:table-cell>
          <table:table-cell table:number-columns-repeated="3"/>
          <table:table-cell office:value-type="float" office:value="614.929993">
            <text:p>614.93</text:p>
          </table:table-cell>
          <table:table-cell office:value-type="float" office:value="2246.625">
            <text:p>2246.63</text:p>
          </table:table-cell>
          <table:table-cell table:number-columns-repeated="3"/>
          <table:table-cell office:value-type="float" office:value="614.929993">
            <text:p>614.93</text:p>
          </table:table-cell>
          <table:table-cell office:value-type="float" office:value="3910.25">
            <text:p>3910.2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19.679993">
            <text:p>619.68</text:p>
          </table:table-cell>
          <table:table-cell table:style-name="ce2" office:value-type="float" office:value="1464.875">
            <text:p>1464.88</text:p>
          </table:table-cell>
          <table:table-cell table:number-columns-repeated="3"/>
          <table:table-cell office:value-type="float" office:value="619.679993">
            <text:p>619.68</text:p>
          </table:table-cell>
          <table:table-cell office:value-type="float" office:value="1834.5">
            <text:p>1834.5</text:p>
          </table:table-cell>
          <table:table-cell table:number-columns-repeated="3"/>
          <table:table-cell office:value-type="float" office:value="619.679993">
            <text:p>619.68</text:p>
          </table:table-cell>
          <table:table-cell office:value-type="float" office:value="2133.625">
            <text:p>2133.63</text:p>
          </table:table-cell>
          <table:table-cell table:number-columns-repeated="3"/>
          <table:table-cell office:value-type="float" office:value="619.679993">
            <text:p>619.68</text:p>
          </table:table-cell>
          <table:table-cell office:value-type="float" office:value="3925.5">
            <text:p>3925.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24.429993">
            <text:p>624.43</text:p>
          </table:table-cell>
          <table:table-cell table:style-name="ce2" office:value-type="float" office:value="1416.75">
            <text:p>1416.75</text:p>
          </table:table-cell>
          <table:table-cell table:number-columns-repeated="3"/>
          <table:table-cell office:value-type="float" office:value="624.429993">
            <text:p>624.43</text:p>
          </table:table-cell>
          <table:table-cell office:value-type="float" office:value="1762.5">
            <text:p>1762.5</text:p>
          </table:table-cell>
          <table:table-cell table:number-columns-repeated="3"/>
          <table:table-cell office:value-type="float" office:value="624.429993">
            <text:p>624.43</text:p>
          </table:table-cell>
          <table:table-cell office:value-type="float" office:value="2045.25">
            <text:p>2045.25</text:p>
          </table:table-cell>
          <table:table-cell table:number-columns-repeated="3"/>
          <table:table-cell office:value-type="float" office:value="624.429993">
            <text:p>624.43</text:p>
          </table:table-cell>
          <table:table-cell office:value-type="float" office:value="3915.5">
            <text:p>3915.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629.179993">
            <text:p>629.18</text:p>
          </table:table-cell>
          <table:table-cell table:style-name="ce3" office:value-type="float" office:value="1364.375">
            <text:p>1364.38</text:p>
          </table:table-cell>
          <table:table-cell table:number-columns-repeated="3"/>
          <table:table-cell office:value-type="float" office:value="629.179993">
            <text:p>629.18</text:p>
          </table:table-cell>
          <table:table-cell office:value-type="float" office:value="1708">
            <text:p>1708</text:p>
          </table:table-cell>
          <table:table-cell table:number-columns-repeated="3"/>
          <table:table-cell office:value-type="float" office:value="629.179993">
            <text:p>629.18</text:p>
          </table:table-cell>
          <table:table-cell office:value-type="float" office:value="1969.25">
            <text:p>1969.25</text:p>
          </table:table-cell>
          <table:table-cell table:number-columns-repeated="3"/>
          <table:table-cell office:value-type="float" office:value="629.179993">
            <text:p>629.18</text:p>
          </table:table-cell>
          <table:table-cell office:value-type="float" office:value="3861.75">
            <text:p>3861.7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633.919983">
            <text:p>633.92</text:p>
          </table:table-cell>
          <table:table-cell table:style-name="ce3" office:value-type="float" office:value="1338">
            <text:p>1338</text:p>
          </table:table-cell>
          <table:table-cell table:number-columns-repeated="3"/>
          <table:table-cell office:value-type="float" office:value="633.919983">
            <text:p>633.92</text:p>
          </table:table-cell>
          <table:table-cell office:value-type="float" office:value="1689.625">
            <text:p>1689.63</text:p>
          </table:table-cell>
          <table:table-cell table:number-columns-repeated="3"/>
          <table:table-cell office:value-type="float" office:value="633.919983">
            <text:p>633.92</text:p>
          </table:table-cell>
          <table:table-cell office:value-type="float" office:value="1955.5">
            <text:p>1955.5</text:p>
          </table:table-cell>
          <table:table-cell table:number-columns-repeated="3"/>
          <table:table-cell office:value-type="float" office:value="633.919983">
            <text:p>633.92</text:p>
          </table:table-cell>
          <table:table-cell office:value-type="float" office:value="3918.125">
            <text:p>3918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38.669983">
            <text:p>638.67</text:p>
          </table:table-cell>
          <table:table-cell table:style-name="ce1" office:value-type="float" office:value="1311.625">
            <text:p>1311.63</text:p>
          </table:table-cell>
          <table:table-cell table:number-columns-repeated="3"/>
          <table:table-cell office:value-type="float" office:value="638.669983">
            <text:p>638.67</text:p>
          </table:table-cell>
          <table:table-cell office:value-type="float" office:value="1640.125">
            <text:p>1640.13</text:p>
          </table:table-cell>
          <table:table-cell table:number-columns-repeated="3"/>
          <table:table-cell office:value-type="float" office:value="638.669983">
            <text:p>638.67</text:p>
          </table:table-cell>
          <table:table-cell office:value-type="float" office:value="1885.5">
            <text:p>1885.5</text:p>
          </table:table-cell>
          <table:table-cell table:number-columns-repeated="3"/>
          <table:table-cell office:value-type="float" office:value="638.669983">
            <text:p>638.67</text:p>
          </table:table-cell>
          <table:table-cell office:value-type="float" office:value="3980.25">
            <text:p>3980.2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43.429993">
            <text:p>643.43</text:p>
          </table:table-cell>
          <table:table-cell table:style-name="ce1" office:value-type="float" office:value="1247.25">
            <text:p>1247.25</text:p>
          </table:table-cell>
          <table:table-cell table:number-columns-repeated="3"/>
          <table:table-cell office:value-type="float" office:value="643.429993">
            <text:p>643.43</text:p>
          </table:table-cell>
          <table:table-cell office:value-type="float" office:value="1555">
            <text:p>1555</text:p>
          </table:table-cell>
          <table:table-cell table:number-columns-repeated="3"/>
          <table:table-cell office:value-type="float" office:value="643.429993">
            <text:p>643.43</text:p>
          </table:table-cell>
          <table:table-cell office:value-type="float" office:value="1742.5">
            <text:p>1742.5</text:p>
          </table:table-cell>
          <table:table-cell table:number-columns-repeated="3"/>
          <table:table-cell office:value-type="float" office:value="643.429993">
            <text:p>643.43</text:p>
          </table:table-cell>
          <table:table-cell office:value-type="float" office:value="4010.375">
            <text:p>4010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48.190002">
            <text:p>648.19</text:p>
          </table:table-cell>
          <table:table-cell table:style-name="ce1" office:value-type="float" office:value="1163.625">
            <text:p>1163.63</text:p>
          </table:table-cell>
          <table:table-cell table:number-columns-repeated="3"/>
          <table:table-cell office:value-type="float" office:value="648.190002">
            <text:p>648.19</text:p>
          </table:table-cell>
          <table:table-cell office:value-type="float" office:value="1434">
            <text:p>1434</text:p>
          </table:table-cell>
          <table:table-cell table:number-columns-repeated="3"/>
          <table:table-cell office:value-type="float" office:value="648.190002">
            <text:p>648.19</text:p>
          </table:table-cell>
          <table:table-cell office:value-type="float" office:value="1586.25">
            <text:p>1586.25</text:p>
          </table:table-cell>
          <table:table-cell table:number-columns-repeated="3"/>
          <table:table-cell office:value-type="float" office:value="648.190002">
            <text:p>648.19</text:p>
          </table:table-cell>
          <table:table-cell office:value-type="float" office:value="3979.5">
            <text:p>3979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52.940002">
            <text:p>652.94</text:p>
          </table:table-cell>
          <table:table-cell table:style-name="ce1" office:value-type="float" office:value="1107.25">
            <text:p>1107.25</text:p>
          </table:table-cell>
          <table:table-cell table:number-columns-repeated="3"/>
          <table:table-cell office:value-type="float" office:value="652.940002">
            <text:p>652.94</text:p>
          </table:table-cell>
          <table:table-cell office:value-type="float" office:value="1354.875">
            <text:p>1354.88</text:p>
          </table:table-cell>
          <table:table-cell table:number-columns-repeated="3"/>
          <table:table-cell office:value-type="float" office:value="652.940002">
            <text:p>652.94</text:p>
          </table:table-cell>
          <table:table-cell office:value-type="float" office:value="1486.75">
            <text:p>1486.75</text:p>
          </table:table-cell>
          <table:table-cell table:number-columns-repeated="3"/>
          <table:table-cell office:value-type="float" office:value="652.940002">
            <text:p>652.94</text:p>
          </table:table-cell>
          <table:table-cell office:value-type="float" office:value="3986.375">
            <text:p>3986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57.700012">
            <text:p>657.7</text:p>
          </table:table-cell>
          <table:table-cell table:style-name="ce1" office:value-type="float" office:value="1032.875">
            <text:p>1032.88</text:p>
          </table:table-cell>
          <table:table-cell table:number-columns-repeated="3"/>
          <table:table-cell office:value-type="float" office:value="657.700012">
            <text:p>657.7</text:p>
          </table:table-cell>
          <table:table-cell office:value-type="float" office:value="1259.25">
            <text:p>1259.25</text:p>
          </table:table-cell>
          <table:table-cell table:number-columns-repeated="3"/>
          <table:table-cell office:value-type="float" office:value="657.700012">
            <text:p>657.7</text:p>
          </table:table-cell>
          <table:table-cell office:value-type="float" office:value="1366.625">
            <text:p>1366.63</text:p>
          </table:table-cell>
          <table:table-cell table:number-columns-repeated="3"/>
          <table:table-cell office:value-type="float" office:value="657.700012">
            <text:p>657.7</text:p>
          </table:table-cell>
          <table:table-cell office:value-type="float" office:value="3848.875">
            <text:p>3848.8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62.450012">
            <text:p>662.45</text:p>
          </table:table-cell>
          <table:table-cell table:style-name="ce1" office:value-type="float" office:value="1038.125">
            <text:p>1038.13</text:p>
          </table:table-cell>
          <table:table-cell table:number-columns-repeated="3"/>
          <table:table-cell office:value-type="float" office:value="662.450012">
            <text:p>662.45</text:p>
          </table:table-cell>
          <table:table-cell office:value-type="float" office:value="1235">
            <text:p>1235</text:p>
          </table:table-cell>
          <table:table-cell table:number-columns-repeated="3"/>
          <table:table-cell office:value-type="float" office:value="662.450012">
            <text:p>662.45</text:p>
          </table:table-cell>
          <table:table-cell office:value-type="float" office:value="1316.5">
            <text:p>1316.5</text:p>
          </table:table-cell>
          <table:table-cell table:number-columns-repeated="3"/>
          <table:table-cell office:value-type="float" office:value="662.450012">
            <text:p>662.45</text:p>
          </table:table-cell>
          <table:table-cell office:value-type="float" office:value="4049.625">
            <text:p>4049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67.210022">
            <text:p>667.21</text:p>
          </table:table-cell>
          <table:table-cell table:style-name="ce1" office:value-type="float" office:value="998">
            <text:p>998</text:p>
          </table:table-cell>
          <table:table-cell table:number-columns-repeated="3"/>
          <table:table-cell office:value-type="float" office:value="667.210022">
            <text:p>667.21</text:p>
          </table:table-cell>
          <table:table-cell office:value-type="float" office:value="1199.625">
            <text:p>1199.63</text:p>
          </table:table-cell>
          <table:table-cell table:number-columns-repeated="3"/>
          <table:table-cell office:value-type="float" office:value="667.210022">
            <text:p>667.21</text:p>
          </table:table-cell>
          <table:table-cell office:value-type="float" office:value="1243.375">
            <text:p>1243.38</text:p>
          </table:table-cell>
          <table:table-cell table:number-columns-repeated="3"/>
          <table:table-cell office:value-type="float" office:value="667.210022">
            <text:p>667.21</text:p>
          </table:table-cell>
          <table:table-cell office:value-type="float" office:value="4122.375">
            <text:p>4122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71.969971">
            <text:p>671.97</text:p>
          </table:table-cell>
          <table:table-cell table:style-name="ce1" office:value-type="float" office:value="968.5">
            <text:p>968.5</text:p>
          </table:table-cell>
          <table:table-cell table:number-columns-repeated="3"/>
          <table:table-cell office:value-type="float" office:value="671.969971">
            <text:p>671.97</text:p>
          </table:table-cell>
          <table:table-cell office:value-type="float" office:value="1142.875">
            <text:p>1142.88</text:p>
          </table:table-cell>
          <table:table-cell table:number-columns-repeated="3"/>
          <table:table-cell office:value-type="float" office:value="671.969971">
            <text:p>671.97</text:p>
          </table:table-cell>
          <table:table-cell office:value-type="float" office:value="1174">
            <text:p>1174</text:p>
          </table:table-cell>
          <table:table-cell table:number-columns-repeated="3"/>
          <table:table-cell office:value-type="float" office:value="671.969971">
            <text:p>671.97</text:p>
          </table:table-cell>
          <table:table-cell office:value-type="float" office:value="4115">
            <text:p>411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76.719971">
            <text:p>676.72</text:p>
          </table:table-cell>
          <table:table-cell table:style-name="ce1" office:value-type="float" office:value="961">
            <text:p>961</text:p>
          </table:table-cell>
          <table:table-cell table:number-columns-repeated="3"/>
          <table:table-cell office:value-type="float" office:value="676.719971">
            <text:p>676.72</text:p>
          </table:table-cell>
          <table:table-cell office:value-type="float" office:value="1129.875">
            <text:p>1129.88</text:p>
          </table:table-cell>
          <table:table-cell table:number-columns-repeated="3"/>
          <table:table-cell office:value-type="float" office:value="676.719971">
            <text:p>676.72</text:p>
          </table:table-cell>
          <table:table-cell office:value-type="float" office:value="1145.875">
            <text:p>1145.88</text:p>
          </table:table-cell>
          <table:table-cell table:number-columns-repeated="3"/>
          <table:table-cell office:value-type="float" office:value="676.719971">
            <text:p>676.72</text:p>
          </table:table-cell>
          <table:table-cell office:value-type="float" office:value="4114.375">
            <text:p>4114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81.47998">
            <text:p>681.48</text:p>
          </table:table-cell>
          <table:table-cell table:style-name="ce1" office:value-type="float" office:value="967">
            <text:p>967</text:p>
          </table:table-cell>
          <table:table-cell table:number-columns-repeated="3"/>
          <table:table-cell office:value-type="float" office:value="681.47998">
            <text:p>681.48</text:p>
          </table:table-cell>
          <table:table-cell office:value-type="float" office:value="1126.75">
            <text:p>1126.75</text:p>
          </table:table-cell>
          <table:table-cell table:number-columns-repeated="3"/>
          <table:table-cell office:value-type="float" office:value="681.47998">
            <text:p>681.48</text:p>
          </table:table-cell>
          <table:table-cell office:value-type="float" office:value="1148.25">
            <text:p>1148.25</text:p>
          </table:table-cell>
          <table:table-cell table:number-columns-repeated="3"/>
          <table:table-cell office:value-type="float" office:value="681.47998">
            <text:p>681.48</text:p>
          </table:table-cell>
          <table:table-cell office:value-type="float" office:value="4081.75">
            <text:p>4081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86.23999">
            <text:p>686.24</text:p>
          </table:table-cell>
          <table:table-cell table:style-name="ce1" office:value-type="float" office:value="946">
            <text:p>946</text:p>
          </table:table-cell>
          <table:table-cell table:number-columns-repeated="3"/>
          <table:table-cell office:value-type="float" office:value="686.23999">
            <text:p>686.24</text:p>
          </table:table-cell>
          <table:table-cell office:value-type="float" office:value="1121.625">
            <text:p>1121.63</text:p>
          </table:table-cell>
          <table:table-cell table:number-columns-repeated="3"/>
          <table:table-cell office:value-type="float" office:value="686.23999">
            <text:p>686.24</text:p>
          </table:table-cell>
          <table:table-cell office:value-type="float" office:value="1169.75">
            <text:p>1169.75</text:p>
          </table:table-cell>
          <table:table-cell table:number-columns-repeated="3"/>
          <table:table-cell office:value-type="float" office:value="686.23999">
            <text:p>686.24</text:p>
          </table:table-cell>
          <table:table-cell office:value-type="float" office:value="3737.75">
            <text:p>3737.7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690.98999">
            <text:p>690.99</text:p>
          </table:table-cell>
          <table:table-cell table:style-name="ce3" office:value-type="float" office:value="1054.875">
            <text:p>1054.88</text:p>
          </table:table-cell>
          <table:table-cell table:number-columns-repeated="3"/>
          <table:table-cell office:value-type="float" office:value="690.98999">
            <text:p>690.99</text:p>
          </table:table-cell>
          <table:table-cell office:value-type="float" office:value="1274.75">
            <text:p>1274.75</text:p>
          </table:table-cell>
          <table:table-cell table:number-columns-repeated="3"/>
          <table:table-cell office:value-type="float" office:value="690.98999">
            <text:p>690.99</text:p>
          </table:table-cell>
          <table:table-cell office:value-type="float" office:value="1458.875">
            <text:p>1458.88</text:p>
          </table:table-cell>
          <table:table-cell table:number-columns-repeated="3"/>
          <table:table-cell office:value-type="float" office:value="690.98999">
            <text:p>690.99</text:p>
          </table:table-cell>
          <table:table-cell office:value-type="float" office:value="3615.375">
            <text:p>3615.3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95.75">
            <text:p>695.75</text:p>
          </table:table-cell>
          <table:table-cell table:style-name="ce2" office:value-type="float" office:value="1436.125">
            <text:p>1436.13</text:p>
          </table:table-cell>
          <table:table-cell table:number-columns-repeated="3"/>
          <table:table-cell office:value-type="float" office:value="695.75">
            <text:p>695.75</text:p>
          </table:table-cell>
          <table:table-cell office:value-type="float" office:value="1811.75">
            <text:p>1811.75</text:p>
          </table:table-cell>
          <table:table-cell table:number-columns-repeated="3"/>
          <table:table-cell office:value-type="float" office:value="695.75">
            <text:p>695.75</text:p>
          </table:table-cell>
          <table:table-cell office:value-type="float" office:value="2174.875">
            <text:p>2174.88</text:p>
          </table:table-cell>
          <table:table-cell table:number-columns-repeated="3"/>
          <table:table-cell office:value-type="float" office:value="695.75">
            <text:p>695.75</text:p>
          </table:table-cell>
          <table:table-cell office:value-type="float" office:value="3869.875">
            <text:p>3869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00.530029">
            <text:p>700.53</text:p>
          </table:table-cell>
          <table:table-cell table:style-name="ce2" office:value-type="float" office:value="1943.25">
            <text:p>1943.25</text:p>
          </table:table-cell>
          <table:table-cell table:number-columns-repeated="3"/>
          <table:table-cell office:value-type="float" office:value="700.530029">
            <text:p>700.53</text:p>
          </table:table-cell>
          <table:table-cell office:value-type="float" office:value="2555.5">
            <text:p>2555.5</text:p>
          </table:table-cell>
          <table:table-cell table:number-columns-repeated="3"/>
          <table:table-cell office:value-type="float" office:value="700.530029">
            <text:p>700.53</text:p>
          </table:table-cell>
          <table:table-cell office:value-type="float" office:value="3117.25">
            <text:p>3117.25</text:p>
          </table:table-cell>
          <table:table-cell table:number-columns-repeated="3"/>
          <table:table-cell office:value-type="float" office:value="700.530029">
            <text:p>700.53</text:p>
          </table:table-cell>
          <table:table-cell office:value-type="float" office:value="3939.5">
            <text:p>3939.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05.299988">
            <text:p>705.3</text:p>
          </table:table-cell>
          <table:table-cell table:style-name="ce2" office:value-type="float" office:value="2603.25">
            <text:p>2603.25</text:p>
          </table:table-cell>
          <table:table-cell table:number-columns-repeated="3"/>
          <table:table-cell office:value-type="float" office:value="705.299988">
            <text:p>705.3</text:p>
          </table:table-cell>
          <table:table-cell office:value-type="float" office:value="3495">
            <text:p>3495</text:p>
          </table:table-cell>
          <table:table-cell table:number-columns-repeated="3"/>
          <table:table-cell office:value-type="float" office:value="705.299988">
            <text:p>705.3</text:p>
          </table:table-cell>
          <table:table-cell office:value-type="float" office:value="4202.75">
            <text:p>4202.75</text:p>
          </table:table-cell>
          <table:table-cell table:number-columns-repeated="3"/>
          <table:table-cell office:value-type="float" office:value="705.299988">
            <text:p>705.3</text:p>
          </table:table-cell>
          <table:table-cell office:value-type="float" office:value="4041">
            <text:p>404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10.080017">
            <text:p>710.08</text:p>
          </table:table-cell>
          <table:table-cell table:style-name="ce2" office:value-type="float" office:value="3329.125">
            <text:p>3329.13</text:p>
          </table:table-cell>
          <table:table-cell table:number-columns-repeated="3"/>
          <table:table-cell office:value-type="float" office:value="710.080017">
            <text:p>710.08</text:p>
          </table:table-cell>
          <table:table-cell office:value-type="float" office:value="4517.875">
            <text:p>4517.88</text:p>
          </table:table-cell>
          <table:table-cell table:number-columns-repeated="3"/>
          <table:table-cell office:value-type="float" office:value="710.080017">
            <text:p>710.08</text:p>
          </table:table-cell>
          <table:table-cell office:value-type="float" office:value="5266.625">
            <text:p>5266.63</text:p>
          </table:table-cell>
          <table:table-cell table:number-columns-repeated="3"/>
          <table:table-cell office:value-type="float" office:value="710.080017">
            <text:p>710.08</text:p>
          </table:table-cell>
          <table:table-cell office:value-type="float" office:value="4112.125">
            <text:p>4112.1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14.859985">
            <text:p>714.86</text:p>
          </table:table-cell>
          <table:table-cell table:style-name="ce2" office:value-type="float" office:value="4070.875">
            <text:p>4070.88</text:p>
          </table:table-cell>
          <table:table-cell table:number-columns-repeated="3"/>
          <table:table-cell office:value-type="float" office:value="714.859985">
            <text:p>714.86</text:p>
          </table:table-cell>
          <table:table-cell office:value-type="float" office:value="5503">
            <text:p>5503</text:p>
          </table:table-cell>
          <table:table-cell table:number-columns-repeated="3"/>
          <table:table-cell office:value-type="float" office:value="714.859985">
            <text:p>714.86</text:p>
          </table:table-cell>
          <table:table-cell office:value-type="float" office:value="6221.875">
            <text:p>6221.88</text:p>
          </table:table-cell>
          <table:table-cell table:number-columns-repeated="3"/>
          <table:table-cell office:value-type="float" office:value="714.859985">
            <text:p>714.86</text:p>
          </table:table-cell>
          <table:table-cell office:value-type="float" office:value="4050.375">
            <text:p>4050.3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19.640015">
            <text:p>719.64</text:p>
          </table:table-cell>
          <table:table-cell table:style-name="ce2" office:value-type="float" office:value="4503">
            <text:p>4503</text:p>
          </table:table-cell>
          <table:table-cell table:number-columns-repeated="3"/>
          <table:table-cell office:value-type="float" office:value="719.640015">
            <text:p>719.64</text:p>
          </table:table-cell>
          <table:table-cell office:value-type="float" office:value="5948.75">
            <text:p>5948.75</text:p>
          </table:table-cell>
          <table:table-cell table:number-columns-repeated="3"/>
          <table:table-cell office:value-type="float" office:value="719.640015">
            <text:p>719.64</text:p>
          </table:table-cell>
          <table:table-cell office:value-type="float" office:value="6735.375">
            <text:p>6735.38</text:p>
          </table:table-cell>
          <table:table-cell table:number-columns-repeated="3"/>
          <table:table-cell office:value-type="float" office:value="719.640015">
            <text:p>719.64</text:p>
          </table:table-cell>
          <table:table-cell office:value-type="float" office:value="3646.125">
            <text:p>3646.1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24.419983">
            <text:p>724.42</text:p>
          </table:table-cell>
          <table:table-cell table:style-name="ce2" office:value-type="float" office:value="5715.625">
            <text:p>5715.63</text:p>
          </table:table-cell>
          <table:table-cell table:number-columns-repeated="3"/>
          <table:table-cell office:value-type="float" office:value="724.419983">
            <text:p>724.42</text:p>
          </table:table-cell>
          <table:table-cell office:value-type="float" office:value="7426.625">
            <text:p>7426.63</text:p>
          </table:table-cell>
          <table:table-cell table:number-columns-repeated="3"/>
          <table:table-cell office:value-type="float" office:value="724.419983">
            <text:p>724.42</text:p>
          </table:table-cell>
          <table:table-cell office:value-type="float" office:value="8180.875">
            <text:p>8180.88</text:p>
          </table:table-cell>
          <table:table-cell table:number-columns-repeated="3"/>
          <table:table-cell office:value-type="float" office:value="724.419983">
            <text:p>724.42</text:p>
          </table:table-cell>
          <table:table-cell office:value-type="float" office:value="3803">
            <text:p>380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29.200012">
            <text:p>729.2</text:p>
          </table:table-cell>
          <table:table-cell table:style-name="ce2" office:value-type="float" office:value="7014.5">
            <text:p>7014.5</text:p>
          </table:table-cell>
          <table:table-cell table:number-columns-repeated="3"/>
          <table:table-cell office:value-type="float" office:value="729.200012">
            <text:p>729.2</text:p>
          </table:table-cell>
          <table:table-cell office:value-type="float" office:value="8771.75">
            <text:p>8771.75</text:p>
          </table:table-cell>
          <table:table-cell table:number-columns-repeated="3"/>
          <table:table-cell office:value-type="float" office:value="729.200012">
            <text:p>729.2</text:p>
          </table:table-cell>
          <table:table-cell office:value-type="float" office:value="9562.25">
            <text:p>9562.25</text:p>
          </table:table-cell>
          <table:table-cell table:number-columns-repeated="3"/>
          <table:table-cell office:value-type="float" office:value="729.200012">
            <text:p>729.2</text:p>
          </table:table-cell>
          <table:table-cell office:value-type="float" office:value="3880.75">
            <text:p>3880.7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33.97998">
            <text:p>733.98</text:p>
          </table:table-cell>
          <table:table-cell table:style-name="ce2" office:value-type="float" office:value="8942">
            <text:p>8942</text:p>
          </table:table-cell>
          <table:table-cell table:number-columns-repeated="3"/>
          <table:table-cell office:value-type="float" office:value="733.97998">
            <text:p>733.98</text:p>
          </table:table-cell>
          <table:table-cell office:value-type="float" office:value="10794.375">
            <text:p>10794.38</text:p>
          </table:table-cell>
          <table:table-cell table:number-columns-repeated="3"/>
          <table:table-cell office:value-type="float" office:value="733.97998">
            <text:p>733.98</text:p>
          </table:table-cell>
          <table:table-cell office:value-type="float" office:value="11520">
            <text:p>11520</text:p>
          </table:table-cell>
          <table:table-cell table:number-columns-repeated="3"/>
          <table:table-cell office:value-type="float" office:value="733.97998">
            <text:p>733.98</text:p>
          </table:table-cell>
          <table:table-cell office:value-type="float" office:value="4226.625">
            <text:p>4226.6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38.75">
            <text:p>738.75</text:p>
          </table:table-cell>
          <table:table-cell table:style-name="ce2" office:value-type="float" office:value="10406.25">
            <text:p>10406.25</text:p>
          </table:table-cell>
          <table:table-cell table:number-columns-repeated="3"/>
          <table:table-cell office:value-type="float" office:value="738.75">
            <text:p>738.75</text:p>
          </table:table-cell>
          <table:table-cell office:value-type="float" office:value="12093.625">
            <text:p>12093.63</text:p>
          </table:table-cell>
          <table:table-cell table:number-columns-repeated="3"/>
          <table:table-cell office:value-type="float" office:value="738.75">
            <text:p>738.75</text:p>
          </table:table-cell>
          <table:table-cell office:value-type="float" office:value="12810.875">
            <text:p>12810.88</text:p>
          </table:table-cell>
          <table:table-cell table:number-columns-repeated="3"/>
          <table:table-cell office:value-type="float" office:value="738.75">
            <text:p>738.75</text:p>
          </table:table-cell>
          <table:table-cell office:value-type="float" office:value="4325.5">
            <text:p>4325.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43.530029">
            <text:p>743.53</text:p>
          </table:table-cell>
          <table:table-cell table:style-name="ce2" office:value-type="float" office:value="11749.125">
            <text:p>11749.13</text:p>
          </table:table-cell>
          <table:table-cell table:number-columns-repeated="3"/>
          <table:table-cell office:value-type="float" office:value="743.530029">
            <text:p>743.53</text:p>
          </table:table-cell>
          <table:table-cell office:value-type="float" office:value="13223.375">
            <text:p>13223.38</text:p>
          </table:table-cell>
          <table:table-cell table:number-columns-repeated="3"/>
          <table:table-cell office:value-type="float" office:value="743.530029">
            <text:p>743.53</text:p>
          </table:table-cell>
          <table:table-cell office:value-type="float" office:value="13859.375">
            <text:p>13859.38</text:p>
          </table:table-cell>
          <table:table-cell table:number-columns-repeated="3"/>
          <table:table-cell office:value-type="float" office:value="743.530029">
            <text:p>743.53</text:p>
          </table:table-cell>
          <table:table-cell office:value-type="float" office:value="4418.75">
            <text:p>4418.7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48.309998">
            <text:p>748.31</text:p>
          </table:table-cell>
          <table:table-cell table:style-name="ce2" office:value-type="float" office:value="12777.75">
            <text:p>12777.75</text:p>
          </table:table-cell>
          <table:table-cell table:number-columns-repeated="3"/>
          <table:table-cell office:value-type="float" office:value="748.309998">
            <text:p>748.31</text:p>
          </table:table-cell>
          <table:table-cell office:value-type="float" office:value="14007.375">
            <text:p>14007.38</text:p>
          </table:table-cell>
          <table:table-cell table:number-columns-repeated="3"/>
          <table:table-cell office:value-type="float" office:value="748.309998">
            <text:p>748.31</text:p>
          </table:table-cell>
          <table:table-cell office:value-type="float" office:value="14556.25">
            <text:p>14556.25</text:p>
          </table:table-cell>
          <table:table-cell table:number-columns-repeated="3"/>
          <table:table-cell office:value-type="float" office:value="748.309998">
            <text:p>748.31</text:p>
          </table:table-cell>
          <table:table-cell office:value-type="float" office:value="4480.125">
            <text:p>4480.13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753.140015">
            <text:p>753.14</text:p>
          </table:table-cell>
          <table:table-cell table:style-name="ce3" office:value-type="float" office:value="13364.125">
            <text:p>13364.13</text:p>
          </table:table-cell>
          <table:table-cell table:number-columns-repeated="3"/>
          <table:table-cell office:value-type="float" office:value="753.140015">
            <text:p>753.14</text:p>
          </table:table-cell>
          <table:table-cell office:value-type="float" office:value="14398.125">
            <text:p>14398.13</text:p>
          </table:table-cell>
          <table:table-cell table:number-columns-repeated="3"/>
          <table:table-cell office:value-type="float" office:value="753.140015">
            <text:p>753.14</text:p>
          </table:table-cell>
          <table:table-cell office:value-type="float" office:value="14940">
            <text:p>14940</text:p>
          </table:table-cell>
          <table:table-cell table:number-columns-repeated="3"/>
          <table:table-cell office:value-type="float" office:value="753.140015">
            <text:p>753.14</text:p>
          </table:table-cell>
          <table:table-cell office:value-type="float" office:value="4530.375">
            <text:p>4530.3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758.02002">
            <text:p>758.02</text:p>
          </table:table-cell>
          <table:table-cell table:style-name="ce3" office:value-type="float" office:value="11546.875">
            <text:p>11546.88</text:p>
          </table:table-cell>
          <table:table-cell table:number-columns-repeated="3"/>
          <table:table-cell office:value-type="float" office:value="758.02002">
            <text:p>758.02</text:p>
          </table:table-cell>
          <table:table-cell office:value-type="float" office:value="12427.875">
            <text:p>12427.88</text:p>
          </table:table-cell>
          <table:table-cell table:number-columns-repeated="3"/>
          <table:table-cell office:value-type="float" office:value="758.02002">
            <text:p>758.02</text:p>
          </table:table-cell>
          <table:table-cell office:value-type="float" office:value="12395.75">
            <text:p>12395.75</text:p>
          </table:table-cell>
          <table:table-cell table:number-columns-repeated="3"/>
          <table:table-cell office:value-type="float" office:value="758.02002">
            <text:p>758.02</text:p>
          </table:table-cell>
          <table:table-cell office:value-type="float" office:value="3764.125">
            <text:p>3764.13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762.890015">
            <text:p>762.89</text:p>
          </table:table-cell>
          <table:table-cell table:style-name="ce3" office:value-type="float" office:value="6865.625">
            <text:p>6865.63</text:p>
          </table:table-cell>
          <table:table-cell table:number-columns-repeated="3"/>
          <table:table-cell office:value-type="float" office:value="762.890015">
            <text:p>762.89</text:p>
          </table:table-cell>
          <table:table-cell office:value-type="float" office:value="7051.125">
            <text:p>7051.13</text:p>
          </table:table-cell>
          <table:table-cell table:number-columns-repeated="3"/>
          <table:table-cell office:value-type="float" office:value="762.890015">
            <text:p>762.89</text:p>
          </table:table-cell>
          <table:table-cell office:value-type="float" office:value="7698.125">
            <text:p>7698.13</text:p>
          </table:table-cell>
          <table:table-cell table:number-columns-repeated="3"/>
          <table:table-cell office:value-type="float" office:value="762.890015">
            <text:p>762.89</text:p>
          </table:table-cell>
          <table:table-cell office:value-type="float" office:value="2240.125">
            <text:p>2240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67.76001">
            <text:p>767.76</text:p>
          </table:table-cell>
          <table:table-cell table:style-name="ce1" office:value-type="float" office:value="12205.125">
            <text:p>12205.13</text:p>
          </table:table-cell>
          <table:table-cell table:number-columns-repeated="3"/>
          <table:table-cell office:value-type="float" office:value="767.76001">
            <text:p>767.76</text:p>
          </table:table-cell>
          <table:table-cell office:value-type="float" office:value="12680.25">
            <text:p>12680.25</text:p>
          </table:table-cell>
          <table:table-cell table:number-columns-repeated="3"/>
          <table:table-cell office:value-type="float" office:value="767.76001">
            <text:p>767.76</text:p>
          </table:table-cell>
          <table:table-cell office:value-type="float" office:value="13120.75">
            <text:p>13120.75</text:p>
          </table:table-cell>
          <table:table-cell table:number-columns-repeated="3"/>
          <table:table-cell office:value-type="float" office:value="767.76001">
            <text:p>767.76</text:p>
          </table:table-cell>
          <table:table-cell office:value-type="float" office:value="3939.875">
            <text:p>3939.8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72.640015">
            <text:p>772.64</text:p>
          </table:table-cell>
          <table:table-cell table:style-name="ce1" office:value-type="float" office:value="14176.125">
            <text:p>14176.13</text:p>
          </table:table-cell>
          <table:table-cell table:number-columns-repeated="3"/>
          <table:table-cell office:value-type="float" office:value="772.640015">
            <text:p>772.64</text:p>
          </table:table-cell>
          <table:table-cell office:value-type="float" office:value="14779.375">
            <text:p>14779.38</text:p>
          </table:table-cell>
          <table:table-cell table:number-columns-repeated="3"/>
          <table:table-cell office:value-type="float" office:value="772.640015">
            <text:p>772.64</text:p>
          </table:table-cell>
          <table:table-cell office:value-type="float" office:value="15187.5">
            <text:p>15187.5</text:p>
          </table:table-cell>
          <table:table-cell table:number-columns-repeated="3"/>
          <table:table-cell office:value-type="float" office:value="772.640015">
            <text:p>772.64</text:p>
          </table:table-cell>
          <table:table-cell office:value-type="float" office:value="4554.25">
            <text:p>4554.2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77.51001">
            <text:p>777.51</text:p>
          </table:table-cell>
          <table:table-cell table:style-name="ce1" office:value-type="float" office:value="14310.5">
            <text:p>14310.5</text:p>
          </table:table-cell>
          <table:table-cell table:number-columns-repeated="3"/>
          <table:table-cell office:value-type="float" office:value="777.51001">
            <text:p>777.51</text:p>
          </table:table-cell>
          <table:table-cell office:value-type="float" office:value="14908.125">
            <text:p>14908.13</text:p>
          </table:table-cell>
          <table:table-cell table:number-columns-repeated="3"/>
          <table:table-cell office:value-type="float" office:value="777.51001">
            <text:p>777.51</text:p>
          </table:table-cell>
          <table:table-cell office:value-type="float" office:value="15324.75">
            <text:p>15324.75</text:p>
          </table:table-cell>
          <table:table-cell table:number-columns-repeated="3"/>
          <table:table-cell office:value-type="float" office:value="777.51001">
            <text:p>777.51</text:p>
          </table:table-cell>
          <table:table-cell office:value-type="float" office:value="4592.125">
            <text:p>4592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82.380005">
            <text:p>782.38</text:p>
          </table:table-cell>
          <table:table-cell table:style-name="ce1" office:value-type="float" office:value="14267">
            <text:p>14267</text:p>
          </table:table-cell>
          <table:table-cell table:number-columns-repeated="3"/>
          <table:table-cell office:value-type="float" office:value="782.380005">
            <text:p>782.38</text:p>
          </table:table-cell>
          <table:table-cell office:value-type="float" office:value="14888.875">
            <text:p>14888.88</text:p>
          </table:table-cell>
          <table:table-cell table:number-columns-repeated="3"/>
          <table:table-cell office:value-type="float" office:value="782.380005">
            <text:p>782.38</text:p>
          </table:table-cell>
          <table:table-cell office:value-type="float" office:value="15266.875">
            <text:p>15266.88</text:p>
          </table:table-cell>
          <table:table-cell table:number-columns-repeated="3"/>
          <table:table-cell office:value-type="float" office:value="782.380005">
            <text:p>782.38</text:p>
          </table:table-cell>
          <table:table-cell office:value-type="float" office:value="4576.25">
            <text:p>4576.2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87.26001">
            <text:p>787.26</text:p>
          </table:table-cell>
          <table:table-cell table:style-name="ce1" office:value-type="float" office:value="14124.375">
            <text:p>14124.38</text:p>
          </table:table-cell>
          <table:table-cell table:number-columns-repeated="3"/>
          <table:table-cell office:value-type="float" office:value="787.26001">
            <text:p>787.26</text:p>
          </table:table-cell>
          <table:table-cell office:value-type="float" office:value="14651.375">
            <text:p>14651.38</text:p>
          </table:table-cell>
          <table:table-cell table:number-columns-repeated="3"/>
          <table:table-cell office:value-type="float" office:value="787.26001">
            <text:p>787.26</text:p>
          </table:table-cell>
          <table:table-cell office:value-type="float" office:value="15062">
            <text:p>15062</text:p>
          </table:table-cell>
          <table:table-cell table:number-columns-repeated="3"/>
          <table:table-cell office:value-type="float" office:value="787.26001">
            <text:p>787.26</text:p>
          </table:table-cell>
          <table:table-cell office:value-type="float" office:value="4529.375">
            <text:p>4529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92.130005">
            <text:p>792.13</text:p>
          </table:table-cell>
          <table:table-cell table:style-name="ce1" office:value-type="float" office:value="13724.375">
            <text:p>13724.38</text:p>
          </table:table-cell>
          <table:table-cell table:number-columns-repeated="3"/>
          <table:table-cell office:value-type="float" office:value="792.130005">
            <text:p>792.13</text:p>
          </table:table-cell>
          <table:table-cell office:value-type="float" office:value="14226.875">
            <text:p>14226.88</text:p>
          </table:table-cell>
          <table:table-cell table:number-columns-repeated="3"/>
          <table:table-cell office:value-type="float" office:value="792.130005">
            <text:p>792.13</text:p>
          </table:table-cell>
          <table:table-cell office:value-type="float" office:value="14633.375">
            <text:p>14633.38</text:p>
          </table:table-cell>
          <table:table-cell table:number-columns-repeated="3"/>
          <table:table-cell office:value-type="float" office:value="792.130005">
            <text:p>792.13</text:p>
          </table:table-cell>
          <table:table-cell office:value-type="float" office:value="4429">
            <text:p>4429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97.01001">
            <text:p>797.01</text:p>
          </table:table-cell>
          <table:table-cell table:style-name="ce1" office:value-type="float" office:value="13691.25">
            <text:p>13691.25</text:p>
          </table:table-cell>
          <table:table-cell table:number-columns-repeated="3"/>
          <table:table-cell office:value-type="float" office:value="797.01001">
            <text:p>797.01</text:p>
          </table:table-cell>
          <table:table-cell office:value-type="float" office:value="14192.125">
            <text:p>14192.13</text:p>
          </table:table-cell>
          <table:table-cell table:number-columns-repeated="3"/>
          <table:table-cell office:value-type="float" office:value="797.01001">
            <text:p>797.01</text:p>
          </table:table-cell>
          <table:table-cell office:value-type="float" office:value="14581.75">
            <text:p>14581.75</text:p>
          </table:table-cell>
          <table:table-cell table:number-columns-repeated="3"/>
          <table:table-cell office:value-type="float" office:value="797.01001">
            <text:p>797.01</text:p>
          </table:table-cell>
          <table:table-cell office:value-type="float" office:value="4416.5">
            <text:p>4416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01.880005">
            <text:p>801.88</text:p>
          </table:table-cell>
          <table:table-cell table:style-name="ce1" office:value-type="float" office:value="13600.375">
            <text:p>13600.38</text:p>
          </table:table-cell>
          <table:table-cell table:number-columns-repeated="3"/>
          <table:table-cell office:value-type="float" office:value="801.880005">
            <text:p>801.88</text:p>
          </table:table-cell>
          <table:table-cell office:value-type="float" office:value="14054">
            <text:p>14054</text:p>
          </table:table-cell>
          <table:table-cell table:number-columns-repeated="3"/>
          <table:table-cell office:value-type="float" office:value="801.880005">
            <text:p>801.88</text:p>
          </table:table-cell>
          <table:table-cell office:value-type="float" office:value="14479.375">
            <text:p>14479.38</text:p>
          </table:table-cell>
          <table:table-cell table:number-columns-repeated="3"/>
          <table:table-cell office:value-type="float" office:value="801.880005">
            <text:p>801.88</text:p>
          </table:table-cell>
          <table:table-cell office:value-type="float" office:value="4382.375">
            <text:p>4382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06.75">
            <text:p>806.75</text:p>
          </table:table-cell>
          <table:table-cell table:style-name="ce1" office:value-type="float" office:value="13663.5">
            <text:p>13663.5</text:p>
          </table:table-cell>
          <table:table-cell table:number-columns-repeated="3"/>
          <table:table-cell office:value-type="float" office:value="806.75">
            <text:p>806.75</text:p>
          </table:table-cell>
          <table:table-cell office:value-type="float" office:value="14070.5">
            <text:p>14070.5</text:p>
          </table:table-cell>
          <table:table-cell table:number-columns-repeated="3"/>
          <table:table-cell office:value-type="float" office:value="806.75">
            <text:p>806.75</text:p>
          </table:table-cell>
          <table:table-cell office:value-type="float" office:value="14476.25">
            <text:p>14476.25</text:p>
          </table:table-cell>
          <table:table-cell table:number-columns-repeated="3"/>
          <table:table-cell office:value-type="float" office:value="806.75">
            <text:p>806.75</text:p>
          </table:table-cell>
          <table:table-cell office:value-type="float" office:value="4383.875">
            <text:p>4383.8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11.630005">
            <text:p>811.63</text:p>
          </table:table-cell>
          <table:table-cell table:style-name="ce1" office:value-type="float" office:value="13163.375">
            <text:p>13163.38</text:p>
          </table:table-cell>
          <table:table-cell table:number-columns-repeated="3"/>
          <table:table-cell office:value-type="float" office:value="811.630005">
            <text:p>811.63</text:p>
          </table:table-cell>
          <table:table-cell office:value-type="float" office:value="13597">
            <text:p>13597</text:p>
          </table:table-cell>
          <table:table-cell table:number-columns-repeated="3"/>
          <table:table-cell office:value-type="float" office:value="811.630005">
            <text:p>811.63</text:p>
          </table:table-cell>
          <table:table-cell office:value-type="float" office:value="13928.25">
            <text:p>13928.25</text:p>
          </table:table-cell>
          <table:table-cell table:number-columns-repeated="3"/>
          <table:table-cell office:value-type="float" office:value="811.630005">
            <text:p>811.63</text:p>
          </table:table-cell>
          <table:table-cell office:value-type="float" office:value="4267.625">
            <text:p>4267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16.5">
            <text:p>816.5</text:p>
          </table:table-cell>
          <table:table-cell table:style-name="ce1" office:value-type="float" office:value="11673.25">
            <text:p>11673.25</text:p>
          </table:table-cell>
          <table:table-cell table:number-columns-repeated="3"/>
          <table:table-cell office:value-type="float" office:value="816.5">
            <text:p>816.5</text:p>
          </table:table-cell>
          <table:table-cell office:value-type="float" office:value="11947.5">
            <text:p>11947.5</text:p>
          </table:table-cell>
          <table:table-cell table:number-columns-repeated="3"/>
          <table:table-cell office:value-type="float" office:value="816.5">
            <text:p>816.5</text:p>
          </table:table-cell>
          <table:table-cell office:value-type="float" office:value="12348.5">
            <text:p>12348.5</text:p>
          </table:table-cell>
          <table:table-cell table:number-columns-repeated="3"/>
          <table:table-cell office:value-type="float" office:value="816.5">
            <text:p>816.5</text:p>
          </table:table-cell>
          <table:table-cell office:value-type="float" office:value="3783.375">
            <text:p>3783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21.369995">
            <text:p>821.37</text:p>
          </table:table-cell>
          <table:table-cell table:style-name="ce1" office:value-type="float" office:value="11750.25">
            <text:p>11750.25</text:p>
          </table:table-cell>
          <table:table-cell table:number-columns-repeated="3"/>
          <table:table-cell office:value-type="float" office:value="821.369995">
            <text:p>821.37</text:p>
          </table:table-cell>
          <table:table-cell office:value-type="float" office:value="12012">
            <text:p>12012</text:p>
          </table:table-cell>
          <table:table-cell table:number-columns-repeated="3"/>
          <table:table-cell office:value-type="float" office:value="821.369995">
            <text:p>821.37</text:p>
          </table:table-cell>
          <table:table-cell office:value-type="float" office:value="12455.5">
            <text:p>12455.5</text:p>
          </table:table-cell>
          <table:table-cell table:number-columns-repeated="3"/>
          <table:table-cell office:value-type="float" office:value="821.369995">
            <text:p>821.37</text:p>
          </table:table-cell>
          <table:table-cell office:value-type="float" office:value="3842">
            <text:p>3842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26.25">
            <text:p>826.25</text:p>
          </table:table-cell>
          <table:table-cell table:style-name="ce1" office:value-type="float" office:value="12220.875">
            <text:p>12220.88</text:p>
          </table:table-cell>
          <table:table-cell table:number-columns-repeated="3"/>
          <table:table-cell office:value-type="float" office:value="826.25">
            <text:p>826.25</text:p>
          </table:table-cell>
          <table:table-cell office:value-type="float" office:value="12508.875">
            <text:p>12508.88</text:p>
          </table:table-cell>
          <table:table-cell table:number-columns-repeated="3"/>
          <table:table-cell office:value-type="float" office:value="826.25">
            <text:p>826.25</text:p>
          </table:table-cell>
          <table:table-cell office:value-type="float" office:value="12903.625">
            <text:p>12903.63</text:p>
          </table:table-cell>
          <table:table-cell table:number-columns-repeated="3"/>
          <table:table-cell office:value-type="float" office:value="826.25">
            <text:p>826.25</text:p>
          </table:table-cell>
          <table:table-cell office:value-type="float" office:value="3984.625">
            <text:p>3984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31.109985">
            <text:p>831.11</text:p>
          </table:table-cell>
          <table:table-cell table:style-name="ce1" office:value-type="float" office:value="12232.125">
            <text:p>12232.13</text:p>
          </table:table-cell>
          <table:table-cell table:number-columns-repeated="3"/>
          <table:table-cell office:value-type="float" office:value="831.109985">
            <text:p>831.11</text:p>
          </table:table-cell>
          <table:table-cell office:value-type="float" office:value="12525.75">
            <text:p>12525.75</text:p>
          </table:table-cell>
          <table:table-cell table:number-columns-repeated="3"/>
          <table:table-cell office:value-type="float" office:value="831.109985">
            <text:p>831.11</text:p>
          </table:table-cell>
          <table:table-cell office:value-type="float" office:value="12995">
            <text:p>12995</text:p>
          </table:table-cell>
          <table:table-cell table:number-columns-repeated="3"/>
          <table:table-cell office:value-type="float" office:value="831.109985">
            <text:p>831.11</text:p>
          </table:table-cell>
          <table:table-cell office:value-type="float" office:value="3981.75">
            <text:p>3981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35.969971">
            <text:p>835.97</text:p>
          </table:table-cell>
          <table:table-cell table:style-name="ce1" office:value-type="float" office:value="12751.125">
            <text:p>12751.13</text:p>
          </table:table-cell>
          <table:table-cell table:number-columns-repeated="3"/>
          <table:table-cell office:value-type="float" office:value="835.969971">
            <text:p>835.97</text:p>
          </table:table-cell>
          <table:table-cell office:value-type="float" office:value="13069.75">
            <text:p>13069.75</text:p>
          </table:table-cell>
          <table:table-cell table:number-columns-repeated="3"/>
          <table:table-cell office:value-type="float" office:value="835.969971">
            <text:p>835.97</text:p>
          </table:table-cell>
          <table:table-cell office:value-type="float" office:value="13549.875">
            <text:p>13549.88</text:p>
          </table:table-cell>
          <table:table-cell table:number-columns-repeated="3"/>
          <table:table-cell office:value-type="float" office:value="835.969971">
            <text:p>835.97</text:p>
          </table:table-cell>
          <table:table-cell office:value-type="float" office:value="4175.125">
            <text:p>4175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40.830017">
            <text:p>840.83</text:p>
          </table:table-cell>
          <table:table-cell table:style-name="ce1" office:value-type="float" office:value="13096">
            <text:p>13096</text:p>
          </table:table-cell>
          <table:table-cell table:number-columns-repeated="3"/>
          <table:table-cell office:value-type="float" office:value="840.830017">
            <text:p>840.83</text:p>
          </table:table-cell>
          <table:table-cell office:value-type="float" office:value="13473.625">
            <text:p>13473.63</text:p>
          </table:table-cell>
          <table:table-cell table:number-columns-repeated="3"/>
          <table:table-cell office:value-type="float" office:value="840.830017">
            <text:p>840.83</text:p>
          </table:table-cell>
          <table:table-cell office:value-type="float" office:value="13905.25">
            <text:p>13905.25</text:p>
          </table:table-cell>
          <table:table-cell table:number-columns-repeated="3"/>
          <table:table-cell office:value-type="float" office:value="840.830017">
            <text:p>840.83</text:p>
          </table:table-cell>
          <table:table-cell office:value-type="float" office:value="4257.25">
            <text:p>4257.2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45.700012">
            <text:p>845.7</text:p>
          </table:table-cell>
          <table:table-cell table:style-name="ce1" office:value-type="float" office:value="13047.375">
            <text:p>13047.38</text:p>
          </table:table-cell>
          <table:table-cell table:number-columns-repeated="3"/>
          <table:table-cell office:value-type="float" office:value="845.700012">
            <text:p>845.7</text:p>
          </table:table-cell>
          <table:table-cell office:value-type="float" office:value="13411.625">
            <text:p>13411.63</text:p>
          </table:table-cell>
          <table:table-cell table:number-columns-repeated="3"/>
          <table:table-cell office:value-type="float" office:value="845.700012">
            <text:p>845.7</text:p>
          </table:table-cell>
          <table:table-cell office:value-type="float" office:value="13857.875">
            <text:p>13857.88</text:p>
          </table:table-cell>
          <table:table-cell table:number-columns-repeated="3"/>
          <table:table-cell office:value-type="float" office:value="845.700012">
            <text:p>845.7</text:p>
          </table:table-cell>
          <table:table-cell office:value-type="float" office:value="4257.625">
            <text:p>4257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50.559998">
            <text:p>850.56</text:p>
          </table:table-cell>
          <table:table-cell table:style-name="ce1" office:value-type="float" office:value="12634.875">
            <text:p>12634.88</text:p>
          </table:table-cell>
          <table:table-cell table:number-columns-repeated="3"/>
          <table:table-cell office:value-type="float" office:value="850.559998">
            <text:p>850.56</text:p>
          </table:table-cell>
          <table:table-cell office:value-type="float" office:value="12995.125">
            <text:p>12995.13</text:p>
          </table:table-cell>
          <table:table-cell table:number-columns-repeated="3"/>
          <table:table-cell office:value-type="float" office:value="850.559998">
            <text:p>850.56</text:p>
          </table:table-cell>
          <table:table-cell office:value-type="float" office:value="13383">
            <text:p>13383</text:p>
          </table:table-cell>
          <table:table-cell table:number-columns-repeated="3"/>
          <table:table-cell office:value-type="float" office:value="850.559998">
            <text:p>850.56</text:p>
          </table:table-cell>
          <table:table-cell office:value-type="float" office:value="4105.375">
            <text:p>4105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55.419983">
            <text:p>855.42</text:p>
          </table:table-cell>
          <table:table-cell table:style-name="ce1" office:value-type="float" office:value="12239.75">
            <text:p>12239.75</text:p>
          </table:table-cell>
          <table:table-cell table:number-columns-repeated="3"/>
          <table:table-cell office:value-type="float" office:value="855.419983">
            <text:p>855.42</text:p>
          </table:table-cell>
          <table:table-cell office:value-type="float" office:value="12558.875">
            <text:p>12558.88</text:p>
          </table:table-cell>
          <table:table-cell table:number-columns-repeated="3"/>
          <table:table-cell office:value-type="float" office:value="855.419983">
            <text:p>855.42</text:p>
          </table:table-cell>
          <table:table-cell office:value-type="float" office:value="13008.25">
            <text:p>13008.25</text:p>
          </table:table-cell>
          <table:table-cell table:number-columns-repeated="3"/>
          <table:table-cell office:value-type="float" office:value="855.419983">
            <text:p>855.42</text:p>
          </table:table-cell>
          <table:table-cell office:value-type="float" office:value="3992.625">
            <text:p>3992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60.280029">
            <text:p>860.28</text:p>
          </table:table-cell>
          <table:table-cell table:style-name="ce1" office:value-type="float" office:value="12909.875">
            <text:p>12909.88</text:p>
          </table:table-cell>
          <table:table-cell table:number-columns-repeated="3"/>
          <table:table-cell office:value-type="float" office:value="860.280029">
            <text:p>860.28</text:p>
          </table:table-cell>
          <table:table-cell office:value-type="float" office:value="13232.75">
            <text:p>13232.75</text:p>
          </table:table-cell>
          <table:table-cell table:number-columns-repeated="3"/>
          <table:table-cell office:value-type="float" office:value="860.280029">
            <text:p>860.28</text:p>
          </table:table-cell>
          <table:table-cell office:value-type="float" office:value="13666">
            <text:p>13666</text:p>
          </table:table-cell>
          <table:table-cell table:number-columns-repeated="3"/>
          <table:table-cell office:value-type="float" office:value="860.280029">
            <text:p>860.28</text:p>
          </table:table-cell>
          <table:table-cell office:value-type="float" office:value="4220.5">
            <text:p>4220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65.140015">
            <text:p>865.14</text:p>
          </table:table-cell>
          <table:table-cell table:style-name="ce1" office:value-type="float" office:value="12489.625">
            <text:p>12489.63</text:p>
          </table:table-cell>
          <table:table-cell table:number-columns-repeated="3"/>
          <table:table-cell office:value-type="float" office:value="865.140015">
            <text:p>865.14</text:p>
          </table:table-cell>
          <table:table-cell office:value-type="float" office:value="12788">
            <text:p>12788</text:p>
          </table:table-cell>
          <table:table-cell table:number-columns-repeated="3"/>
          <table:table-cell office:value-type="float" office:value="865.140015">
            <text:p>865.14</text:p>
          </table:table-cell>
          <table:table-cell office:value-type="float" office:value="13190">
            <text:p>13190</text:p>
          </table:table-cell>
          <table:table-cell table:number-columns-repeated="3"/>
          <table:table-cell office:value-type="float" office:value="865.140015">
            <text:p>865.14</text:p>
          </table:table-cell>
          <table:table-cell office:value-type="float" office:value="4073.125">
            <text:p>4073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70.01001">
            <text:p>870.01</text:p>
          </table:table-cell>
          <table:table-cell table:style-name="ce1" office:value-type="float" office:value="12585.875">
            <text:p>12585.88</text:p>
          </table:table-cell>
          <table:table-cell table:number-columns-repeated="3"/>
          <table:table-cell office:value-type="float" office:value="870.01001">
            <text:p>870.01</text:p>
          </table:table-cell>
          <table:table-cell office:value-type="float" office:value="12922.125">
            <text:p>12922.13</text:p>
          </table:table-cell>
          <table:table-cell table:number-columns-repeated="3"/>
          <table:table-cell office:value-type="float" office:value="870.01001">
            <text:p>870.01</text:p>
          </table:table-cell>
          <table:table-cell office:value-type="float" office:value="13307.625">
            <text:p>13307.63</text:p>
          </table:table-cell>
          <table:table-cell table:number-columns-repeated="3"/>
          <table:table-cell office:value-type="float" office:value="870.01001">
            <text:p>870.01</text:p>
          </table:table-cell>
          <table:table-cell office:value-type="float" office:value="4128.125">
            <text:p>4128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74.869995">
            <text:p>874.87</text:p>
          </table:table-cell>
          <table:table-cell table:style-name="ce1" office:value-type="float" office:value="12638.125">
            <text:p>12638.13</text:p>
          </table:table-cell>
          <table:table-cell table:number-columns-repeated="3"/>
          <table:table-cell office:value-type="float" office:value="874.869995">
            <text:p>874.87</text:p>
          </table:table-cell>
          <table:table-cell office:value-type="float" office:value="12878.75">
            <text:p>12878.75</text:p>
          </table:table-cell>
          <table:table-cell table:number-columns-repeated="3"/>
          <table:table-cell office:value-type="float" office:value="874.869995">
            <text:p>874.87</text:p>
          </table:table-cell>
          <table:table-cell office:value-type="float" office:value="13405.375">
            <text:p>13405.38</text:p>
          </table:table-cell>
          <table:table-cell table:number-columns-repeated="3"/>
          <table:table-cell office:value-type="float" office:value="874.869995">
            <text:p>874.87</text:p>
          </table:table-cell>
          <table:table-cell office:value-type="float" office:value="4155.75">
            <text:p>4155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79.72998">
            <text:p>879.73</text:p>
          </table:table-cell>
          <table:table-cell table:style-name="ce1" office:value-type="float" office:value="12561">
            <text:p>12561</text:p>
          </table:table-cell>
          <table:table-cell table:number-columns-repeated="3"/>
          <table:table-cell office:value-type="float" office:value="879.72998">
            <text:p>879.73</text:p>
          </table:table-cell>
          <table:table-cell office:value-type="float" office:value="12900.625">
            <text:p>12900.63</text:p>
          </table:table-cell>
          <table:table-cell table:number-columns-repeated="3"/>
          <table:table-cell office:value-type="float" office:value="879.72998">
            <text:p>879.73</text:p>
          </table:table-cell>
          <table:table-cell office:value-type="float" office:value="13248.875">
            <text:p>13248.88</text:p>
          </table:table-cell>
          <table:table-cell table:number-columns-repeated="3"/>
          <table:table-cell office:value-type="float" office:value="879.72998">
            <text:p>879.73</text:p>
          </table:table-cell>
          <table:table-cell office:value-type="float" office:value="4097.125">
            <text:p>4097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84.590027">
            <text:p>884.59</text:p>
          </table:table-cell>
          <table:table-cell table:style-name="ce1" office:value-type="float" office:value="12512.5">
            <text:p>12512.5</text:p>
          </table:table-cell>
          <table:table-cell table:number-columns-repeated="3"/>
          <table:table-cell office:value-type="float" office:value="884.590027">
            <text:p>884.59</text:p>
          </table:table-cell>
          <table:table-cell office:value-type="float" office:value="12748.125">
            <text:p>12748.13</text:p>
          </table:table-cell>
          <table:table-cell table:number-columns-repeated="3"/>
          <table:table-cell office:value-type="float" office:value="884.590027">
            <text:p>884.59</text:p>
          </table:table-cell>
          <table:table-cell office:value-type="float" office:value="13258">
            <text:p>13258</text:p>
          </table:table-cell>
          <table:table-cell table:number-columns-repeated="3"/>
          <table:table-cell office:value-type="float" office:value="884.590027">
            <text:p>884.59</text:p>
          </table:table-cell>
          <table:table-cell office:value-type="float" office:value="4115">
            <text:p>411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89.460022">
            <text:p>889.46</text:p>
          </table:table-cell>
          <table:table-cell table:style-name="ce1" office:value-type="float" office:value="12320">
            <text:p>12320</text:p>
          </table:table-cell>
          <table:table-cell table:number-columns-repeated="3"/>
          <table:table-cell office:value-type="float" office:value="889.460022">
            <text:p>889.46</text:p>
          </table:table-cell>
          <table:table-cell office:value-type="float" office:value="12661.5">
            <text:p>12661.5</text:p>
          </table:table-cell>
          <table:table-cell table:number-columns-repeated="3"/>
          <table:table-cell office:value-type="float" office:value="889.460022">
            <text:p>889.46</text:p>
          </table:table-cell>
          <table:table-cell office:value-type="float" office:value="13050.25">
            <text:p>13050.25</text:p>
          </table:table-cell>
          <table:table-cell table:number-columns-repeated="3"/>
          <table:table-cell office:value-type="float" office:value="889.460022">
            <text:p>889.46</text:p>
          </table:table-cell>
          <table:table-cell office:value-type="float" office:value="4077.75">
            <text:p>4077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94.320007">
            <text:p>894.32</text:p>
          </table:table-cell>
          <table:table-cell table:style-name="ce1" office:value-type="float" office:value="11529.375">
            <text:p>11529.38</text:p>
          </table:table-cell>
          <table:table-cell table:number-columns-repeated="3"/>
          <table:table-cell office:value-type="float" office:value="894.320007">
            <text:p>894.32</text:p>
          </table:table-cell>
          <table:table-cell office:value-type="float" office:value="11776.125">
            <text:p>11776.13</text:p>
          </table:table-cell>
          <table:table-cell table:number-columns-repeated="3"/>
          <table:table-cell office:value-type="float" office:value="894.320007">
            <text:p>894.32</text:p>
          </table:table-cell>
          <table:table-cell office:value-type="float" office:value="12096.375">
            <text:p>12096.38</text:p>
          </table:table-cell>
          <table:table-cell table:number-columns-repeated="3"/>
          <table:table-cell office:value-type="float" office:value="894.320007">
            <text:p>894.32</text:p>
          </table:table-cell>
          <table:table-cell office:value-type="float" office:value="3783.25">
            <text:p>3783.2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899.179993">
            <text:p>899.18</text:p>
          </table:table-cell>
          <table:table-cell table:style-name="ce3" office:value-type="float" office:value="9747.875">
            <text:p>9747.88</text:p>
          </table:table-cell>
          <table:table-cell table:number-columns-repeated="3"/>
          <table:table-cell office:value-type="float" office:value="899.179993">
            <text:p>899.18</text:p>
          </table:table-cell>
          <table:table-cell office:value-type="float" office:value="9853.5">
            <text:p>9853.5</text:p>
          </table:table-cell>
          <table:table-cell table:number-columns-repeated="3"/>
          <table:table-cell office:value-type="float" office:value="899.179993">
            <text:p>899.18</text:p>
          </table:table-cell>
          <table:table-cell office:value-type="float" office:value="10307">
            <text:p>10307</text:p>
          </table:table-cell>
          <table:table-cell table:number-columns-repeated="3"/>
          <table:table-cell office:value-type="float" office:value="899.179993">
            <text:p>899.18</text:p>
          </table:table-cell>
          <table:table-cell office:value-type="float" office:value="3229.375">
            <text:p>3229.3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904.039978">
            <text:p>904.04</text:p>
          </table:table-cell>
          <table:table-cell table:style-name="ce3" office:value-type="float" office:value="10440.875">
            <text:p>10440.88</text:p>
          </table:table-cell>
          <table:table-cell table:number-columns-repeated="3"/>
          <table:table-cell office:value-type="float" office:value="904.039978">
            <text:p>904.04</text:p>
          </table:table-cell>
          <table:table-cell office:value-type="float" office:value="10530.25">
            <text:p>10530.25</text:p>
          </table:table-cell>
          <table:table-cell table:number-columns-repeated="3"/>
          <table:table-cell office:value-type="float" office:value="904.039978">
            <text:p>904.04</text:p>
          </table:table-cell>
          <table:table-cell office:value-type="float" office:value="10835.875">
            <text:p>10835.88</text:p>
          </table:table-cell>
          <table:table-cell table:number-columns-repeated="3"/>
          <table:table-cell office:value-type="float" office:value="904.039978">
            <text:p>904.04</text:p>
          </table:table-cell>
          <table:table-cell office:value-type="float" office:value="3450.5">
            <text:p>3450.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08.900024">
            <text:p>908.9</text:p>
          </table:table-cell>
          <table:table-cell table:style-name="ce2" office:value-type="float" office:value="9689.625">
            <text:p>9689.63</text:p>
          </table:table-cell>
          <table:table-cell table:number-columns-repeated="3"/>
          <table:table-cell office:value-type="float" office:value="908.900024">
            <text:p>908.9</text:p>
          </table:table-cell>
          <table:table-cell office:value-type="float" office:value="9817.375">
            <text:p>9817.38</text:p>
          </table:table-cell>
          <table:table-cell table:number-columns-repeated="3"/>
          <table:table-cell office:value-type="float" office:value="908.900024">
            <text:p>908.9</text:p>
          </table:table-cell>
          <table:table-cell office:value-type="float" office:value="10255.5">
            <text:p>10255.5</text:p>
          </table:table-cell>
          <table:table-cell table:number-columns-repeated="3"/>
          <table:table-cell office:value-type="float" office:value="908.900024">
            <text:p>908.9</text:p>
          </table:table-cell>
          <table:table-cell office:value-type="float" office:value="3240">
            <text:p>324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13.77002">
            <text:p>913.77</text:p>
          </table:table-cell>
          <table:table-cell table:style-name="ce2" office:value-type="float" office:value="9565.625">
            <text:p>9565.63</text:p>
          </table:table-cell>
          <table:table-cell table:number-columns-repeated="3"/>
          <table:table-cell office:value-type="float" office:value="913.77002">
            <text:p>913.77</text:p>
          </table:table-cell>
          <table:table-cell office:value-type="float" office:value="9697.75">
            <text:p>9697.75</text:p>
          </table:table-cell>
          <table:table-cell table:number-columns-repeated="3"/>
          <table:table-cell office:value-type="float" office:value="913.77002">
            <text:p>913.77</text:p>
          </table:table-cell>
          <table:table-cell office:value-type="float" office:value="10101.625">
            <text:p>10101.63</text:p>
          </table:table-cell>
          <table:table-cell table:number-columns-repeated="3"/>
          <table:table-cell office:value-type="float" office:value="913.77002">
            <text:p>913.77</text:p>
          </table:table-cell>
          <table:table-cell office:value-type="float" office:value="3232.875">
            <text:p>3232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18.650024">
            <text:p>918.65</text:p>
          </table:table-cell>
          <table:table-cell table:style-name="ce2" office:value-type="float" office:value="9903.875">
            <text:p>9903.88</text:p>
          </table:table-cell>
          <table:table-cell table:number-columns-repeated="3"/>
          <table:table-cell office:value-type="float" office:value="918.650024">
            <text:p>918.65</text:p>
          </table:table-cell>
          <table:table-cell office:value-type="float" office:value="9960.125">
            <text:p>9960.13</text:p>
          </table:table-cell>
          <table:table-cell table:number-columns-repeated="3"/>
          <table:table-cell office:value-type="float" office:value="918.650024">
            <text:p>918.65</text:p>
          </table:table-cell>
          <table:table-cell office:value-type="float" office:value="10427.75">
            <text:p>10427.75</text:p>
          </table:table-cell>
          <table:table-cell table:number-columns-repeated="3"/>
          <table:table-cell office:value-type="float" office:value="918.650024">
            <text:p>918.65</text:p>
          </table:table-cell>
          <table:table-cell office:value-type="float" office:value="3322.375">
            <text:p>3322.3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23.530029">
            <text:p>923.53</text:p>
          </table:table-cell>
          <table:table-cell table:style-name="ce2" office:value-type="float" office:value="10122.625">
            <text:p>10122.63</text:p>
          </table:table-cell>
          <table:table-cell table:number-columns-repeated="3"/>
          <table:table-cell office:value-type="float" office:value="923.530029">
            <text:p>923.53</text:p>
          </table:table-cell>
          <table:table-cell office:value-type="float" office:value="10305.5">
            <text:p>10305.5</text:p>
          </table:table-cell>
          <table:table-cell table:number-columns-repeated="3"/>
          <table:table-cell office:value-type="float" office:value="923.530029">
            <text:p>923.53</text:p>
          </table:table-cell>
          <table:table-cell office:value-type="float" office:value="10681.5">
            <text:p>10681.5</text:p>
          </table:table-cell>
          <table:table-cell table:number-columns-repeated="3"/>
          <table:table-cell office:value-type="float" office:value="923.530029">
            <text:p>923.53</text:p>
          </table:table-cell>
          <table:table-cell office:value-type="float" office:value="3431.75">
            <text:p>3431.7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28.409973">
            <text:p>928.41</text:p>
          </table:table-cell>
          <table:table-cell table:style-name="ce2" office:value-type="float" office:value="8716.625">
            <text:p>8716.63</text:p>
          </table:table-cell>
          <table:table-cell table:number-columns-repeated="3"/>
          <table:table-cell office:value-type="float" office:value="928.409973">
            <text:p>928.41</text:p>
          </table:table-cell>
          <table:table-cell office:value-type="float" office:value="8835.375">
            <text:p>8835.38</text:p>
          </table:table-cell>
          <table:table-cell table:number-columns-repeated="3"/>
          <table:table-cell office:value-type="float" office:value="928.409973">
            <text:p>928.41</text:p>
          </table:table-cell>
          <table:table-cell office:value-type="float" office:value="9166.5">
            <text:p>9166.5</text:p>
          </table:table-cell>
          <table:table-cell table:number-columns-repeated="3"/>
          <table:table-cell office:value-type="float" office:value="928.409973">
            <text:p>928.41</text:p>
          </table:table-cell>
          <table:table-cell office:value-type="float" office:value="2995.375">
            <text:p>2995.3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33.289978">
            <text:p>933.29</text:p>
          </table:table-cell>
          <table:table-cell table:style-name="ce2" office:value-type="float" office:value="4992.625">
            <text:p>4992.63</text:p>
          </table:table-cell>
          <table:table-cell table:number-columns-repeated="3"/>
          <table:table-cell office:value-type="float" office:value="933.289978">
            <text:p>933.29</text:p>
          </table:table-cell>
          <table:table-cell office:value-type="float" office:value="4960.25">
            <text:p>4960.25</text:p>
          </table:table-cell>
          <table:table-cell table:number-columns-repeated="3"/>
          <table:table-cell office:value-type="float" office:value="933.289978">
            <text:p>933.29</text:p>
          </table:table-cell>
          <table:table-cell office:value-type="float" office:value="5312">
            <text:p>5312</text:p>
          </table:table-cell>
          <table:table-cell table:number-columns-repeated="3"/>
          <table:table-cell office:value-type="float" office:value="933.289978">
            <text:p>933.29</text:p>
          </table:table-cell>
          <table:table-cell office:value-type="float" office:value="1899.625">
            <text:p>1899.6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38.159973">
            <text:p>938.16</text:p>
          </table:table-cell>
          <table:table-cell table:style-name="ce2" office:value-type="float" office:value="5127.875">
            <text:p>5127.88</text:p>
          </table:table-cell>
          <table:table-cell table:number-columns-repeated="3"/>
          <table:table-cell office:value-type="float" office:value="938.159973">
            <text:p>938.16</text:p>
          </table:table-cell>
          <table:table-cell office:value-type="float" office:value="5014.5">
            <text:p>5014.5</text:p>
          </table:table-cell>
          <table:table-cell table:number-columns-repeated="3"/>
          <table:table-cell office:value-type="float" office:value="938.159973">
            <text:p>938.16</text:p>
          </table:table-cell>
          <table:table-cell office:value-type="float" office:value="5334.75">
            <text:p>5334.75</text:p>
          </table:table-cell>
          <table:table-cell table:number-columns-repeated="3"/>
          <table:table-cell office:value-type="float" office:value="938.159973">
            <text:p>938.16</text:p>
          </table:table-cell>
          <table:table-cell office:value-type="float" office:value="1917">
            <text:p>1917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43.039978">
            <text:p>943.04</text:p>
          </table:table-cell>
          <table:table-cell table:style-name="ce2" office:value-type="float" office:value="5520.75">
            <text:p>5520.75</text:p>
          </table:table-cell>
          <table:table-cell table:number-columns-repeated="3"/>
          <table:table-cell office:value-type="float" office:value="943.039978">
            <text:p>943.04</text:p>
          </table:table-cell>
          <table:table-cell office:value-type="float" office:value="5607.375">
            <text:p>5607.38</text:p>
          </table:table-cell>
          <table:table-cell table:number-columns-repeated="3"/>
          <table:table-cell office:value-type="float" office:value="943.039978">
            <text:p>943.04</text:p>
          </table:table-cell>
          <table:table-cell office:value-type="float" office:value="5883">
            <text:p>5883</text:p>
          </table:table-cell>
          <table:table-cell table:number-columns-repeated="3"/>
          <table:table-cell office:value-type="float" office:value="943.039978">
            <text:p>943.04</text:p>
          </table:table-cell>
          <table:table-cell office:value-type="float" office:value="2120.875">
            <text:p>2120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47.919983">
            <text:p>947.92</text:p>
          </table:table-cell>
          <table:table-cell table:style-name="ce2" office:value-type="float" office:value="5327.625">
            <text:p>5327.63</text:p>
          </table:table-cell>
          <table:table-cell table:number-columns-repeated="3"/>
          <table:table-cell office:value-type="float" office:value="947.919983">
            <text:p>947.92</text:p>
          </table:table-cell>
          <table:table-cell office:value-type="float" office:value="5432.125">
            <text:p>5432.13</text:p>
          </table:table-cell>
          <table:table-cell table:number-columns-repeated="3"/>
          <table:table-cell office:value-type="float" office:value="947.919983">
            <text:p>947.92</text:p>
          </table:table-cell>
          <table:table-cell office:value-type="float" office:value="5692.875">
            <text:p>5692.88</text:p>
          </table:table-cell>
          <table:table-cell table:number-columns-repeated="3"/>
          <table:table-cell office:value-type="float" office:value="947.919983">
            <text:p>947.92</text:p>
          </table:table-cell>
          <table:table-cell office:value-type="float" office:value="2058.5">
            <text:p>2058.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52.799988">
            <text:p>952.8</text:p>
          </table:table-cell>
          <table:table-cell table:style-name="ce2" office:value-type="float" office:value="5506.625">
            <text:p>5506.63</text:p>
          </table:table-cell>
          <table:table-cell table:number-columns-repeated="3"/>
          <table:table-cell office:value-type="float" office:value="952.799988">
            <text:p>952.8</text:p>
          </table:table-cell>
          <table:table-cell office:value-type="float" office:value="5685">
            <text:p>5685</text:p>
          </table:table-cell>
          <table:table-cell table:number-columns-repeated="3"/>
          <table:table-cell office:value-type="float" office:value="952.799988">
            <text:p>952.8</text:p>
          </table:table-cell>
          <table:table-cell office:value-type="float" office:value="5919.625">
            <text:p>5919.63</text:p>
          </table:table-cell>
          <table:table-cell table:number-columns-repeated="3"/>
          <table:table-cell office:value-type="float" office:value="952.799988">
            <text:p>952.8</text:p>
          </table:table-cell>
          <table:table-cell office:value-type="float" office:value="2180.875">
            <text:p>2180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57.679993">
            <text:p>957.68</text:p>
          </table:table-cell>
          <table:table-cell table:style-name="ce2" office:value-type="float" office:value="5748.875">
            <text:p>5748.88</text:p>
          </table:table-cell>
          <table:table-cell table:number-columns-repeated="3"/>
          <table:table-cell office:value-type="float" office:value="957.679993">
            <text:p>957.68</text:p>
          </table:table-cell>
          <table:table-cell office:value-type="float" office:value="5974.875">
            <text:p>5974.88</text:p>
          </table:table-cell>
          <table:table-cell table:number-columns-repeated="3"/>
          <table:table-cell office:value-type="float" office:value="957.679993">
            <text:p>957.68</text:p>
          </table:table-cell>
          <table:table-cell office:value-type="float" office:value="6289.25">
            <text:p>6289.25</text:p>
          </table:table-cell>
          <table:table-cell table:number-columns-repeated="3"/>
          <table:table-cell office:value-type="float" office:value="957.679993">
            <text:p>957.68</text:p>
          </table:table-cell>
          <table:table-cell office:value-type="float" office:value="2313.25">
            <text:p>2313.2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62.559998">
            <text:p>962.56</text:p>
          </table:table-cell>
          <table:table-cell table:style-name="ce2" office:value-type="float" office:value="6333.125">
            <text:p>6333.13</text:p>
          </table:table-cell>
          <table:table-cell table:number-columns-repeated="3"/>
          <table:table-cell office:value-type="float" office:value="962.559998">
            <text:p>962.56</text:p>
          </table:table-cell>
          <table:table-cell office:value-type="float" office:value="6703.375">
            <text:p>6703.38</text:p>
          </table:table-cell>
          <table:table-cell table:number-columns-repeated="3"/>
          <table:table-cell office:value-type="float" office:value="962.559998">
            <text:p>962.56</text:p>
          </table:table-cell>
          <table:table-cell office:value-type="float" office:value="7110.125">
            <text:p>7110.13</text:p>
          </table:table-cell>
          <table:table-cell table:number-columns-repeated="3"/>
          <table:table-cell office:value-type="float" office:value="962.559998">
            <text:p>962.56</text:p>
          </table:table-cell>
          <table:table-cell office:value-type="float" office:value="2634.25">
            <text:p>2634.2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67.429993">
            <text:p>967.43</text:p>
          </table:table-cell>
          <table:table-cell table:style-name="ce2" office:value-type="float" office:value="7472.125">
            <text:p>7472.13</text:p>
          </table:table-cell>
          <table:table-cell table:number-columns-repeated="3"/>
          <table:table-cell office:value-type="float" office:value="967.429993">
            <text:p>967.43</text:p>
          </table:table-cell>
          <table:table-cell office:value-type="float" office:value="7757.25">
            <text:p>7757.25</text:p>
          </table:table-cell>
          <table:table-cell table:number-columns-repeated="3"/>
          <table:table-cell office:value-type="float" office:value="967.429993">
            <text:p>967.43</text:p>
          </table:table-cell>
          <table:table-cell office:value-type="float" office:value="8117.25">
            <text:p>8117.25</text:p>
          </table:table-cell>
          <table:table-cell table:number-columns-repeated="3"/>
          <table:table-cell office:value-type="float" office:value="967.429993">
            <text:p>967.43</text:p>
          </table:table-cell>
          <table:table-cell office:value-type="float" office:value="3092.75">
            <text:p>3092.7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72.309998">
            <text:p>972.31</text:p>
          </table:table-cell>
          <table:table-cell table:style-name="ce2" office:value-type="float" office:value="8031.75">
            <text:p>8031.75</text:p>
          </table:table-cell>
          <table:table-cell table:number-columns-repeated="3"/>
          <table:table-cell office:value-type="float" office:value="972.309998">
            <text:p>972.31</text:p>
          </table:table-cell>
          <table:table-cell office:value-type="float" office:value="8478.125">
            <text:p>8478.13</text:p>
          </table:table-cell>
          <table:table-cell table:number-columns-repeated="3"/>
          <table:table-cell office:value-type="float" office:value="972.309998">
            <text:p>972.31</text:p>
          </table:table-cell>
          <table:table-cell office:value-type="float" office:value="8856.125">
            <text:p>8856.13</text:p>
          </table:table-cell>
          <table:table-cell table:number-columns-repeated="3"/>
          <table:table-cell office:value-type="float" office:value="972.309998">
            <text:p>972.31</text:p>
          </table:table-cell>
          <table:table-cell office:value-type="float" office:value="3338.75">
            <text:p>3338.7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77.190002">
            <text:p>977.19</text:p>
          </table:table-cell>
          <table:table-cell table:style-name="ce2" office:value-type="float" office:value="7788.5">
            <text:p>7788.5</text:p>
          </table:table-cell>
          <table:table-cell table:number-columns-repeated="3"/>
          <table:table-cell office:value-type="float" office:value="977.190002">
            <text:p>977.19</text:p>
          </table:table-cell>
          <table:table-cell office:value-type="float" office:value="8263.125">
            <text:p>8263.13</text:p>
          </table:table-cell>
          <table:table-cell table:number-columns-repeated="3"/>
          <table:table-cell office:value-type="float" office:value="977.190002">
            <text:p>977.19</text:p>
          </table:table-cell>
          <table:table-cell office:value-type="float" office:value="8653.5">
            <text:p>8653.5</text:p>
          </table:table-cell>
          <table:table-cell table:number-columns-repeated="3"/>
          <table:table-cell office:value-type="float" office:value="977.190002">
            <text:p>977.19</text:p>
          </table:table-cell>
          <table:table-cell office:value-type="float" office:value="3261">
            <text:p>3261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82.070007">
            <text:p>982.07</text:p>
          </table:table-cell>
          <table:table-cell table:style-name="ce2" office:value-type="float" office:value="8373.75">
            <text:p>8373.75</text:p>
          </table:table-cell>
          <table:table-cell table:number-columns-repeated="3"/>
          <table:table-cell office:value-type="float" office:value="982.070007">
            <text:p>982.07</text:p>
          </table:table-cell>
          <table:table-cell office:value-type="float" office:value="8900.5">
            <text:p>8900.5</text:p>
          </table:table-cell>
          <table:table-cell table:number-columns-repeated="3"/>
          <table:table-cell office:value-type="float" office:value="982.070007">
            <text:p>982.07</text:p>
          </table:table-cell>
          <table:table-cell office:value-type="float" office:value="9176.75">
            <text:p>9176.75</text:p>
          </table:table-cell>
          <table:table-cell table:number-columns-repeated="3"/>
          <table:table-cell office:value-type="float" office:value="982.070007">
            <text:p>982.07</text:p>
          </table:table-cell>
          <table:table-cell office:value-type="float" office:value="3466.75">
            <text:p>3466.7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86.950012">
            <text:p>986.95</text:p>
          </table:table-cell>
          <table:table-cell table:style-name="ce2" office:value-type="float" office:value="8885.625">
            <text:p>8885.63</text:p>
          </table:table-cell>
          <table:table-cell table:number-columns-repeated="3"/>
          <table:table-cell office:value-type="float" office:value="986.950012">
            <text:p>986.95</text:p>
          </table:table-cell>
          <table:table-cell office:value-type="float" office:value="9374.875">
            <text:p>9374.88</text:p>
          </table:table-cell>
          <table:table-cell table:number-columns-repeated="3"/>
          <table:table-cell office:value-type="float" office:value="986.950012">
            <text:p>986.95</text:p>
          </table:table-cell>
          <table:table-cell office:value-type="float" office:value="9774.625">
            <text:p>9774.63</text:p>
          </table:table-cell>
          <table:table-cell table:number-columns-repeated="3"/>
          <table:table-cell office:value-type="float" office:value="986.950012">
            <text:p>986.95</text:p>
          </table:table-cell>
          <table:table-cell office:value-type="float" office:value="3718.75">
            <text:p>3718.75</text:p>
          </table:table-cell>
          <table:table-cell table:number-columns-repeated="2"/>
        </table:table-row>
      </table:table>
      <table:table table:name="blackvenn line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 table:number-rows-repeated="3">
          <table:table-cell table:number-columns-repeated="20"/>
        </table:table-row>
        <table:table-row table:style-name="ro1">
          <table:table-cell/>
          <table:table-cell office:value-type="string">
            <text:p>ATM 2007 a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ATM2008 a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Eagle a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office:value-type="string">
            <text:p>width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3471.375">
            <text:p>3471.38</text:p>
          </table:table-cell>
          <table:table-cell table:number-columns-repeated="3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863.25">
            <text:p>4863.25</text:p>
          </table:table-cell>
          <table:table-cell table:number-columns-repeated="3"/>
          <table:table-cell table:formula="oooc:=[.D54]" office:value-type="float" office:value="436.417499625">
            <text:p>436.42</text:p>
          </table:table-cell>
          <table:table-cell table:formula="oooc:=[.E54]" office:value-type="float" office:value="1694.515625">
            <text:p>1694.52</text:p>
          </table:table-cell>
          <table:table-cell table:style-name="ce4" table:formula="oooc:=[.D67]" office:value-type="float" office:value="35.410004">
            <text:p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1978.125">
            <text:p>1978.13</text:p>
          </table:table-cell>
          <table:table-cell table:number-columns-repeated="3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3306.375">
            <text:p>3306.38</text:p>
          </table:table-cell>
          <table:table-cell table:number-columns-repeated="3"/>
          <table:table-cell table:formula="oooc:=[.D55]" office:value-type="float" office:value="493.439092363636">
            <text:p>493.44</text:p>
          </table:table-cell>
          <table:table-cell table:formula="oooc:=[.E55]" office:value-type="float" office:value="1702.76136363636">
            <text:p>1702.76</text:p>
          </table:table-cell>
          <table:table-cell table:style-name="ce4" table:formula="oooc:=[.D68]" office:value-type="float" office:value="49.760009">
            <text:p>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2672.875">
            <text:p>2672.88</text:p>
          </table:table-cell>
          <table:table-cell table:number-columns-repeated="3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4525.375">
            <text:p>4525.38</text:p>
          </table:table-cell>
          <table:table-cell table:number-columns-repeated="3"/>
          <table:table-cell table:formula="oooc:=[.D56]" office:value-type="float" office:value="562.809405411765">
            <text:p>562.81</text:p>
          </table:table-cell>
          <table:table-cell table:formula="oooc:=[.E56]" office:value-type="float" office:value="3148.01470588235">
            <text:p>3148.01</text:p>
          </table:table-cell>
          <table:table-cell table:style-name="ce4" table:formula="oooc:=[.D69]" office:value-type="float" office:value="79.210022">
            <text:p>7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1887.25">
            <text:p>1887.25</text:p>
          </table:table-cell>
          <table:table-cell table:number-columns-repeated="3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3115.875">
            <text:p>3115.88</text:p>
          </table:table-cell>
          <table:table-cell table:number-columns-repeated="3"/>
          <table:table-cell table:formula="oooc:=[.D57]" office:value-type="float" office:value="614.928880777778">
            <text:p>614.93</text:p>
          </table:table-cell>
          <table:table-cell table:formula="oooc:=[.E57]" office:value-type="float" office:value="2191.43055555556">
            <text:p>2191.43</text:p>
          </table:table-cell>
          <table:table-cell table:style-name="ce4" table:formula="oooc:=[.D70]" office:value-type="float" office:value="41.98999">
            <text:p>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2052">
            <text:p>2052</text:p>
          </table:table-cell>
          <table:table-cell table:number-columns-repeated="3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3272.75">
            <text:p>3272.75</text:p>
          </table:table-cell>
          <table:table-cell table:number-columns-repeated="3"/>
          <table:table-cell table:formula="oooc:=[.D58]" office:value-type="float" office:value="660.077850285714">
            <text:p>660.08</text:p>
          </table:table-cell>
          <table:table-cell table:formula="oooc:=[.E58]" office:value-type="float" office:value="1488.59821428571">
            <text:p>1488.6</text:p>
          </table:table-cell>
          <table:table-cell table:style-name="ce4" table:formula="oooc:=[.D71]" office:value-type="float" office:value="65.8099970000001">
            <text:p>6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9483.875">
            <text:p>9483.88</text:p>
          </table:table-cell>
          <table:table-cell table:number-columns-repeated="3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14497.375">
            <text:p>14497.38</text:p>
          </table:table-cell>
          <table:table-cell table:number-columns-repeated="3"/>
          <table:table-cell table:formula="oooc:=[.D59]" office:value-type="float" office:value="726.83687975">
            <text:p>726.84</text:p>
          </table:table-cell>
          <table:table-cell table:formula="oooc:=[.E59]" office:value-type="float" office:value="8699.1640625">
            <text:p>8699.16</text:p>
          </table:table-cell>
          <table:table-cell table:style-name="ce4" table:formula="oooc:=[.D72]" office:value-type="float" office:value="75.9000249999999">
            <text:p>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2239.125">
            <text:p>12239.13</text:p>
          </table:table-cell>
          <table:table-cell table:number-columns-repeated="3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6849.875">
            <text:p>16849.88</text:p>
          </table:table-cell>
          <table:table-cell table:number-columns-repeated="3"/>
          <table:table-cell table:formula="oooc:=[.D60]" office:value-type="float" office:value="828.6353169375">
            <text:p>828.64</text:p>
          </table:table-cell>
          <table:table-cell table:formula="oooc:=[.E60]" office:value-type="float" office:value="14402.66015625">
            <text:p>14402.66</text:p>
          </table:table-cell>
          <table:table-cell table:style-name="ce4" table:formula="oooc:=[.D73]" office:value-type="float" office:value="154.899963">
            <text:p>15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8737.875">
            <text:p>8737.88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10809">
            <text:p>10809</text:p>
          </table:table-cell>
          <table:table-cell table:number-columns-repeated="3"/>
          <table:table-cell table:formula="oooc:=[.D61]" office:value-type="float" office:value="943.046312842106">
            <text:p>943.05</text:p>
          </table:table-cell>
          <table:table-cell table:formula="oooc:=[.E61]" office:value-type="float" office:value="9205.69078947369">
            <text:p>9205.69</text:p>
          </table:table-cell>
          <table:table-cell table:style-name="ce4" table:formula="oooc:=[.D74]" office:value-type="float" office:value="91.770019">
            <text:p>9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977.875">
            <text:p>977.88</text:p>
          </table:table-cell>
          <table:table-cell table:number-columns-repeated="3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1583.5">
            <text:p>1583.5</text:p>
          </table:table-cell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138.125">
            <text:p>138.13</text:p>
          </table:table-cell>
          <table:table-cell table:number-columns-repeated="3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289.25">
            <text:p>289.25</text:p>
          </table:table-cell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>
            <text:p>ATM2007 b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ATM2008 b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Eagle b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table:style-name="ce4" office:value-type="string">
            <text:p>width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3471.5">
            <text:p>3471.5</text:p>
          </table:table-cell>
          <table:table-cell table:number-columns-repeated="3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863.125">
            <text:p>4863.13</text:p>
          </table:table-cell>
          <table:table-cell table:number-columns-repeated="3"/>
          <table:table-cell table:formula="oooc:=[.I54]" office:value-type="float" office:value="436.417499625">
            <text:p>436.42</text:p>
          </table:table-cell>
          <table:table-cell table:formula="oooc:=[.J54]" office:value-type="float" office:value="1496.671875">
            <text:p>1496.67</text:p>
          </table:table-cell>
          <table:table-cell table:style-name="ce4" table:formula="oooc:=[.D67]" office:value-type="float" office:value="35.410004">
            <text:p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1904">
            <text:p>1904</text:p>
          </table:table-cell>
          <table:table-cell table:number-columns-repeated="3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3186">
            <text:p>3186</text:p>
          </table:table-cell>
          <table:table-cell table:number-columns-repeated="3"/>
          <table:table-cell table:formula="oooc:=[.I55]" office:value-type="float" office:value="493.439092363636">
            <text:p>493.44</text:p>
          </table:table-cell>
          <table:table-cell table:formula="oooc:=[.J55]" office:value-type="float" office:value="1502.11363636364">
            <text:p>1502.11</text:p>
          </table:table-cell>
          <table:table-cell table:style-name="ce4" table:formula="oooc:=[.D68]" office:value-type="float" office:value="49.760009">
            <text:p>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2515.875">
            <text:p>2515.88</text:p>
          </table:table-cell>
          <table:table-cell table:number-columns-repeated="3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4259.125">
            <text:p>4259.13</text:p>
          </table:table-cell>
          <table:table-cell table:number-columns-repeated="3"/>
          <table:table-cell table:formula="oooc:=[.I56]" office:value-type="float" office:value="562.809405411765">
            <text:p>562.81</text:p>
          </table:table-cell>
          <table:table-cell table:formula="oooc:=[.J56]" office:value-type="float" office:value="2754.73529411765">
            <text:p>2754.74</text:p>
          </table:table-cell>
          <table:table-cell table:style-name="ce4" table:formula="oooc:=[.D69]" office:value-type="float" office:value="79.210022">
            <text:p>7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1803.75">
            <text:p>1803.75</text:p>
          </table:table-cell>
          <table:table-cell table:number-columns-repeated="3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2979.25">
            <text:p>2979.25</text:p>
          </table:table-cell>
          <table:table-cell table:number-columns-repeated="3"/>
          <table:table-cell table:formula="oooc:=[.I57]" office:value-type="float" office:value="614.928880777778">
            <text:p>614.93</text:p>
          </table:table-cell>
          <table:table-cell table:formula="oooc:=[.J57]" office:value-type="float" office:value="1942.06944444444">
            <text:p>1942.07</text:p>
          </table:table-cell>
          <table:table-cell table:style-name="ce4" table:formula="oooc:=[.D70]" office:value-type="float" office:value="41.98999">
            <text:p>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1911.375">
            <text:p>1911.38</text:p>
          </table:table-cell>
          <table:table-cell table:number-columns-repeated="3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3048">
            <text:p>3048</text:p>
          </table:table-cell>
          <table:table-cell table:number-columns-repeated="3"/>
          <table:table-cell table:formula="oooc:=[.I58]" office:value-type="float" office:value="660.077850285714">
            <text:p>660.08</text:p>
          </table:table-cell>
          <table:table-cell table:formula="oooc:=[.J58]" office:value-type="float" office:value="1287.92857142857">
            <text:p>1287.93</text:p>
          </table:table-cell>
          <table:table-cell table:style-name="ce4" table:formula="oooc:=[.D71]" office:value-type="float" office:value="65.8099970000001">
            <text:p>6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8223.5">
            <text:p>8223.5</text:p>
          </table:table-cell>
          <table:table-cell table:number-columns-repeated="3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12572.625">
            <text:p>12572.63</text:p>
          </table:table-cell>
          <table:table-cell table:number-columns-repeated="3"/>
          <table:table-cell table:formula="oooc:=[.I59]" office:value-type="float" office:value="726.83687975">
            <text:p>726.84</text:p>
          </table:table-cell>
          <table:table-cell table:formula="oooc:=[.J59]" office:value-type="float" office:value="7196.6015625">
            <text:p>7196.6</text:p>
          </table:table-cell>
          <table:table-cell table:style-name="ce4" table:formula="oooc:=[.D72]" office:value-type="float" office:value="75.9000249999999">
            <text:p>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0366.875">
            <text:p>10366.88</text:p>
          </table:table-cell>
          <table:table-cell table:number-columns-repeated="3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4271.625">
            <text:p>14271.63</text:p>
          </table:table-cell>
          <table:table-cell table:number-columns-repeated="3"/>
          <table:table-cell table:formula="oooc:=[.I60]" office:value-type="float" office:value="828.6353169375">
            <text:p>828.64</text:p>
          </table:table-cell>
          <table:table-cell table:formula="oooc:=[.J60]" office:value-type="float" office:value="11688.875">
            <text:p>11688.88</text:p>
          </table:table-cell>
          <table:table-cell table:style-name="ce4" table:formula="oooc:=[.D73]" office:value-type="float" office:value="154.899963">
            <text:p>15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7206.25">
            <text:p>7206.25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8896">
            <text:p>8896</text:p>
          </table:table-cell>
          <table:table-cell table:number-columns-repeated="3"/>
          <table:table-cell table:formula="oooc:=[.I61]" office:value-type="float" office:value="943.046312842106">
            <text:p>943.05</text:p>
          </table:table-cell>
          <table:table-cell table:formula="oooc:=[.J61]" office:value-type="float" office:value="7324.09210526316">
            <text:p>7324.09</text:p>
          </table:table-cell>
          <table:table-cell table:style-name="ce4" table:formula="oooc:=[.D74]" office:value-type="float" office:value="91.770019">
            <text:p>9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683.375">
            <text:p>683.38</text:p>
          </table:table-cell>
          <table:table-cell table:number-columns-repeated="3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1000.625">
            <text:p>1000.63</text:p>
          </table:table-cell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101.5">
            <text:p>101.5</text:p>
          </table:table-cell>
          <table:table-cell table:number-columns-repeated="3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179.75">
            <text:p>179.75</text:p>
          </table:table-cell>
          <table:table-cell table:number-columns-repeated="5"/>
          <table:table-cell table:style-name="ce4"/>
          <table:table-cell table:number-columns-repeated="3"/>
        </table:table-row>
        <table:table-row table:style-name="ro1">
          <table:table-cell/>
          <table:table-cell office:value-type="string">
            <text:p>ATM2007 c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ATM2008 c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Eagle c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table:style-name="ce4" office:value-type="string">
            <text:p>width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3142.875">
            <text:p>3142.88</text:p>
          </table:table-cell>
          <table:table-cell table:number-columns-repeated="3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416.875">
            <text:p>4416.88</text:p>
          </table:table-cell>
          <table:table-cell table:number-columns-repeated="3"/>
          <table:table-cell table:formula="oooc:=[.N54]" office:value-type="float" office:value="436.417499625">
            <text:p>436.42</text:p>
          </table:table-cell>
          <table:table-cell table:formula="oooc:=[.O54]" office:value-type="float" office:value="1397.234375">
            <text:p>1397.23</text:p>
          </table:table-cell>
          <table:table-cell table:style-name="ce4" table:formula="oooc:=[.D67]" office:value-type="float" office:value="35.410004">
            <text:p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1457.75">
            <text:p>1457.75</text:p>
          </table:table-cell>
          <table:table-cell table:number-columns-repeated="3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2462.75">
            <text:p>2462.75</text:p>
          </table:table-cell>
          <table:table-cell table:number-columns-repeated="3"/>
          <table:table-cell table:formula="oooc:=[.N55]" office:value-type="float" office:value="493.439092363636">
            <text:p>493.44</text:p>
          </table:table-cell>
          <table:table-cell table:formula="oooc:=[.O55]" office:value-type="float" office:value="1437.70454545455">
            <text:p>1437.7</text:p>
          </table:table-cell>
          <table:table-cell table:style-name="ce4" table:formula="oooc:=[.D68]" office:value-type="float" office:value="49.760009">
            <text:p>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2209.25">
            <text:p>2209.25</text:p>
          </table:table-cell>
          <table:table-cell table:number-columns-repeated="3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3738.875">
            <text:p>3738.88</text:p>
          </table:table-cell>
          <table:table-cell table:number-columns-repeated="3"/>
          <table:table-cell table:formula="oooc:=[.N56]" office:value-type="float" office:value="562.809405411765">
            <text:p>562.81</text:p>
          </table:table-cell>
          <table:table-cell table:formula="oooc:=[.O56]" office:value-type="float" office:value="2880.88970588235">
            <text:p>2880.89</text:p>
          </table:table-cell>
          <table:table-cell table:style-name="ce4" table:formula="oooc:=[.D69]" office:value-type="float" office:value="79.210022">
            <text:p>7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1549.125">
            <text:p>1549.13</text:p>
          </table:table-cell>
          <table:table-cell table:number-columns-repeated="3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2563.5">
            <text:p>2563.5</text:p>
          </table:table-cell>
          <table:table-cell table:number-columns-repeated="3"/>
          <table:table-cell table:formula="oooc:=[.N57]" office:value-type="float" office:value="614.928880777778">
            <text:p>614.93</text:p>
          </table:table-cell>
          <table:table-cell table:formula="oooc:=[.O57]" office:value-type="float" office:value="1979.08333333333">
            <text:p>1979.08</text:p>
          </table:table-cell>
          <table:table-cell table:style-name="ce4" table:formula="oooc:=[.D70]" office:value-type="float" office:value="41.98999">
            <text:p>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1686.5">
            <text:p>1686.5</text:p>
          </table:table-cell>
          <table:table-cell table:number-columns-repeated="3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2688.5">
            <text:p>2688.5</text:p>
          </table:table-cell>
          <table:table-cell table:number-columns-repeated="3"/>
          <table:table-cell table:formula="oooc:=[.N58]" office:value-type="float" office:value="660.077850285714">
            <text:p>660.08</text:p>
          </table:table-cell>
          <table:table-cell table:formula="oooc:=[.O58]" office:value-type="float" office:value="1280.20535714286">
            <text:p>1280.21</text:p>
          </table:table-cell>
          <table:table-cell table:style-name="ce4" table:formula="oooc:=[.D71]" office:value-type="float" office:value="65.8099970000001">
            <text:p>6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8692.625">
            <text:p>8692.63</text:p>
          </table:table-cell>
          <table:table-cell table:number-columns-repeated="3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13288.625">
            <text:p>13288.63</text:p>
          </table:table-cell>
          <table:table-cell table:number-columns-repeated="3"/>
          <table:table-cell table:formula="oooc:=[.N59]" office:value-type="float" office:value="726.83687975">
            <text:p>726.84</text:p>
          </table:table-cell>
          <table:table-cell table:formula="oooc:=[.O59]" office:value-type="float" office:value="7671.7421875">
            <text:p>7671.74</text:p>
          </table:table-cell>
          <table:table-cell table:style-name="ce4" table:formula="oooc:=[.D72]" office:value-type="float" office:value="75.9000249999999">
            <text:p>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1339.25">
            <text:p>11339.25</text:p>
          </table:table-cell>
          <table:table-cell table:number-columns-repeated="3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5610.625">
            <text:p>15610.63</text:p>
          </table:table-cell>
          <table:table-cell table:number-columns-repeated="3"/>
          <table:table-cell table:formula="oooc:=[.N60]" office:value-type="float" office:value="828.6353169375">
            <text:p>828.64</text:p>
          </table:table-cell>
          <table:table-cell table:formula="oooc:=[.O60]" office:value-type="float" office:value="12261.34375">
            <text:p>12261.34</text:p>
          </table:table-cell>
          <table:table-cell table:style-name="ce4" table:formula="oooc:=[.D73]" office:value-type="float" office:value="154.899963">
            <text:p>15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7830.75">
            <text:p>7830.75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9676.125">
            <text:p>9676.13</text:p>
          </table:table-cell>
          <table:table-cell table:number-columns-repeated="3"/>
          <table:table-cell table:formula="oooc:=[.N61]" office:value-type="float" office:value="943.046312842106">
            <text:p>943.05</text:p>
          </table:table-cell>
          <table:table-cell table:formula="oooc:=[.O61]" office:value-type="float" office:value="7704.01315789474">
            <text:p>7704.01</text:p>
          </table:table-cell>
          <table:table-cell table:style-name="ce4" table:formula="oooc:=[.D74]" office:value-type="float" office:value="91.770019">
            <text:p>9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806.5">
            <text:p>806.5</text:p>
          </table:table-cell>
          <table:table-cell table:number-columns-repeated="3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1244.75">
            <text:p>1244.7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114.625">
            <text:p>114.63</text:p>
          </table:table-cell>
          <table:table-cell table:number-columns-repeated="3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219.375">
            <text:p>219.3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ATM2007 d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ATM2008 d</text:p>
          </table:table-cell>
          <table:table-cell office:value-type="string">
            <text:p>centre freq</text:p>
          </table:table-cell>
          <table:table-cell office:value-type="string">
            <text:p>width</text:p>
          </table:table-cell>
          <table:table-cell office:value-type="string">
            <text:p>radiance</text:p>
          </table:table-cell>
          <table:table-cell table:number-columns-repeated="2"/>
          <table:table-cell office:value-type="string">
            <text:p>Eagle d </text:p>
          </table:table-cell>
          <table:table-cell office:value-type="string">
            <text:p>centre wlength</text:p>
          </table:table-cell>
          <table:table-cell office:value-type="string">
            <text:p>average rad</text:p>
          </table:table-cell>
          <table:table-cell table:style-name="ce4" office:value-type="string">
            <text:p>width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3558.5">
            <text:p>3558.5</text:p>
          </table:table-cell>
          <table:table-cell table:number-columns-repeated="3"/>
          <table:table-cell office:value-type="float" office:value="436">
            <text:p>436</text:p>
          </table:table-cell>
          <table:table-cell office:value-type="float" office:value="24">
            <text:p>24</text:p>
          </table:table-cell>
          <table:table-cell office:value-type="float" office:value="4981.375">
            <text:p>4981.38</text:p>
          </table:table-cell>
          <table:table-cell table:number-columns-repeated="3"/>
          <table:table-cell table:formula="oooc:=[.S54]" office:value-type="float" office:value="436.417499625">
            <text:p>436.42</text:p>
          </table:table-cell>
          <table:table-cell table:formula="oooc:=[.T54]" office:value-type="float" office:value="1760.40625">
            <text:p>1760.41</text:p>
          </table:table-cell>
          <table:table-cell table:style-name="ce4" table:formula="oooc:=[.D67]" office:value-type="float" office:value="35.410004">
            <text:p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2035.25">
            <text:p>2035.25</text:p>
          </table:table-cell>
          <table:table-cell table:number-columns-repeated="3"/>
          <table:table-cell office:value-type="float" office:value="493.5">
            <text:p>493.5</text:p>
          </table:table-cell>
          <table:table-cell office:value-type="float" office:value="49">
            <text:p>49</text:p>
          </table:table-cell>
          <table:table-cell office:value-type="float" office:value="3398.875">
            <text:p>3398.88</text:p>
          </table:table-cell>
          <table:table-cell table:number-columns-repeated="3"/>
          <table:table-cell table:formula="oooc:=[.S55]" office:value-type="float" office:value="493.439092363636">
            <text:p>493.44</text:p>
          </table:table-cell>
          <table:table-cell table:formula="oooc:=[.T55]" office:value-type="float" office:value="1769.36363636364">
            <text:p>1769.36</text:p>
          </table:table-cell>
          <table:table-cell table:style-name="ce4" table:formula="oooc:=[.D68]" office:value-type="float" office:value="49.760009">
            <text:p>5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2816.375">
            <text:p>2816.38</text:p>
          </table:table-cell>
          <table:table-cell table:number-columns-repeated="3"/>
          <table:table-cell office:value-type="float" office:value="561.5">
            <text:p>561.5</text:p>
          </table:table-cell>
          <table:table-cell office:value-type="float" office:value="79">
            <text:p>79</text:p>
          </table:table-cell>
          <table:table-cell office:value-type="float" office:value="4769">
            <text:p>4769</text:p>
          </table:table-cell>
          <table:table-cell table:number-columns-repeated="3"/>
          <table:table-cell table:formula="oooc:=[.S56]" office:value-type="float" office:value="562.809405411765">
            <text:p>562.81</text:p>
          </table:table-cell>
          <table:table-cell table:formula="oooc:=[.T56]" office:value-type="float" office:value="3238.22794117647">
            <text:p>3238.23</text:p>
          </table:table-cell>
          <table:table-cell table:style-name="ce4" table:formula="oooc:=[.D69]" office:value-type="float" office:value="79.210022">
            <text:p>7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1963.625">
            <text:p>1963.63</text:p>
          </table:table-cell>
          <table:table-cell table:number-columns-repeated="3"/>
          <table:table-cell office:value-type="float" office:value="614.5">
            <text:p>614.5</text:p>
          </table:table-cell>
          <table:table-cell office:value-type="float" office:value="41">
            <text:p>41</text:p>
          </table:table-cell>
          <table:table-cell office:value-type="float" office:value="3240">
            <text:p>3240</text:p>
          </table:table-cell>
          <table:table-cell table:number-columns-repeated="3"/>
          <table:table-cell table:formula="oooc:=[.S57]" office:value-type="float" office:value="614.928880777778">
            <text:p>614.93</text:p>
          </table:table-cell>
          <table:table-cell table:formula="oooc:=[.T57]" office:value-type="float" office:value="2194.38888888889">
            <text:p>2194.39</text:p>
          </table:table-cell>
          <table:table-cell table:style-name="ce4" table:formula="oooc:=[.D70]" office:value-type="float" office:value="41.98999">
            <text:p>4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2103.5">
            <text:p>2103.5</text:p>
          </table:table-cell>
          <table:table-cell table:number-columns-repeated="3"/>
          <table:table-cell office:value-type="float" office:value="660.5">
            <text:p>660.5</text:p>
          </table:table-cell>
          <table:table-cell office:value-type="float" office:value="67">
            <text:p>67</text:p>
          </table:table-cell>
          <table:table-cell office:value-type="float" office:value="3355.125">
            <text:p>3355.13</text:p>
          </table:table-cell>
          <table:table-cell table:number-columns-repeated="3"/>
          <table:table-cell table:formula="oooc:=[.S58]" office:value-type="float" office:value="660.077850285714">
            <text:p>660.08</text:p>
          </table:table-cell>
          <table:table-cell table:formula="oooc:=[.T58]" office:value-type="float" office:value="1465.875">
            <text:p>1465.88</text:p>
          </table:table-cell>
          <table:table-cell table:style-name="ce4" table:formula="oooc:=[.D71]" office:value-type="float" office:value="65.8099970000001">
            <text:p>6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9445.875">
            <text:p>9445.88</text:p>
          </table:table-cell>
          <table:table-cell table:number-columns-repeated="3"/>
          <table:table-cell office:value-type="float" office:value="726">
            <text:p>726</text:p>
          </table:table-cell>
          <table:table-cell office:value-type="float" office:value="70">
            <text:p>70</text:p>
          </table:table-cell>
          <table:table-cell office:value-type="float" office:value="14438.75">
            <text:p>14438.75</text:p>
          </table:table-cell>
          <table:table-cell table:number-columns-repeated="3"/>
          <table:table-cell table:formula="oooc:=[.S59]" office:value-type="float" office:value="726.83687975">
            <text:p>726.84</text:p>
          </table:table-cell>
          <table:table-cell table:formula="oooc:=[.T59]" office:value-type="float" office:value="8515.2265625">
            <text:p>8515.23</text:p>
          </table:table-cell>
          <table:table-cell table:style-name="ce4" table:formula="oooc:=[.D72]" office:value-type="float" office:value="75.9000249999999">
            <text:p>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1684.625">
            <text:p>11684.63</text:p>
          </table:table-cell>
          <table:table-cell table:number-columns-repeated="3"/>
          <table:table-cell office:value-type="float" office:value="839">
            <text:p>839</text:p>
          </table:table-cell>
          <table:table-cell office:value-type="float" office:value="170">
            <text:p>170</text:p>
          </table:table-cell>
          <table:table-cell office:value-type="float" office:value="16086.125">
            <text:p>16086.13</text:p>
          </table:table-cell>
          <table:table-cell table:number-columns-repeated="3"/>
          <table:table-cell table:formula="oooc:=[.S60]" office:value-type="float" office:value="828.6353169375">
            <text:p>828.64</text:p>
          </table:table-cell>
          <table:table-cell table:formula="oooc:=[.T60]" office:value-type="float" office:value="13702.03515625">
            <text:p>13702.04</text:p>
          </table:table-cell>
          <table:table-cell table:style-name="ce4" table:formula="oooc:=[.D73]" office:value-type="float" office:value="154.899963">
            <text:p>15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7987.875">
            <text:p>7987.88</text:p>
          </table:table-cell>
          <table:table-cell table:number-columns-repeated="3"/>
          <table:table-cell office:value-type="float" office:value="962">
            <text:p>962</text:p>
          </table:table-cell>
          <table:table-cell office:value-type="float" office:value="130">
            <text:p>130</text:p>
          </table:table-cell>
          <table:table-cell office:value-type="float" office:value="9872.5">
            <text:p>9872.5</text:p>
          </table:table-cell>
          <table:table-cell table:number-columns-repeated="3"/>
          <table:table-cell table:formula="oooc:=[.S61]" office:value-type="float" office:value="943.046312842106">
            <text:p>943.05</text:p>
          </table:table-cell>
          <table:table-cell table:formula="oooc:=[.T61]" office:value-type="float" office:value="8258.75657894737">
            <text:p>8258.76</text:p>
          </table:table-cell>
          <table:table-cell table:style-name="ce4" table:formula="oooc:=[.D74]" office:value-type="float" office:value="91.770019">
            <text:p>9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862.5">
            <text:p>862.5</text:p>
          </table:table-cell>
          <table:table-cell table:number-columns-repeated="3"/>
          <table:table-cell office:value-type="float" office:value="1692.5">
            <text:p>1692.5</text:p>
          </table:table-cell>
          <table:table-cell office:value-type="float" office:value="185">
            <text:p>185</text:p>
          </table:table-cell>
          <table:table-cell office:value-type="float" office:value="1355.125">
            <text:p>1355.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126.25">
            <text:p>126.25</text:p>
          </table:table-cell>
          <table:table-cell table:number-columns-repeated="3"/>
          <table:table-cell office:value-type="float" office:value="22244">
            <text:p>22244</text:p>
          </table:table-cell>
          <table:table-cell office:value-type="float" office:value="294">
            <text:p>294</text:p>
          </table:table-cell>
          <table:table-cell office:value-type="float" office:value="254.25">
            <text:p>254.25</text:p>
          </table:table-cell>
          <table:table-cell table:number-columns-repeated="9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office:value-type="string">
            <text:p>Eagle a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/>
          <table:table-cell office:value-type="string">
            <text:p>Eagle b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/>
          <table:table-cell office:value-type="string">
            <text:p>Eagle c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/>
          <table:table-cell office:value-type="string">
            <text:p>Eagle d</text:p>
          </table:table-cell>
          <table:table-cell office:value-type="string">
            <text:p>centre wlength</text:p>
          </table:table-cell>
          <table:table-cell office:value-type="string">
            <text:p>radiance</text:p>
          </table:table-cell>
          <table:table-cell office:value-type="string">
            <text:p>average of block</text:p>
          </table:table-cell>
          <table:table-cell/>
        </table:table-row>
        <table:table-row table:style-name="ro1">
          <table:table-cell/>
          <table:table-cell office:value-type="float" office:value="394.480011">
            <text:p>394.48</text:p>
          </table:table-cell>
          <table:table-cell office:value-type="float" office:value="1484.375">
            <text:p>1484.38</text:p>
          </table:table-cell>
          <table:table-cell table:formula="oooc:=AVERAGE([.B60:.B67])" office:value-type="float" office:value="436.417499625">
            <text:p>436.42</text:p>
          </table:table-cell>
          <table:table-cell table:formula="oooc:=AVERAGE([.C60:.C67])" office:value-type="float" office:value="1694.515625">
            <text:p>1694.52</text:p>
          </table:table-cell>
          <table:table-cell/>
          <table:table-cell office:value-type="float" office:value="394.480011">
            <text:p>394.48</text:p>
          </table:table-cell>
          <table:table-cell office:value-type="float" office:value="1415.875">
            <text:p>1415.88</text:p>
          </table:table-cell>
          <table:table-cell table:formula="oooc:=AVERAGE([.G60:.G67])" office:value-type="float" office:value="436.417499625">
            <text:p>436.42</text:p>
          </table:table-cell>
          <table:table-cell table:formula="oooc:=AVERAGE([.H60:.H67])" office:value-type="float" office:value="1496.671875">
            <text:p>1496.67</text:p>
          </table:table-cell>
          <table:table-cell/>
          <table:table-cell office:value-type="float" office:value="394.480011">
            <text:p>394.48</text:p>
          </table:table-cell>
          <table:table-cell office:value-type="float" office:value="1199.125">
            <text:p>1199.13</text:p>
          </table:table-cell>
          <table:table-cell table:formula="oooc:=AVERAGE([.L60:.L67])" office:value-type="float" office:value="436.417499625">
            <text:p>436.42</text:p>
          </table:table-cell>
          <table:table-cell table:formula="oooc:=AVERAGE([.M60:.M67])" office:value-type="float" office:value="1397.234375">
            <text:p>1397.23</text:p>
          </table:table-cell>
          <table:table-cell/>
          <table:table-cell office:value-type="float" office:value="394.480011">
            <text:p>394.48</text:p>
          </table:table-cell>
          <table:table-cell office:value-type="float" office:value="1594.75">
            <text:p>1594.75</text:p>
          </table:table-cell>
          <table:table-cell table:formula="oooc:=AVERAGE([.Q60:.Q67])" office:value-type="float" office:value="436.417499625">
            <text:p>436.42</text:p>
          </table:table-cell>
          <table:table-cell table:formula="oooc:=AVERAGE([.R60:.R67])" office:value-type="float" office:value="1760.40625">
            <text:p>1760.41</text:p>
          </table:table-cell>
        </table:table-row>
        <table:table-row table:style-name="ro1">
          <table:table-cell/>
          <table:table-cell office:value-type="float" office:value="398.880005">
            <text:p>398.88</text:p>
          </table:table-cell>
          <table:table-cell office:value-type="float" office:value="1672.5">
            <text:p>1672.5</text:p>
          </table:table-cell>
          <table:table-cell table:formula="oooc:=AVERAGE([.B71:.B81])" office:value-type="float" office:value="493.439092363636">
            <text:p>493.44</text:p>
          </table:table-cell>
          <table:table-cell table:formula="oooc:=AVERAGE([.C71:.C81])" office:value-type="float" office:value="1702.76136363636">
            <text:p>1702.76</text:p>
          </table:table-cell>
          <table:table-cell/>
          <table:table-cell office:value-type="float" office:value="398.880005">
            <text:p>398.88</text:p>
          </table:table-cell>
          <table:table-cell office:value-type="float" office:value="1527.75">
            <text:p>1527.75</text:p>
          </table:table-cell>
          <table:table-cell table:formula="oooc:=AVERAGE([.G71:.G81])" office:value-type="float" office:value="493.439092363636">
            <text:p>493.44</text:p>
          </table:table-cell>
          <table:table-cell table:formula="oooc:=AVERAGE([.H71:.H81])" office:value-type="float" office:value="1502.11363636364">
            <text:p>1502.11</text:p>
          </table:table-cell>
          <table:table-cell/>
          <table:table-cell office:value-type="float" office:value="398.880005">
            <text:p>398.88</text:p>
          </table:table-cell>
          <table:table-cell office:value-type="float" office:value="1339.625">
            <text:p>1339.63</text:p>
          </table:table-cell>
          <table:table-cell table:formula="oooc:=AVERAGE([.L71:.L81])" office:value-type="float" office:value="493.439092363636">
            <text:p>493.44</text:p>
          </table:table-cell>
          <table:table-cell table:formula="oooc:=AVERAGE([.M71:.M81])" office:value-type="float" office:value="1437.70454545455">
            <text:p>1437.7</text:p>
          </table:table-cell>
          <table:table-cell/>
          <table:table-cell office:value-type="float" office:value="398.880005">
            <text:p>398.88</text:p>
          </table:table-cell>
          <table:table-cell office:value-type="float" office:value="1717.25">
            <text:p>1717.25</text:p>
          </table:table-cell>
          <table:table-cell table:formula="oooc:=AVERAGE([.Q71:.Q81])" office:value-type="float" office:value="493.439092363636">
            <text:p>493.44</text:p>
          </table:table-cell>
          <table:table-cell table:formula="oooc:=AVERAGE([.R71:.R81])" office:value-type="float" office:value="1769.36363636364">
            <text:p>1769.36</text:p>
          </table:table-cell>
        </table:table-row>
        <table:table-row table:style-name="ro1">
          <table:table-cell/>
          <table:table-cell office:value-type="float" office:value="403.269989">
            <text:p>403.27</text:p>
          </table:table-cell>
          <table:table-cell office:value-type="float" office:value="1743.5">
            <text:p>1743.5</text:p>
          </table:table-cell>
          <table:table-cell table:formula="oooc:=AVERAGE([.B83:.B99])" office:value-type="float" office:value="562.809405411765">
            <text:p>562.81</text:p>
          </table:table-cell>
          <table:table-cell table:formula="oooc:=AVERAGE([.C83:.C99])" office:value-type="float" office:value="3148.01470588235">
            <text:p>3148.01</text:p>
          </table:table-cell>
          <table:table-cell/>
          <table:table-cell office:value-type="float" office:value="403.269989">
            <text:p>403.27</text:p>
          </table:table-cell>
          <table:table-cell office:value-type="float" office:value="1561.75">
            <text:p>1561.75</text:p>
          </table:table-cell>
          <table:table-cell table:formula="oooc:=AVERAGE([.G83:.G99])" office:value-type="float" office:value="562.809405411765">
            <text:p>562.81</text:p>
          </table:table-cell>
          <table:table-cell table:formula="oooc:=AVERAGE([.H83:.H99])" office:value-type="float" office:value="2754.73529411765">
            <text:p>2754.74</text:p>
          </table:table-cell>
          <table:table-cell/>
          <table:table-cell office:value-type="float" office:value="403.269989">
            <text:p>403.27</text:p>
          </table:table-cell>
          <table:table-cell office:value-type="float" office:value="1472.25">
            <text:p>1472.25</text:p>
          </table:table-cell>
          <table:table-cell table:formula="oooc:=AVERAGE([.L83:.L99])" office:value-type="float" office:value="562.809405411765">
            <text:p>562.81</text:p>
          </table:table-cell>
          <table:table-cell table:formula="oooc:=AVERAGE([.M83:.M99])" office:value-type="float" office:value="2880.88970588235">
            <text:p>2880.89</text:p>
          </table:table-cell>
          <table:table-cell/>
          <table:table-cell office:value-type="float" office:value="403.269989">
            <text:p>403.27</text:p>
          </table:table-cell>
          <table:table-cell office:value-type="float" office:value="1798.25">
            <text:p>1798.25</text:p>
          </table:table-cell>
          <table:table-cell table:formula="oooc:=AVERAGE([.Q83:.Q99])" office:value-type="float" office:value="562.809405411765">
            <text:p>562.81</text:p>
          </table:table-cell>
          <table:table-cell table:formula="oooc:=AVERAGE([.R83:.R99])" office:value-type="float" office:value="3238.22794117647">
            <text:p>3238.23</text:p>
          </table:table-cell>
        </table:table-row>
        <table:table-row table:style-name="ro1">
          <table:table-cell/>
          <table:table-cell office:value-type="float" office:value="407.670013">
            <text:p>407.67</text:p>
          </table:table-cell>
          <table:table-cell office:value-type="float" office:value="1693.375">
            <text:p>1693.38</text:p>
          </table:table-cell>
          <table:table-cell table:formula="oooc:=AVERAGE([.B98:.B106])" office:value-type="float" office:value="614.928880777778">
            <text:p>614.93</text:p>
          </table:table-cell>
          <table:table-cell table:formula="oooc:=AVERAGE([.C98:.C106])" office:value-type="float" office:value="2191.43055555556">
            <text:p>2191.43</text:p>
          </table:table-cell>
          <table:table-cell/>
          <table:table-cell office:value-type="float" office:value="407.670013">
            <text:p>407.67</text:p>
          </table:table-cell>
          <table:table-cell office:value-type="float" office:value="1530.625">
            <text:p>1530.63</text:p>
          </table:table-cell>
          <table:table-cell table:formula="oooc:=AVERAGE([.G98:.G106])" office:value-type="float" office:value="614.928880777778">
            <text:p>614.93</text:p>
          </table:table-cell>
          <table:table-cell table:formula="oooc:=AVERAGE([.H98:.H106])" office:value-type="float" office:value="1942.06944444444">
            <text:p>1942.07</text:p>
          </table:table-cell>
          <table:table-cell/>
          <table:table-cell office:value-type="float" office:value="407.670013">
            <text:p>407.67</text:p>
          </table:table-cell>
          <table:table-cell office:value-type="float" office:value="1356.375">
            <text:p>1356.38</text:p>
          </table:table-cell>
          <table:table-cell table:formula="oooc:=AVERAGE([.L98:.L106])" office:value-type="float" office:value="614.928880777778">
            <text:p>614.93</text:p>
          </table:table-cell>
          <table:table-cell table:formula="oooc:=AVERAGE([.M98:.M106])" office:value-type="float" office:value="1979.08333333333">
            <text:p>1979.08</text:p>
          </table:table-cell>
          <table:table-cell/>
          <table:table-cell office:value-type="float" office:value="407.670013">
            <text:p>407.67</text:p>
          </table:table-cell>
          <table:table-cell office:value-type="float" office:value="1840.625">
            <text:p>1840.63</text:p>
          </table:table-cell>
          <table:table-cell table:formula="oooc:=AVERAGE([.Q98:.Q106])" office:value-type="float" office:value="614.928880777778">
            <text:p>614.93</text:p>
          </table:table-cell>
          <table:table-cell table:formula="oooc:=AVERAGE([.R98:.R106])" office:value-type="float" office:value="2194.38888888889">
            <text:p>2194.39</text:p>
          </table:table-cell>
        </table:table-row>
        <table:table-row table:style-name="ro1">
          <table:table-cell/>
          <table:table-cell office:value-type="float" office:value="412.059998">
            <text:p>412.06</text:p>
          </table:table-cell>
          <table:table-cell office:value-type="float" office:value="1771.75">
            <text:p>1771.75</text:p>
          </table:table-cell>
          <table:table-cell table:formula="oooc:=AVERAGE([.B105:.B118])" office:value-type="float" office:value="660.077850285714">
            <text:p>660.08</text:p>
          </table:table-cell>
          <table:table-cell table:formula="oooc:=AVERAGE([.C105:.C118])" office:value-type="float" office:value="1488.59821428571">
            <text:p>1488.6</text:p>
          </table:table-cell>
          <table:table-cell/>
          <table:table-cell office:value-type="float" office:value="412.059998">
            <text:p>412.06</text:p>
          </table:table-cell>
          <table:table-cell office:value-type="float" office:value="1570.875">
            <text:p>1570.88</text:p>
          </table:table-cell>
          <table:table-cell table:formula="oooc:=AVERAGE([.G105:.G118])" office:value-type="float" office:value="660.077850285714">
            <text:p>660.08</text:p>
          </table:table-cell>
          <table:table-cell table:formula="oooc:=AVERAGE([.H105:.H118])" office:value-type="float" office:value="1287.92857142857">
            <text:p>1287.93</text:p>
          </table:table-cell>
          <table:table-cell/>
          <table:table-cell office:value-type="float" office:value="412.059998">
            <text:p>412.06</text:p>
          </table:table-cell>
          <table:table-cell office:value-type="float" office:value="1421">
            <text:p>1421</text:p>
          </table:table-cell>
          <table:table-cell table:formula="oooc:=AVERAGE([.L105:.L118])" office:value-type="float" office:value="660.077850285714">
            <text:p>660.08</text:p>
          </table:table-cell>
          <table:table-cell table:formula="oooc:=AVERAGE([.M105:.M118])" office:value-type="float" office:value="1280.20535714286">
            <text:p>1280.21</text:p>
          </table:table-cell>
          <table:table-cell/>
          <table:table-cell office:value-type="float" office:value="412.059998">
            <text:p>412.06</text:p>
          </table:table-cell>
          <table:table-cell office:value-type="float" office:value="1884">
            <text:p>1884</text:p>
          </table:table-cell>
          <table:table-cell table:formula="oooc:=AVERAGE([.Q105:.Q118])" office:value-type="float" office:value="660.077850285714">
            <text:p>660.08</text:p>
          </table:table-cell>
          <table:table-cell table:formula="oooc:=AVERAGE([.R105:.R118])" office:value-type="float" office:value="1465.875">
            <text:p>1465.88</text:p>
          </table:table-cell>
        </table:table-row>
        <table:table-row table:style-name="ro1">
          <table:table-cell/>
          <table:table-cell office:value-type="float" office:value="416.450012">
            <text:p>416.45</text:p>
          </table:table-cell>
          <table:table-cell office:value-type="float" office:value="1768.75">
            <text:p>1768.75</text:p>
          </table:table-cell>
          <table:table-cell table:formula="oooc:=AVERAGE([.B118:.B133])" office:value-type="float" office:value="726.83687975">
            <text:p>726.84</text:p>
          </table:table-cell>
          <table:table-cell table:formula="oooc:=AVERAGE([.C118:.C133])" office:value-type="float" office:value="8699.1640625">
            <text:p>8699.16</text:p>
          </table:table-cell>
          <table:table-cell/>
          <table:table-cell office:value-type="float" office:value="416.450012">
            <text:p>416.45</text:p>
          </table:table-cell>
          <table:table-cell office:value-type="float" office:value="1548.625">
            <text:p>1548.63</text:p>
          </table:table-cell>
          <table:table-cell table:formula="oooc:=AVERAGE([.G118:.G133])" office:value-type="float" office:value="726.83687975">
            <text:p>726.84</text:p>
          </table:table-cell>
          <table:table-cell table:formula="oooc:=AVERAGE([.H118:.H133])" office:value-type="float" office:value="7196.6015625">
            <text:p>7196.6</text:p>
          </table:table-cell>
          <table:table-cell/>
          <table:table-cell office:value-type="float" office:value="416.450012">
            <text:p>416.45</text:p>
          </table:table-cell>
          <table:table-cell office:value-type="float" office:value="1449.625">
            <text:p>1449.63</text:p>
          </table:table-cell>
          <table:table-cell table:formula="oooc:=AVERAGE([.L118:.L133])" office:value-type="float" office:value="726.83687975">
            <text:p>726.84</text:p>
          </table:table-cell>
          <table:table-cell table:formula="oooc:=AVERAGE([.M118:.M133])" office:value-type="float" office:value="7671.7421875">
            <text:p>7671.74</text:p>
          </table:table-cell>
          <table:table-cell/>
          <table:table-cell office:value-type="float" office:value="416.450012">
            <text:p>416.45</text:p>
          </table:table-cell>
          <table:table-cell office:value-type="float" office:value="1831.25">
            <text:p>1831.25</text:p>
          </table:table-cell>
          <table:table-cell table:formula="oooc:=AVERAGE([.Q118:.Q133])" office:value-type="float" office:value="726.83687975">
            <text:p>726.84</text:p>
          </table:table-cell>
          <table:table-cell table:formula="oooc:=AVERAGE([.R118:.R133])" office:value-type="float" office:value="8515.2265625">
            <text:p>8515.23</text:p>
          </table:table-cell>
        </table:table-row>
        <table:table-row table:style-name="ro1">
          <table:table-cell/>
          <table:table-cell table:style-name="ce1" office:value-type="float" office:value="420.850006">
            <text:p>420.85</text:p>
          </table:table-cell>
          <table:table-cell office:value-type="float" office:value="1737.125">
            <text:p>1737.13</text:p>
          </table:table-cell>
          <table:table-cell table:formula="oooc:=AVERAGE([.B131:.B162])" office:value-type="float" office:value="828.6353169375">
            <text:p>828.64</text:p>
          </table:table-cell>
          <table:table-cell table:formula="oooc:=AVERAGE([.C131:.C162])" office:value-type="float" office:value="14402.66015625">
            <text:p>14402.66</text:p>
          </table:table-cell>
          <table:table-cell/>
          <table:table-cell office:value-type="float" office:value="420.850006">
            <text:p>420.85</text:p>
          </table:table-cell>
          <table:table-cell office:value-type="float" office:value="1553">
            <text:p>1553</text:p>
          </table:table-cell>
          <table:table-cell table:formula="oooc:=AVERAGE([.G131:.G162])" office:value-type="float" office:value="828.6353169375">
            <text:p>828.64</text:p>
          </table:table-cell>
          <table:table-cell table:formula="oooc:=AVERAGE([.H131:.H162])" office:value-type="float" office:value="11688.875">
            <text:p>11688.88</text:p>
          </table:table-cell>
          <table:table-cell/>
          <table:table-cell office:value-type="float" office:value="420.850006">
            <text:p>420.85</text:p>
          </table:table-cell>
          <table:table-cell office:value-type="float" office:value="1415.125">
            <text:p>1415.13</text:p>
          </table:table-cell>
          <table:table-cell table:formula="oooc:=AVERAGE([.L131:.L162])" office:value-type="float" office:value="828.6353169375">
            <text:p>828.64</text:p>
          </table:table-cell>
          <table:table-cell table:formula="oooc:=AVERAGE([.M131:.M162])" office:value-type="float" office:value="12261.34375">
            <text:p>12261.34</text:p>
          </table:table-cell>
          <table:table-cell/>
          <table:table-cell office:value-type="float" office:value="420.850006">
            <text:p>420.85</text:p>
          </table:table-cell>
          <table:table-cell office:value-type="float" office:value="1799.375">
            <text:p>1799.38</text:p>
          </table:table-cell>
          <table:table-cell table:formula="oooc:=AVERAGE([.Q131:.Q162])" office:value-type="float" office:value="828.6353169375">
            <text:p>828.64</text:p>
          </table:table-cell>
          <table:table-cell table:formula="oooc:=AVERAGE([.R131:.R162])" office:value-type="float" office:value="13702.03515625">
            <text:p>13702.04</text:p>
          </table:table-cell>
        </table:table-row>
        <table:table-row table:style-name="ro1">
          <table:table-cell/>
          <table:table-cell table:style-name="ce1" office:value-type="float" office:value="425.23999">
            <text:p>425.24</text:p>
          </table:table-cell>
          <table:table-cell office:value-type="float" office:value="1656.875">
            <text:p>1656.88</text:p>
          </table:table-cell>
          <table:table-cell table:formula="oooc:=AVERAGE([.B161:.B179])" office:value-type="float" office:value="943.046312842106">
            <text:p>943.05</text:p>
          </table:table-cell>
          <table:table-cell table:formula="oooc:=AVERAGE([.C161:.C179])" office:value-type="float" office:value="9205.69078947369">
            <text:p>9205.69</text:p>
          </table:table-cell>
          <table:table-cell/>
          <table:table-cell office:value-type="float" office:value="425.23999">
            <text:p>425.24</text:p>
          </table:table-cell>
          <table:table-cell office:value-type="float" office:value="1457.75">
            <text:p>1457.75</text:p>
          </table:table-cell>
          <table:table-cell table:formula="oooc:=AVERAGE([.G161:.G179])" office:value-type="float" office:value="943.046312842106">
            <text:p>943.05</text:p>
          </table:table-cell>
          <table:table-cell table:formula="oooc:=AVERAGE([.H161:.H179])" office:value-type="float" office:value="7324.09210526316">
            <text:p>7324.09</text:p>
          </table:table-cell>
          <table:table-cell/>
          <table:table-cell office:value-type="float" office:value="425.23999">
            <text:p>425.24</text:p>
          </table:table-cell>
          <table:table-cell office:value-type="float" office:value="1376.375">
            <text:p>1376.38</text:p>
          </table:table-cell>
          <table:table-cell table:formula="oooc:=AVERAGE([.L161:.L179])" office:value-type="float" office:value="943.046312842106">
            <text:p>943.05</text:p>
          </table:table-cell>
          <table:table-cell table:formula="oooc:=AVERAGE([.M161:.M179])" office:value-type="float" office:value="7704.01315789474">
            <text:p>7704.01</text:p>
          </table:table-cell>
          <table:table-cell/>
          <table:table-cell office:value-type="float" office:value="425.23999">
            <text:p>425.24</text:p>
          </table:table-cell>
          <table:table-cell office:value-type="float" office:value="1740.625">
            <text:p>1740.63</text:p>
          </table:table-cell>
          <table:table-cell table:formula="oooc:=AVERAGE([.Q161:.Q179])" office:value-type="float" office:value="943.046312842106">
            <text:p>943.05</text:p>
          </table:table-cell>
          <table:table-cell table:formula="oooc:=AVERAGE([.R161:.R179])" office:value-type="float" office:value="8258.75657894737">
            <text:p>8258.76</text:p>
          </table:table-cell>
        </table:table-row>
        <table:table-row table:style-name="ro1">
          <table:table-cell/>
          <table:table-cell table:style-name="ce1" office:value-type="float" office:value="429.640015">
            <text:p>429.64</text:p>
          </table:table-cell>
          <table:table-cell office:value-type="float" office:value="1565">
            <text:p>1565</text:p>
          </table:table-cell>
          <table:table-cell table:number-columns-repeated="3"/>
          <table:table-cell office:value-type="float" office:value="429.640015">
            <text:p>429.64</text:p>
          </table:table-cell>
          <table:table-cell office:value-type="float" office:value="1356.25">
            <text:p>1356.25</text:p>
          </table:table-cell>
          <table:table-cell table:number-columns-repeated="3"/>
          <table:table-cell office:value-type="float" office:value="429.640015">
            <text:p>429.64</text:p>
          </table:table-cell>
          <table:table-cell office:value-type="float" office:value="1268.5">
            <text:p>1268.5</text:p>
          </table:table-cell>
          <table:table-cell table:number-columns-repeated="3"/>
          <table:table-cell office:value-type="float" office:value="429.640015">
            <text:p>429.64</text:p>
          </table:table-cell>
          <table:table-cell office:value-type="float" office:value="1598.25">
            <text:p>1598.2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34.029999">
            <text:p>434.03</text:p>
          </table:table-cell>
          <table:table-cell office:value-type="float" office:value="1623.125">
            <text:p>1623.13</text:p>
          </table:table-cell>
          <table:table-cell table:number-columns-repeated="3"/>
          <table:table-cell office:value-type="float" office:value="434.029999">
            <text:p>434.03</text:p>
          </table:table-cell>
          <table:table-cell office:value-type="float" office:value="1460.75">
            <text:p>1460.75</text:p>
          </table:table-cell>
          <table:table-cell table:number-columns-repeated="3"/>
          <table:table-cell office:value-type="float" office:value="434.029999">
            <text:p>434.03</text:p>
          </table:table-cell>
          <table:table-cell office:value-type="float" office:value="1358.125">
            <text:p>1358.13</text:p>
          </table:table-cell>
          <table:table-cell table:number-columns-repeated="3"/>
          <table:table-cell office:value-type="float" office:value="434.029999">
            <text:p>434.03</text:p>
          </table:table-cell>
          <table:table-cell office:value-type="float" office:value="1690.625">
            <text:p>1690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38.529999">
            <text:p>438.53</text:p>
          </table:table-cell>
          <table:table-cell office:value-type="float" office:value="1707.125">
            <text:p>1707.13</text:p>
          </table:table-cell>
          <table:table-cell table:number-columns-repeated="3"/>
          <table:table-cell office:value-type="float" office:value="438.529999">
            <text:p>438.53</text:p>
          </table:table-cell>
          <table:table-cell office:value-type="float" office:value="1494.5">
            <text:p>1494.5</text:p>
          </table:table-cell>
          <table:table-cell table:number-columns-repeated="3"/>
          <table:table-cell office:value-type="float" office:value="438.529999">
            <text:p>438.53</text:p>
          </table:table-cell>
          <table:table-cell office:value-type="float" office:value="1379.375">
            <text:p>1379.38</text:p>
          </table:table-cell>
          <table:table-cell table:number-columns-repeated="3"/>
          <table:table-cell office:value-type="float" office:value="438.529999">
            <text:p>438.53</text:p>
          </table:table-cell>
          <table:table-cell office:value-type="float" office:value="1745.375">
            <text:p>1745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43.109985">
            <text:p>443.11</text:p>
          </table:table-cell>
          <table:table-cell office:value-type="float" office:value="1717.875">
            <text:p>1717.88</text:p>
          </table:table-cell>
          <table:table-cell table:number-columns-repeated="3"/>
          <table:table-cell office:value-type="float" office:value="443.109985">
            <text:p>443.11</text:p>
          </table:table-cell>
          <table:table-cell office:value-type="float" office:value="1528.25">
            <text:p>1528.25</text:p>
          </table:table-cell>
          <table:table-cell table:number-columns-repeated="3"/>
          <table:table-cell office:value-type="float" office:value="443.109985">
            <text:p>443.11</text:p>
          </table:table-cell>
          <table:table-cell office:value-type="float" office:value="1421.75">
            <text:p>1421.75</text:p>
          </table:table-cell>
          <table:table-cell table:number-columns-repeated="3"/>
          <table:table-cell office:value-type="float" office:value="443.109985">
            <text:p>443.11</text:p>
          </table:table-cell>
          <table:table-cell office:value-type="float" office:value="1805.5">
            <text:p>1805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47.679993">
            <text:p>447.68</text:p>
          </table:table-cell>
          <table:table-cell office:value-type="float" office:value="1766">
            <text:p>1766</text:p>
          </table:table-cell>
          <table:table-cell office:value-type="string">
            <text:p>width</text:p>
          </table:table-cell>
          <table:table-cell table:number-columns-repeated="2"/>
          <table:table-cell office:value-type="float" office:value="447.679993">
            <text:p>447.68</text:p>
          </table:table-cell>
          <table:table-cell office:value-type="float" office:value="1559">
            <text:p>1559</text:p>
          </table:table-cell>
          <table:table-cell table:number-columns-repeated="3"/>
          <table:table-cell office:value-type="float" office:value="447.679993">
            <text:p>447.68</text:p>
          </table:table-cell>
          <table:table-cell office:value-type="float" office:value="1458.5">
            <text:p>1458.5</text:p>
          </table:table-cell>
          <table:table-cell table:number-columns-repeated="3"/>
          <table:table-cell office:value-type="float" office:value="447.679993">
            <text:p>447.68</text:p>
          </table:table-cell>
          <table:table-cell office:value-type="float" office:value="1840.625">
            <text:p>1840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452.26001">
            <text:p>452.26</text:p>
          </table:table-cell>
          <table:table-cell office:value-type="float" office:value="1783">
            <text:p>1783</text:p>
          </table:table-cell>
          <table:table-cell table:formula="oooc:=[.B67]-[.B60]+4" office:value-type="float" office:value="35.410004">
            <text:p>35.41</text:p>
          </table:table-cell>
          <table:table-cell table:number-columns-repeated="2"/>
          <table:table-cell office:value-type="float" office:value="452.26001">
            <text:p>452.26</text:p>
          </table:table-cell>
          <table:table-cell office:value-type="float" office:value="1563.875">
            <text:p>1563.88</text:p>
          </table:table-cell>
          <table:table-cell table:number-columns-repeated="3"/>
          <table:table-cell office:value-type="float" office:value="452.26001">
            <text:p>452.26</text:p>
          </table:table-cell>
          <table:table-cell office:value-type="float" office:value="1500.125">
            <text:p>1500.13</text:p>
          </table:table-cell>
          <table:table-cell table:number-columns-repeated="3"/>
          <table:table-cell office:value-type="float" office:value="452.26001">
            <text:p>452.26</text:p>
          </table:table-cell>
          <table:table-cell office:value-type="float" office:value="1862.875">
            <text:p>1862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6.829987">
            <text:p>456.83</text:p>
          </table:table-cell>
          <table:table-cell office:value-type="float" office:value="1770.625">
            <text:p>1770.63</text:p>
          </table:table-cell>
          <table:table-cell table:formula="oooc:=[.B81]-[.B71]+4" office:value-type="float" office:value="49.760009">
            <text:p>49.76</text:p>
          </table:table-cell>
          <table:table-cell table:number-columns-repeated="2"/>
          <table:table-cell office:value-type="float" office:value="456.829987">
            <text:p>456.83</text:p>
          </table:table-cell>
          <table:table-cell office:value-type="float" office:value="1577.875">
            <text:p>1577.88</text:p>
          </table:table-cell>
          <table:table-cell table:number-columns-repeated="3"/>
          <table:table-cell office:value-type="float" office:value="456.829987">
            <text:p>456.83</text:p>
          </table:table-cell>
          <table:table-cell office:value-type="float" office:value="1474.5">
            <text:p>1474.5</text:p>
          </table:table-cell>
          <table:table-cell table:number-columns-repeated="3"/>
          <table:table-cell office:value-type="float" office:value="456.829987">
            <text:p>456.83</text:p>
          </table:table-cell>
          <table:table-cell office:value-type="float" office:value="1840.25">
            <text:p>1840.2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1.410004">
            <text:p>461.41</text:p>
          </table:table-cell>
          <table:table-cell office:value-type="float" office:value="1761.75">
            <text:p>1761.75</text:p>
          </table:table-cell>
          <table:table-cell table:formula="oooc:=[.B99]-[.B83]+4" office:value-type="float" office:value="79.210022">
            <text:p>79.21</text:p>
          </table:table-cell>
          <table:table-cell table:number-columns-repeated="2"/>
          <table:table-cell office:value-type="float" office:value="461.410004">
            <text:p>461.41</text:p>
          </table:table-cell>
          <table:table-cell office:value-type="float" office:value="1554.875">
            <text:p>1554.88</text:p>
          </table:table-cell>
          <table:table-cell table:number-columns-repeated="3"/>
          <table:table-cell office:value-type="float" office:value="461.410004">
            <text:p>461.41</text:p>
          </table:table-cell>
          <table:table-cell office:value-type="float" office:value="1463.625">
            <text:p>1463.63</text:p>
          </table:table-cell>
          <table:table-cell table:number-columns-repeated="3"/>
          <table:table-cell office:value-type="float" office:value="461.410004">
            <text:p>461.41</text:p>
          </table:table-cell>
          <table:table-cell office:value-type="float" office:value="1836.25">
            <text:p>1836.25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465.980011">
            <text:p>465.98</text:p>
          </table:table-cell>
          <table:table-cell office:value-type="float" office:value="1711.5">
            <text:p>1711.5</text:p>
          </table:table-cell>
          <table:table-cell table:formula="oooc:=[.B106]-[.B98]+4" office:value-type="float" office:value="41.98999">
            <text:p>41.99</text:p>
          </table:table-cell>
          <table:table-cell table:number-columns-repeated="2"/>
          <table:table-cell office:value-type="float" office:value="465.980011">
            <text:p>465.98</text:p>
          </table:table-cell>
          <table:table-cell office:value-type="float" office:value="1515">
            <text:p>1515</text:p>
          </table:table-cell>
          <table:table-cell table:number-columns-repeated="3"/>
          <table:table-cell office:value-type="float" office:value="465.980011">
            <text:p>465.98</text:p>
          </table:table-cell>
          <table:table-cell office:value-type="float" office:value="1416.75">
            <text:p>1416.75</text:p>
          </table:table-cell>
          <table:table-cell table:number-columns-repeated="3"/>
          <table:table-cell office:value-type="float" office:value="465.980011">
            <text:p>465.98</text:p>
          </table:table-cell>
          <table:table-cell office:value-type="float" office:value="1777.625">
            <text:p>1777.6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70.559998">
            <text:p>470.56</text:p>
          </table:table-cell>
          <table:table-cell office:value-type="float" office:value="1660.375">
            <text:p>1660.38</text:p>
          </table:table-cell>
          <table:table-cell table:formula="oooc:=[.B118]-[.B105]+4" office:value-type="float" office:value="65.8099970000001">
            <text:p>65.81</text:p>
          </table:table-cell>
          <table:table-cell table:number-columns-repeated="2"/>
          <table:table-cell office:value-type="float" office:value="470.559998">
            <text:p>470.56</text:p>
          </table:table-cell>
          <table:table-cell office:value-type="float" office:value="1462.375">
            <text:p>1462.38</text:p>
          </table:table-cell>
          <table:table-cell table:number-columns-repeated="3"/>
          <table:table-cell office:value-type="float" office:value="470.559998">
            <text:p>470.56</text:p>
          </table:table-cell>
          <table:table-cell office:value-type="float" office:value="1380.625">
            <text:p>1380.63</text:p>
          </table:table-cell>
          <table:table-cell table:number-columns-repeated="3"/>
          <table:table-cell office:value-type="float" office:value="470.559998">
            <text:p>470.56</text:p>
          </table:table-cell>
          <table:table-cell office:value-type="float" office:value="1726">
            <text:p>1726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75.140015">
            <text:p>475.14</text:p>
          </table:table-cell>
          <table:table-cell office:value-type="float" office:value="1659.75">
            <text:p>1659.75</text:p>
          </table:table-cell>
          <table:table-cell table:formula="oooc:=[.B133]-[.B118]+4" office:value-type="float" office:value="75.9000249999999">
            <text:p>75.9</text:p>
          </table:table-cell>
          <table:table-cell table:number-columns-repeated="2"/>
          <table:table-cell office:value-type="float" office:value="475.140015">
            <text:p>475.14</text:p>
          </table:table-cell>
          <table:table-cell office:value-type="float" office:value="1461.5">
            <text:p>1461.5</text:p>
          </table:table-cell>
          <table:table-cell table:number-columns-repeated="3"/>
          <table:table-cell office:value-type="float" office:value="475.140015">
            <text:p>475.14</text:p>
          </table:table-cell>
          <table:table-cell office:value-type="float" office:value="1377.625">
            <text:p>1377.63</text:p>
          </table:table-cell>
          <table:table-cell table:number-columns-repeated="3"/>
          <table:table-cell office:value-type="float" office:value="475.140015">
            <text:p>475.14</text:p>
          </table:table-cell>
          <table:table-cell office:value-type="float" office:value="1735">
            <text:p>173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79.709991">
            <text:p>479.71</text:p>
          </table:table-cell>
          <table:table-cell office:value-type="float" office:value="1672.875">
            <text:p>1672.88</text:p>
          </table:table-cell>
          <table:table-cell table:formula="oooc:=[.B162]-[.B131]+4" office:value-type="float" office:value="154.899963">
            <text:p>154.9</text:p>
          </table:table-cell>
          <table:table-cell table:number-columns-repeated="2"/>
          <table:table-cell office:value-type="float" office:value="479.709991">
            <text:p>479.71</text:p>
          </table:table-cell>
          <table:table-cell office:value-type="float" office:value="1468.5">
            <text:p>1468.5</text:p>
          </table:table-cell>
          <table:table-cell table:number-columns-repeated="3"/>
          <table:table-cell office:value-type="float" office:value="479.709991">
            <text:p>479.71</text:p>
          </table:table-cell>
          <table:table-cell office:value-type="float" office:value="1389.75">
            <text:p>1389.75</text:p>
          </table:table-cell>
          <table:table-cell table:number-columns-repeated="3"/>
          <table:table-cell office:value-type="float" office:value="479.709991">
            <text:p>479.71</text:p>
          </table:table-cell>
          <table:table-cell office:value-type="float" office:value="1744.5">
            <text:p>1744.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84.290009">
            <text:p>484.29</text:p>
          </table:table-cell>
          <table:table-cell office:value-type="float" office:value="1622.5">
            <text:p>1622.5</text:p>
          </table:table-cell>
          <table:table-cell table:formula="oooc:=[.B179]-[.B161]+4" office:value-type="float" office:value="91.770019">
            <text:p>91.77</text:p>
          </table:table-cell>
          <table:table-cell table:number-columns-repeated="2"/>
          <table:table-cell office:value-type="float" office:value="484.290009">
            <text:p>484.29</text:p>
          </table:table-cell>
          <table:table-cell office:value-type="float" office:value="1419.5">
            <text:p>1419.5</text:p>
          </table:table-cell>
          <table:table-cell table:number-columns-repeated="3"/>
          <table:table-cell office:value-type="float" office:value="484.290009">
            <text:p>484.29</text:p>
          </table:table-cell>
          <table:table-cell office:value-type="float" office:value="1355.25">
            <text:p>1355.25</text:p>
          </table:table-cell>
          <table:table-cell table:number-columns-repeated="3"/>
          <table:table-cell office:value-type="float" office:value="484.290009">
            <text:p>484.29</text:p>
          </table:table-cell>
          <table:table-cell office:value-type="float" office:value="1681.625">
            <text:p>1681.6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88.859985">
            <text:p>488.86</text:p>
          </table:table-cell>
          <table:table-cell office:value-type="float" office:value="1558.5">
            <text:p>1558.5</text:p>
          </table:table-cell>
          <table:table-cell table:number-columns-repeated="3"/>
          <table:table-cell office:value-type="float" office:value="488.859985">
            <text:p>488.86</text:p>
          </table:table-cell>
          <table:table-cell office:value-type="float" office:value="1369">
            <text:p>1369</text:p>
          </table:table-cell>
          <table:table-cell table:number-columns-repeated="3"/>
          <table:table-cell office:value-type="float" office:value="488.859985">
            <text:p>488.86</text:p>
          </table:table-cell>
          <table:table-cell office:value-type="float" office:value="1301">
            <text:p>1301</text:p>
          </table:table-cell>
          <table:table-cell table:number-columns-repeated="3"/>
          <table:table-cell office:value-type="float" office:value="488.859985">
            <text:p>488.86</text:p>
          </table:table-cell>
          <table:table-cell office:value-type="float" office:value="1612.875">
            <text:p>1612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93.440002">
            <text:p>493.44</text:p>
          </table:table-cell>
          <table:table-cell office:value-type="float" office:value="1613.875">
            <text:p>1613.88</text:p>
          </table:table-cell>
          <table:table-cell table:number-columns-repeated="3"/>
          <table:table-cell office:value-type="float" office:value="493.440002">
            <text:p>493.44</text:p>
          </table:table-cell>
          <table:table-cell office:value-type="float" office:value="1417.75">
            <text:p>1417.75</text:p>
          </table:table-cell>
          <table:table-cell table:number-columns-repeated="3"/>
          <table:table-cell office:value-type="float" office:value="493.440002">
            <text:p>493.44</text:p>
          </table:table-cell>
          <table:table-cell office:value-type="float" office:value="1347.75">
            <text:p>1347.75</text:p>
          </table:table-cell>
          <table:table-cell table:number-columns-repeated="3"/>
          <table:table-cell office:value-type="float" office:value="493.440002">
            <text:p>493.44</text:p>
          </table:table-cell>
          <table:table-cell office:value-type="float" office:value="1672.5">
            <text:p>1672.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498.01001">
            <text:p>498.01</text:p>
          </table:table-cell>
          <table:table-cell office:value-type="float" office:value="1625.125">
            <text:p>1625.13</text:p>
          </table:table-cell>
          <table:table-cell table:number-columns-repeated="3"/>
          <table:table-cell office:value-type="float" office:value="498.01001">
            <text:p>498.01</text:p>
          </table:table-cell>
          <table:table-cell office:value-type="float" office:value="1426.125">
            <text:p>1426.13</text:p>
          </table:table-cell>
          <table:table-cell table:number-columns-repeated="3"/>
          <table:table-cell office:value-type="float" office:value="498.01001">
            <text:p>498.01</text:p>
          </table:table-cell>
          <table:table-cell office:value-type="float" office:value="1377.5">
            <text:p>1377.5</text:p>
          </table:table-cell>
          <table:table-cell table:number-columns-repeated="3"/>
          <table:table-cell office:value-type="float" office:value="498.01001">
            <text:p>498.01</text:p>
          </table:table-cell>
          <table:table-cell office:value-type="float" office:value="1694.375">
            <text:p>1694.3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502.589996">
            <text:p>502.59</text:p>
          </table:table-cell>
          <table:table-cell office:value-type="float" office:value="1635.375">
            <text:p>1635.38</text:p>
          </table:table-cell>
          <table:table-cell table:number-columns-repeated="3"/>
          <table:table-cell office:value-type="float" office:value="502.589996">
            <text:p>502.59</text:p>
          </table:table-cell>
          <table:table-cell office:value-type="float" office:value="1447.25">
            <text:p>1447.25</text:p>
          </table:table-cell>
          <table:table-cell table:number-columns-repeated="3"/>
          <table:table-cell office:value-type="float" office:value="502.589996">
            <text:p>502.59</text:p>
          </table:table-cell>
          <table:table-cell office:value-type="float" office:value="1378.625">
            <text:p>1378.63</text:p>
          </table:table-cell>
          <table:table-cell table:number-columns-repeated="3"/>
          <table:table-cell office:value-type="float" office:value="502.589996">
            <text:p>502.59</text:p>
          </table:table-cell>
          <table:table-cell office:value-type="float" office:value="1707.625">
            <text:p>1707.6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507.170013">
            <text:p>507.17</text:p>
          </table:table-cell>
          <table:table-cell office:value-type="float" office:value="1754.75">
            <text:p>1754.75</text:p>
          </table:table-cell>
          <table:table-cell table:number-columns-repeated="3"/>
          <table:table-cell office:value-type="float" office:value="507.170013">
            <text:p>507.17</text:p>
          </table:table-cell>
          <table:table-cell office:value-type="float" office:value="1553.25">
            <text:p>1553.25</text:p>
          </table:table-cell>
          <table:table-cell table:number-columns-repeated="3"/>
          <table:table-cell office:value-type="float" office:value="507.170013">
            <text:p>507.17</text:p>
          </table:table-cell>
          <table:table-cell office:value-type="float" office:value="1478.625">
            <text:p>1478.63</text:p>
          </table:table-cell>
          <table:table-cell table:number-columns-repeated="3"/>
          <table:table-cell office:value-type="float" office:value="507.170013">
            <text:p>507.17</text:p>
          </table:table-cell>
          <table:table-cell office:value-type="float" office:value="1810.25">
            <text:p>1810.2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511.73999">
            <text:p>511.74</text:p>
          </table:table-cell>
          <table:table-cell office:value-type="float" office:value="1895">
            <text:p>1895</text:p>
          </table:table-cell>
          <table:table-cell table:number-columns-repeated="3"/>
          <table:table-cell office:value-type="float" office:value="511.73999">
            <text:p>511.74</text:p>
          </table:table-cell>
          <table:table-cell office:value-type="float" office:value="1694.625">
            <text:p>1694.63</text:p>
          </table:table-cell>
          <table:table-cell table:number-columns-repeated="3"/>
          <table:table-cell office:value-type="float" office:value="511.73999">
            <text:p>511.74</text:p>
          </table:table-cell>
          <table:table-cell office:value-type="float" office:value="1639.75">
            <text:p>1639.75</text:p>
          </table:table-cell>
          <table:table-cell table:number-columns-repeated="3"/>
          <table:table-cell office:value-type="float" office:value="511.73999">
            <text:p>511.74</text:p>
          </table:table-cell>
          <table:table-cell office:value-type="float" office:value="1962.625">
            <text:p>1962.6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516.320007">
            <text:p>516.32</text:p>
          </table:table-cell>
          <table:table-cell office:value-type="float" office:value="2032.25">
            <text:p>2032.25</text:p>
          </table:table-cell>
          <table:table-cell table:number-columns-repeated="3"/>
          <table:table-cell office:value-type="float" office:value="516.320007">
            <text:p>516.32</text:p>
          </table:table-cell>
          <table:table-cell office:value-type="float" office:value="1803.375">
            <text:p>1803.38</text:p>
          </table:table-cell>
          <table:table-cell table:number-columns-repeated="3"/>
          <table:table-cell office:value-type="float" office:value="516.320007">
            <text:p>516.32</text:p>
          </table:table-cell>
          <table:table-cell office:value-type="float" office:value="1788.25">
            <text:p>1788.25</text:p>
          </table:table-cell>
          <table:table-cell table:number-columns-repeated="3"/>
          <table:table-cell office:value-type="float" office:value="516.320007">
            <text:p>516.32</text:p>
          </table:table-cell>
          <table:table-cell office:value-type="float" office:value="2115.625">
            <text:p>2115.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0.890015">
            <text:p>520.89</text:p>
          </table:table-cell>
          <table:table-cell office:value-type="float" office:value="2342.125">
            <text:p>2342.13</text:p>
          </table:table-cell>
          <table:table-cell table:number-columns-repeated="3"/>
          <table:table-cell office:value-type="float" office:value="520.890015">
            <text:p>520.89</text:p>
          </table:table-cell>
          <table:table-cell office:value-type="float" office:value="2074">
            <text:p>2074</text:p>
          </table:table-cell>
          <table:table-cell table:number-columns-repeated="3"/>
          <table:table-cell office:value-type="float" office:value="520.890015">
            <text:p>520.89</text:p>
          </table:table-cell>
          <table:table-cell office:value-type="float" office:value="2087.875">
            <text:p>2087.88</text:p>
          </table:table-cell>
          <table:table-cell table:number-columns-repeated="3"/>
          <table:table-cell office:value-type="float" office:value="520.890015">
            <text:p>520.89</text:p>
          </table:table-cell>
          <table:table-cell office:value-type="float" office:value="2448.125">
            <text:p>2448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25.469971">
            <text:p>525.47</text:p>
          </table:table-cell>
          <table:table-cell office:value-type="float" office:value="2759.75">
            <text:p>2759.75</text:p>
          </table:table-cell>
          <table:table-cell table:number-columns-repeated="3"/>
          <table:table-cell office:value-type="float" office:value="525.469971">
            <text:p>525.47</text:p>
          </table:table-cell>
          <table:table-cell office:value-type="float" office:value="2413.5">
            <text:p>2413.5</text:p>
          </table:table-cell>
          <table:table-cell table:number-columns-repeated="3"/>
          <table:table-cell office:value-type="float" office:value="525.469971">
            <text:p>525.47</text:p>
          </table:table-cell>
          <table:table-cell office:value-type="float" office:value="2476.375">
            <text:p>2476.38</text:p>
          </table:table-cell>
          <table:table-cell table:number-columns-repeated="3"/>
          <table:table-cell office:value-type="float" office:value="525.469971">
            <text:p>525.47</text:p>
          </table:table-cell>
          <table:table-cell office:value-type="float" office:value="2859.375">
            <text:p>2859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30.039978">
            <text:p>530.04</text:p>
          </table:table-cell>
          <table:table-cell office:value-type="float" office:value="3133.125">
            <text:p>3133.13</text:p>
          </table:table-cell>
          <table:table-cell table:number-columns-repeated="3"/>
          <table:table-cell office:value-type="float" office:value="530.039978">
            <text:p>530.04</text:p>
          </table:table-cell>
          <table:table-cell office:value-type="float" office:value="2747.125">
            <text:p>2747.13</text:p>
          </table:table-cell>
          <table:table-cell table:number-columns-repeated="3"/>
          <table:table-cell office:value-type="float" office:value="530.039978">
            <text:p>530.04</text:p>
          </table:table-cell>
          <table:table-cell office:value-type="float" office:value="2845.625">
            <text:p>2845.63</text:p>
          </table:table-cell>
          <table:table-cell table:number-columns-repeated="3"/>
          <table:table-cell office:value-type="float" office:value="530.039978">
            <text:p>530.04</text:p>
          </table:table-cell>
          <table:table-cell office:value-type="float" office:value="3265.375">
            <text:p>3265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34.619995">
            <text:p>534.62</text:p>
          </table:table-cell>
          <table:table-cell office:value-type="float" office:value="3411.125">
            <text:p>3411.13</text:p>
          </table:table-cell>
          <table:table-cell table:number-columns-repeated="3"/>
          <table:table-cell office:value-type="float" office:value="534.619995">
            <text:p>534.62</text:p>
          </table:table-cell>
          <table:table-cell office:value-type="float" office:value="2978.25">
            <text:p>2978.25</text:p>
          </table:table-cell>
          <table:table-cell table:number-columns-repeated="3"/>
          <table:table-cell office:value-type="float" office:value="534.619995">
            <text:p>534.62</text:p>
          </table:table-cell>
          <table:table-cell office:value-type="float" office:value="3105.375">
            <text:p>3105.38</text:p>
          </table:table-cell>
          <table:table-cell table:number-columns-repeated="3"/>
          <table:table-cell office:value-type="float" office:value="534.619995">
            <text:p>534.62</text:p>
          </table:table-cell>
          <table:table-cell office:value-type="float" office:value="3561.75">
            <text:p>3561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39.200012">
            <text:p>539.2</text:p>
          </table:table-cell>
          <table:table-cell office:value-type="float" office:value="3542">
            <text:p>3542</text:p>
          </table:table-cell>
          <table:table-cell table:number-columns-repeated="3"/>
          <table:table-cell office:value-type="float" office:value="539.200012">
            <text:p>539.2</text:p>
          </table:table-cell>
          <table:table-cell office:value-type="float" office:value="3076.75">
            <text:p>3076.75</text:p>
          </table:table-cell>
          <table:table-cell table:number-columns-repeated="3"/>
          <table:table-cell office:value-type="float" office:value="539.200012">
            <text:p>539.2</text:p>
          </table:table-cell>
          <table:table-cell office:value-type="float" office:value="3235.25">
            <text:p>3235.25</text:p>
          </table:table-cell>
          <table:table-cell table:number-columns-repeated="3"/>
          <table:table-cell office:value-type="float" office:value="539.200012">
            <text:p>539.2</text:p>
          </table:table-cell>
          <table:table-cell office:value-type="float" office:value="3675.75">
            <text:p>3675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43.77002">
            <text:p>543.77</text:p>
          </table:table-cell>
          <table:table-cell office:value-type="float" office:value="3618.875">
            <text:p>3618.88</text:p>
          </table:table-cell>
          <table:table-cell table:number-columns-repeated="3"/>
          <table:table-cell office:value-type="float" office:value="543.77002">
            <text:p>543.77</text:p>
          </table:table-cell>
          <table:table-cell office:value-type="float" office:value="3150.375">
            <text:p>3150.38</text:p>
          </table:table-cell>
          <table:table-cell table:number-columns-repeated="3"/>
          <table:table-cell office:value-type="float" office:value="543.77002">
            <text:p>543.77</text:p>
          </table:table-cell>
          <table:table-cell office:value-type="float" office:value="3310.875">
            <text:p>3310.88</text:p>
          </table:table-cell>
          <table:table-cell table:number-columns-repeated="3"/>
          <table:table-cell office:value-type="float" office:value="543.77002">
            <text:p>543.77</text:p>
          </table:table-cell>
          <table:table-cell office:value-type="float" office:value="3755">
            <text:p>375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48.429993">
            <text:p>548.43</text:p>
          </table:table-cell>
          <table:table-cell office:value-type="float" office:value="3666.75">
            <text:p>3666.75</text:p>
          </table:table-cell>
          <table:table-cell table:number-columns-repeated="3"/>
          <table:table-cell office:value-type="float" office:value="548.429993">
            <text:p>548.43</text:p>
          </table:table-cell>
          <table:table-cell office:value-type="float" office:value="3208.625">
            <text:p>3208.63</text:p>
          </table:table-cell>
          <table:table-cell table:number-columns-repeated="3"/>
          <table:table-cell office:value-type="float" office:value="548.429993">
            <text:p>548.43</text:p>
          </table:table-cell>
          <table:table-cell office:value-type="float" office:value="3402.125">
            <text:p>3402.13</text:p>
          </table:table-cell>
          <table:table-cell table:number-columns-repeated="3"/>
          <table:table-cell office:value-type="float" office:value="548.429993">
            <text:p>548.43</text:p>
          </table:table-cell>
          <table:table-cell office:value-type="float" office:value="3813.125">
            <text:p>3813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53.179993">
            <text:p>553.18</text:p>
          </table:table-cell>
          <table:table-cell office:value-type="float" office:value="3714.125">
            <text:p>3714.13</text:p>
          </table:table-cell>
          <table:table-cell table:number-columns-repeated="3"/>
          <table:table-cell office:value-type="float" office:value="553.179993">
            <text:p>553.18</text:p>
          </table:table-cell>
          <table:table-cell office:value-type="float" office:value="3217.625">
            <text:p>3217.63</text:p>
          </table:table-cell>
          <table:table-cell table:number-columns-repeated="3"/>
          <table:table-cell office:value-type="float" office:value="553.179993">
            <text:p>553.18</text:p>
          </table:table-cell>
          <table:table-cell office:value-type="float" office:value="3419.625">
            <text:p>3419.63</text:p>
          </table:table-cell>
          <table:table-cell table:number-columns-repeated="3"/>
          <table:table-cell office:value-type="float" office:value="553.179993">
            <text:p>553.18</text:p>
          </table:table-cell>
          <table:table-cell office:value-type="float" office:value="3833.75">
            <text:p>3833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57.929993">
            <text:p>557.93</text:p>
          </table:table-cell>
          <table:table-cell office:value-type="float" office:value="3628.875">
            <text:p>3628.88</text:p>
          </table:table-cell>
          <table:table-cell table:number-columns-repeated="3"/>
          <table:table-cell office:value-type="float" office:value="557.929993">
            <text:p>557.93</text:p>
          </table:table-cell>
          <table:table-cell office:value-type="float" office:value="3156.625">
            <text:p>3156.63</text:p>
          </table:table-cell>
          <table:table-cell table:number-columns-repeated="3"/>
          <table:table-cell office:value-type="float" office:value="557.929993">
            <text:p>557.93</text:p>
          </table:table-cell>
          <table:table-cell office:value-type="float" office:value="3362.875">
            <text:p>3362.88</text:p>
          </table:table-cell>
          <table:table-cell table:number-columns-repeated="3"/>
          <table:table-cell office:value-type="float" office:value="557.929993">
            <text:p>557.93</text:p>
          </table:table-cell>
          <table:table-cell office:value-type="float" office:value="3768.75">
            <text:p>3768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62.679993">
            <text:p>562.68</text:p>
          </table:table-cell>
          <table:table-cell office:value-type="float" office:value="3545.875">
            <text:p>3545.88</text:p>
          </table:table-cell>
          <table:table-cell table:number-columns-repeated="3"/>
          <table:table-cell office:value-type="float" office:value="562.679993">
            <text:p>562.68</text:p>
          </table:table-cell>
          <table:table-cell office:value-type="float" office:value="3081.125">
            <text:p>3081.13</text:p>
          </table:table-cell>
          <table:table-cell table:number-columns-repeated="3"/>
          <table:table-cell office:value-type="float" office:value="562.679993">
            <text:p>562.68</text:p>
          </table:table-cell>
          <table:table-cell office:value-type="float" office:value="3270.875">
            <text:p>3270.88</text:p>
          </table:table-cell>
          <table:table-cell table:number-columns-repeated="3"/>
          <table:table-cell office:value-type="float" office:value="562.679993">
            <text:p>562.68</text:p>
          </table:table-cell>
          <table:table-cell office:value-type="float" office:value="3640">
            <text:p>3640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67.429993">
            <text:p>567.43</text:p>
          </table:table-cell>
          <table:table-cell office:value-type="float" office:value="3383.375">
            <text:p>3383.38</text:p>
          </table:table-cell>
          <table:table-cell table:number-columns-repeated="3"/>
          <table:table-cell office:value-type="float" office:value="567.429993">
            <text:p>567.43</text:p>
          </table:table-cell>
          <table:table-cell office:value-type="float" office:value="2948.375">
            <text:p>2948.38</text:p>
          </table:table-cell>
          <table:table-cell table:number-columns-repeated="3"/>
          <table:table-cell office:value-type="float" office:value="567.429993">
            <text:p>567.43</text:p>
          </table:table-cell>
          <table:table-cell office:value-type="float" office:value="3105">
            <text:p>3105</text:p>
          </table:table-cell>
          <table:table-cell table:number-columns-repeated="3"/>
          <table:table-cell office:value-type="float" office:value="567.429993">
            <text:p>567.43</text:p>
          </table:table-cell>
          <table:table-cell office:value-type="float" office:value="3465">
            <text:p>346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72.179993">
            <text:p>572.18</text:p>
          </table:table-cell>
          <table:table-cell office:value-type="float" office:value="3143">
            <text:p>3143</text:p>
          </table:table-cell>
          <table:table-cell table:number-columns-repeated="3"/>
          <table:table-cell office:value-type="float" office:value="572.179993">
            <text:p>572.18</text:p>
          </table:table-cell>
          <table:table-cell office:value-type="float" office:value="2749.625">
            <text:p>2749.63</text:p>
          </table:table-cell>
          <table:table-cell table:number-columns-repeated="3"/>
          <table:table-cell office:value-type="float" office:value="572.179993">
            <text:p>572.18</text:p>
          </table:table-cell>
          <table:table-cell office:value-type="float" office:value="2889.375">
            <text:p>2889.38</text:p>
          </table:table-cell>
          <table:table-cell table:number-columns-repeated="3"/>
          <table:table-cell office:value-type="float" office:value="572.179993">
            <text:p>572.18</text:p>
          </table:table-cell>
          <table:table-cell office:value-type="float" office:value="3216.375">
            <text:p>3216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76.929993">
            <text:p>576.93</text:p>
          </table:table-cell>
          <table:table-cell office:value-type="float" office:value="2917.125">
            <text:p>2917.13</text:p>
          </table:table-cell>
          <table:table-cell table:number-columns-repeated="3"/>
          <table:table-cell office:value-type="float" office:value="576.929993">
            <text:p>576.93</text:p>
          </table:table-cell>
          <table:table-cell office:value-type="float" office:value="2563">
            <text:p>2563</text:p>
          </table:table-cell>
          <table:table-cell table:number-columns-repeated="3"/>
          <table:table-cell office:value-type="float" office:value="576.929993">
            <text:p>576.93</text:p>
          </table:table-cell>
          <table:table-cell office:value-type="float" office:value="2674.5">
            <text:p>2674.5</text:p>
          </table:table-cell>
          <table:table-cell table:number-columns-repeated="3"/>
          <table:table-cell office:value-type="float" office:value="576.929993">
            <text:p>576.93</text:p>
          </table:table-cell>
          <table:table-cell office:value-type="float" office:value="2974">
            <text:p>2974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81.679993">
            <text:p>581.68</text:p>
          </table:table-cell>
          <table:table-cell office:value-type="float" office:value="2806.875">
            <text:p>2806.88</text:p>
          </table:table-cell>
          <table:table-cell table:number-columns-repeated="3"/>
          <table:table-cell office:value-type="float" office:value="581.679993">
            <text:p>581.68</text:p>
          </table:table-cell>
          <table:table-cell office:value-type="float" office:value="2468.25">
            <text:p>2468.25</text:p>
          </table:table-cell>
          <table:table-cell table:number-columns-repeated="3"/>
          <table:table-cell office:value-type="float" office:value="581.679993">
            <text:p>581.68</text:p>
          </table:table-cell>
          <table:table-cell office:value-type="float" office:value="2564.125">
            <text:p>2564.13</text:p>
          </table:table-cell>
          <table:table-cell table:number-columns-repeated="3"/>
          <table:table-cell office:value-type="float" office:value="581.679993">
            <text:p>581.68</text:p>
          </table:table-cell>
          <table:table-cell office:value-type="float" office:value="2859">
            <text:p>2859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86.429993">
            <text:p>586.43</text:p>
          </table:table-cell>
          <table:table-cell office:value-type="float" office:value="2696.375">
            <text:p>2696.38</text:p>
          </table:table-cell>
          <table:table-cell table:number-columns-repeated="3"/>
          <table:table-cell office:value-type="float" office:value="586.429993">
            <text:p>586.43</text:p>
          </table:table-cell>
          <table:table-cell office:value-type="float" office:value="2376.25">
            <text:p>2376.25</text:p>
          </table:table-cell>
          <table:table-cell table:number-columns-repeated="3"/>
          <table:table-cell office:value-type="float" office:value="586.429993">
            <text:p>586.43</text:p>
          </table:table-cell>
          <table:table-cell office:value-type="float" office:value="2458.875">
            <text:p>2458.88</text:p>
          </table:table-cell>
          <table:table-cell table:number-columns-repeated="3"/>
          <table:table-cell office:value-type="float" office:value="586.429993">
            <text:p>586.43</text:p>
          </table:table-cell>
          <table:table-cell office:value-type="float" office:value="2739.75">
            <text:p>2739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591.179993">
            <text:p>591.18</text:p>
          </table:table-cell>
          <table:table-cell office:value-type="float" office:value="2544">
            <text:p>2544</text:p>
          </table:table-cell>
          <table:table-cell table:number-columns-repeated="3"/>
          <table:table-cell office:value-type="float" office:value="591.179993">
            <text:p>591.18</text:p>
          </table:table-cell>
          <table:table-cell office:value-type="float" office:value="2263.75">
            <text:p>2263.75</text:p>
          </table:table-cell>
          <table:table-cell table:number-columns-repeated="3"/>
          <table:table-cell office:value-type="float" office:value="591.179993">
            <text:p>591.18</text:p>
          </table:table-cell>
          <table:table-cell office:value-type="float" office:value="2312.75">
            <text:p>2312.75</text:p>
          </table:table-cell>
          <table:table-cell table:number-columns-repeated="3"/>
          <table:table-cell office:value-type="float" office:value="591.179993">
            <text:p>591.18</text:p>
          </table:table-cell>
          <table:table-cell office:value-type="float" office:value="2577.875">
            <text:p>2577.8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595.929993">
            <text:p>595.93</text:p>
          </table:table-cell>
          <table:table-cell office:value-type="float" office:value="2533.75">
            <text:p>2533.75</text:p>
          </table:table-cell>
          <table:table-cell table:number-columns-repeated="3"/>
          <table:table-cell office:value-type="float" office:value="595.929993">
            <text:p>595.93</text:p>
          </table:table-cell>
          <table:table-cell office:value-type="float" office:value="2238.625">
            <text:p>2238.63</text:p>
          </table:table-cell>
          <table:table-cell table:number-columns-repeated="3"/>
          <table:table-cell office:value-type="float" office:value="595.929993">
            <text:p>595.93</text:p>
          </table:table-cell>
          <table:table-cell office:value-type="float" office:value="2297.875">
            <text:p>2297.88</text:p>
          </table:table-cell>
          <table:table-cell table:number-columns-repeated="3"/>
          <table:table-cell office:value-type="float" office:value="595.929993">
            <text:p>595.93</text:p>
          </table:table-cell>
          <table:table-cell office:value-type="float" office:value="2559.625">
            <text:p>2559.63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600.679993">
            <text:p>600.68</text:p>
          </table:table-cell>
          <table:table-cell office:value-type="float" office:value="2471.25">
            <text:p>2471.25</text:p>
          </table:table-cell>
          <table:table-cell table:number-columns-repeated="3"/>
          <table:table-cell office:value-type="float" office:value="600.679993">
            <text:p>600.68</text:p>
          </table:table-cell>
          <table:table-cell office:value-type="float" office:value="2192.625">
            <text:p>2192.63</text:p>
          </table:table-cell>
          <table:table-cell table:number-columns-repeated="3"/>
          <table:table-cell office:value-type="float" office:value="600.679993">
            <text:p>600.68</text:p>
          </table:table-cell>
          <table:table-cell office:value-type="float" office:value="2243.625">
            <text:p>2243.63</text:p>
          </table:table-cell>
          <table:table-cell table:number-columns-repeated="3"/>
          <table:table-cell office:value-type="float" office:value="600.679993">
            <text:p>600.68</text:p>
          </table:table-cell>
          <table:table-cell office:value-type="float" office:value="2485.375">
            <text:p>2485.3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05.429993">
            <text:p>605.43</text:p>
          </table:table-cell>
          <table:table-cell office:value-type="float" office:value="2412.5">
            <text:p>2412.5</text:p>
          </table:table-cell>
          <table:table-cell table:number-columns-repeated="3"/>
          <table:table-cell office:value-type="float" office:value="605.429993">
            <text:p>605.43</text:p>
          </table:table-cell>
          <table:table-cell office:value-type="float" office:value="2139.25">
            <text:p>2139.25</text:p>
          </table:table-cell>
          <table:table-cell table:number-columns-repeated="3"/>
          <table:table-cell office:value-type="float" office:value="605.429993">
            <text:p>605.43</text:p>
          </table:table-cell>
          <table:table-cell office:value-type="float" office:value="2194.75">
            <text:p>2194.75</text:p>
          </table:table-cell>
          <table:table-cell table:number-columns-repeated="3"/>
          <table:table-cell office:value-type="float" office:value="605.429993">
            <text:p>605.43</text:p>
          </table:table-cell>
          <table:table-cell office:value-type="float" office:value="2441.5">
            <text:p>2441.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10.179993">
            <text:p>610.18</text:p>
          </table:table-cell>
          <table:table-cell office:value-type="float" office:value="2311.375">
            <text:p>2311.38</text:p>
          </table:table-cell>
          <table:table-cell table:number-columns-repeated="3"/>
          <table:table-cell office:value-type="float" office:value="610.179993">
            <text:p>610.18</text:p>
          </table:table-cell>
          <table:table-cell office:value-type="float" office:value="2054.625">
            <text:p>2054.63</text:p>
          </table:table-cell>
          <table:table-cell table:number-columns-repeated="3"/>
          <table:table-cell office:value-type="float" office:value="610.179993">
            <text:p>610.18</text:p>
          </table:table-cell>
          <table:table-cell office:value-type="float" office:value="2105.375">
            <text:p>2105.38</text:p>
          </table:table-cell>
          <table:table-cell table:number-columns-repeated="3"/>
          <table:table-cell office:value-type="float" office:value="610.179993">
            <text:p>610.18</text:p>
          </table:table-cell>
          <table:table-cell office:value-type="float" office:value="2317.875">
            <text:p>2317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14.929993">
            <text:p>614.93</text:p>
          </table:table-cell>
          <table:table-cell office:value-type="float" office:value="2161.375">
            <text:p>2161.38</text:p>
          </table:table-cell>
          <table:table-cell table:number-columns-repeated="3"/>
          <table:table-cell office:value-type="float" office:value="614.929993">
            <text:p>614.93</text:p>
          </table:table-cell>
          <table:table-cell office:value-type="float" office:value="1906.5">
            <text:p>1906.5</text:p>
          </table:table-cell>
          <table:table-cell table:number-columns-repeated="3"/>
          <table:table-cell office:value-type="float" office:value="614.929993">
            <text:p>614.93</text:p>
          </table:table-cell>
          <table:table-cell office:value-type="float" office:value="1947.875">
            <text:p>1947.88</text:p>
          </table:table-cell>
          <table:table-cell table:number-columns-repeated="3"/>
          <table:table-cell office:value-type="float" office:value="614.929993">
            <text:p>614.93</text:p>
          </table:table-cell>
          <table:table-cell office:value-type="float" office:value="2153.5">
            <text:p>2153.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19.679993">
            <text:p>619.68</text:p>
          </table:table-cell>
          <table:table-cell office:value-type="float" office:value="2058.75">
            <text:p>2058.75</text:p>
          </table:table-cell>
          <table:table-cell table:number-columns-repeated="3"/>
          <table:table-cell office:value-type="float" office:value="619.679993">
            <text:p>619.68</text:p>
          </table:table-cell>
          <table:table-cell office:value-type="float" office:value="1822.75">
            <text:p>1822.75</text:p>
          </table:table-cell>
          <table:table-cell table:number-columns-repeated="3"/>
          <table:table-cell office:value-type="float" office:value="619.679993">
            <text:p>619.68</text:p>
          </table:table-cell>
          <table:table-cell office:value-type="float" office:value="1851.125">
            <text:p>1851.13</text:p>
          </table:table-cell>
          <table:table-cell table:number-columns-repeated="3"/>
          <table:table-cell office:value-type="float" office:value="619.679993">
            <text:p>619.68</text:p>
          </table:table-cell>
          <table:table-cell office:value-type="float" office:value="2053.25">
            <text:p>2053.2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24.429993">
            <text:p>624.43</text:p>
          </table:table-cell>
          <table:table-cell office:value-type="float" office:value="1973.125">
            <text:p>1973.13</text:p>
          </table:table-cell>
          <table:table-cell table:number-columns-repeated="3"/>
          <table:table-cell office:value-type="float" office:value="624.429993">
            <text:p>624.43</text:p>
          </table:table-cell>
          <table:table-cell office:value-type="float" office:value="1751.5">
            <text:p>1751.5</text:p>
          </table:table-cell>
          <table:table-cell table:number-columns-repeated="3"/>
          <table:table-cell office:value-type="float" office:value="624.429993">
            <text:p>624.43</text:p>
          </table:table-cell>
          <table:table-cell office:value-type="float" office:value="1776.375">
            <text:p>1776.38</text:p>
          </table:table-cell>
          <table:table-cell table:number-columns-repeated="3"/>
          <table:table-cell office:value-type="float" office:value="624.429993">
            <text:p>624.43</text:p>
          </table:table-cell>
          <table:table-cell office:value-type="float" office:value="1972.75">
            <text:p>1972.7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629.179993">
            <text:p>629.18</text:p>
          </table:table-cell>
          <table:table-cell office:value-type="float" office:value="1915.75">
            <text:p>1915.75</text:p>
          </table:table-cell>
          <table:table-cell table:number-columns-repeated="3"/>
          <table:table-cell office:value-type="float" office:value="629.179993">
            <text:p>629.18</text:p>
          </table:table-cell>
          <table:table-cell office:value-type="float" office:value="1695.5">
            <text:p>1695.5</text:p>
          </table:table-cell>
          <table:table-cell table:number-columns-repeated="3"/>
          <table:table-cell office:value-type="float" office:value="629.179993">
            <text:p>629.18</text:p>
          </table:table-cell>
          <table:table-cell office:value-type="float" office:value="1705.5">
            <text:p>1705.5</text:p>
          </table:table-cell>
          <table:table-cell table:number-columns-repeated="3"/>
          <table:table-cell office:value-type="float" office:value="629.179993">
            <text:p>629.18</text:p>
          </table:table-cell>
          <table:table-cell office:value-type="float" office:value="1891.875">
            <text:p>1891.8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633.919983">
            <text:p>633.92</text:p>
          </table:table-cell>
          <table:table-cell office:value-type="float" office:value="1885">
            <text:p>1885</text:p>
          </table:table-cell>
          <table:table-cell table:number-columns-repeated="3"/>
          <table:table-cell office:value-type="float" office:value="633.919983">
            <text:p>633.92</text:p>
          </table:table-cell>
          <table:table-cell office:value-type="float" office:value="1677.25">
            <text:p>1677.25</text:p>
          </table:table-cell>
          <table:table-cell table:number-columns-repeated="3"/>
          <table:table-cell office:value-type="float" office:value="633.919983">
            <text:p>633.92</text:p>
          </table:table-cell>
          <table:table-cell office:value-type="float" office:value="1689.25">
            <text:p>1689.25</text:p>
          </table:table-cell>
          <table:table-cell table:number-columns-repeated="3"/>
          <table:table-cell office:value-type="float" office:value="633.919983">
            <text:p>633.92</text:p>
          </table:table-cell>
          <table:table-cell office:value-type="float" office:value="1873.75">
            <text:p>1873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38.669983">
            <text:p>638.67</text:p>
          </table:table-cell>
          <table:table-cell office:value-type="float" office:value="1833.875">
            <text:p>1833.88</text:p>
          </table:table-cell>
          <table:table-cell table:number-columns-repeated="3"/>
          <table:table-cell office:value-type="float" office:value="638.669983">
            <text:p>638.67</text:p>
          </table:table-cell>
          <table:table-cell office:value-type="float" office:value="1626.375">
            <text:p>1626.38</text:p>
          </table:table-cell>
          <table:table-cell table:number-columns-repeated="3"/>
          <table:table-cell office:value-type="float" office:value="638.669983">
            <text:p>638.67</text:p>
          </table:table-cell>
          <table:table-cell office:value-type="float" office:value="1628.875">
            <text:p>1628.88</text:p>
          </table:table-cell>
          <table:table-cell table:number-columns-repeated="3"/>
          <table:table-cell office:value-type="float" office:value="638.669983">
            <text:p>638.67</text:p>
          </table:table-cell>
          <table:table-cell office:value-type="float" office:value="1813.375">
            <text:p>1813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43.429993">
            <text:p>643.43</text:p>
          </table:table-cell>
          <table:table-cell office:value-type="float" office:value="1713.125">
            <text:p>1713.13</text:p>
          </table:table-cell>
          <table:table-cell table:number-columns-repeated="3"/>
          <table:table-cell office:value-type="float" office:value="643.429993">
            <text:p>643.43</text:p>
          </table:table-cell>
          <table:table-cell office:value-type="float" office:value="1502.125">
            <text:p>1502.13</text:p>
          </table:table-cell>
          <table:table-cell table:number-columns-repeated="3"/>
          <table:table-cell office:value-type="float" office:value="643.429993">
            <text:p>643.43</text:p>
          </table:table-cell>
          <table:table-cell office:value-type="float" office:value="1498.75">
            <text:p>1498.75</text:p>
          </table:table-cell>
          <table:table-cell table:number-columns-repeated="3"/>
          <table:table-cell office:value-type="float" office:value="643.429993">
            <text:p>643.43</text:p>
          </table:table-cell>
          <table:table-cell office:value-type="float" office:value="1688.625">
            <text:p>1688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48.190002">
            <text:p>648.19</text:p>
          </table:table-cell>
          <table:table-cell office:value-type="float" office:value="1583.625">
            <text:p>1583.63</text:p>
          </table:table-cell>
          <table:table-cell table:number-columns-repeated="3"/>
          <table:table-cell office:value-type="float" office:value="648.190002">
            <text:p>648.19</text:p>
          </table:table-cell>
          <table:table-cell office:value-type="float" office:value="1386.75">
            <text:p>1386.75</text:p>
          </table:table-cell>
          <table:table-cell table:number-columns-repeated="3"/>
          <table:table-cell office:value-type="float" office:value="648.190002">
            <text:p>648.19</text:p>
          </table:table-cell>
          <table:table-cell office:value-type="float" office:value="1368">
            <text:p>1368</text:p>
          </table:table-cell>
          <table:table-cell table:number-columns-repeated="3"/>
          <table:table-cell office:value-type="float" office:value="648.190002">
            <text:p>648.19</text:p>
          </table:table-cell>
          <table:table-cell office:value-type="float" office:value="1561.125">
            <text:p>1561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52.940002">
            <text:p>652.94</text:p>
          </table:table-cell>
          <table:table-cell office:value-type="float" office:value="1497.375">
            <text:p>1497.38</text:p>
          </table:table-cell>
          <table:table-cell table:number-columns-repeated="3"/>
          <table:table-cell office:value-type="float" office:value="652.940002">
            <text:p>652.94</text:p>
          </table:table-cell>
          <table:table-cell office:value-type="float" office:value="1304.875">
            <text:p>1304.88</text:p>
          </table:table-cell>
          <table:table-cell table:number-columns-repeated="3"/>
          <table:table-cell office:value-type="float" office:value="652.940002">
            <text:p>652.94</text:p>
          </table:table-cell>
          <table:table-cell office:value-type="float" office:value="1278">
            <text:p>1278</text:p>
          </table:table-cell>
          <table:table-cell table:number-columns-repeated="3"/>
          <table:table-cell office:value-type="float" office:value="652.940002">
            <text:p>652.94</text:p>
          </table:table-cell>
          <table:table-cell office:value-type="float" office:value="1476.375">
            <text:p>1476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57.700012">
            <text:p>657.7</text:p>
          </table:table-cell>
          <table:table-cell office:value-type="float" office:value="1372.375">
            <text:p>1372.38</text:p>
          </table:table-cell>
          <table:table-cell table:number-columns-repeated="3"/>
          <table:table-cell office:value-type="float" office:value="657.700012">
            <text:p>657.7</text:p>
          </table:table-cell>
          <table:table-cell office:value-type="float" office:value="1196">
            <text:p>1196</text:p>
          </table:table-cell>
          <table:table-cell table:number-columns-repeated="3"/>
          <table:table-cell office:value-type="float" office:value="657.700012">
            <text:p>657.7</text:p>
          </table:table-cell>
          <table:table-cell office:value-type="float" office:value="1185.125">
            <text:p>1185.13</text:p>
          </table:table-cell>
          <table:table-cell table:number-columns-repeated="3"/>
          <table:table-cell office:value-type="float" office:value="657.700012">
            <text:p>657.7</text:p>
          </table:table-cell>
          <table:table-cell office:value-type="float" office:value="1361.5">
            <text:p>1361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62.450012">
            <text:p>662.45</text:p>
          </table:table-cell>
          <table:table-cell office:value-type="float" office:value="1364.875">
            <text:p>1364.88</text:p>
          </table:table-cell>
          <table:table-cell table:number-columns-repeated="3"/>
          <table:table-cell office:value-type="float" office:value="662.450012">
            <text:p>662.45</text:p>
          </table:table-cell>
          <table:table-cell office:value-type="float" office:value="1169.125">
            <text:p>1169.13</text:p>
          </table:table-cell>
          <table:table-cell table:number-columns-repeated="3"/>
          <table:table-cell office:value-type="float" office:value="662.450012">
            <text:p>662.45</text:p>
          </table:table-cell>
          <table:table-cell office:value-type="float" office:value="1144.5">
            <text:p>1144.5</text:p>
          </table:table-cell>
          <table:table-cell table:number-columns-repeated="3"/>
          <table:table-cell office:value-type="float" office:value="662.450012">
            <text:p>662.45</text:p>
          </table:table-cell>
          <table:table-cell office:value-type="float" office:value="1336.75">
            <text:p>1336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67.210022">
            <text:p>667.21</text:p>
          </table:table-cell>
          <table:table-cell office:value-type="float" office:value="1291.25">
            <text:p>1291.25</text:p>
          </table:table-cell>
          <table:table-cell table:number-columns-repeated="3"/>
          <table:table-cell office:value-type="float" office:value="667.210022">
            <text:p>667.21</text:p>
          </table:table-cell>
          <table:table-cell office:value-type="float" office:value="1100">
            <text:p>1100</text:p>
          </table:table-cell>
          <table:table-cell table:number-columns-repeated="3"/>
          <table:table-cell office:value-type="float" office:value="667.210022">
            <text:p>667.21</text:p>
          </table:table-cell>
          <table:table-cell office:value-type="float" office:value="1075.5">
            <text:p>1075.5</text:p>
          </table:table-cell>
          <table:table-cell table:number-columns-repeated="3"/>
          <table:table-cell office:value-type="float" office:value="667.210022">
            <text:p>667.21</text:p>
          </table:table-cell>
          <table:table-cell office:value-type="float" office:value="1282.25">
            <text:p>1282.2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71.969971">
            <text:p>671.97</text:p>
          </table:table-cell>
          <table:table-cell office:value-type="float" office:value="1241.625">
            <text:p>1241.63</text:p>
          </table:table-cell>
          <table:table-cell table:number-columns-repeated="3"/>
          <table:table-cell office:value-type="float" office:value="671.969971">
            <text:p>671.97</text:p>
          </table:table-cell>
          <table:table-cell office:value-type="float" office:value="1042.125">
            <text:p>1042.13</text:p>
          </table:table-cell>
          <table:table-cell table:number-columns-repeated="3"/>
          <table:table-cell office:value-type="float" office:value="671.969971">
            <text:p>671.97</text:p>
          </table:table-cell>
          <table:table-cell office:value-type="float" office:value="1029.75">
            <text:p>1029.75</text:p>
          </table:table-cell>
          <table:table-cell table:number-columns-repeated="3"/>
          <table:table-cell office:value-type="float" office:value="671.969971">
            <text:p>671.97</text:p>
          </table:table-cell>
          <table:table-cell office:value-type="float" office:value="1215.25">
            <text:p>1215.2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76.719971">
            <text:p>676.72</text:p>
          </table:table-cell>
          <table:table-cell office:value-type="float" office:value="1224.75">
            <text:p>1224.75</text:p>
          </table:table-cell>
          <table:table-cell table:number-columns-repeated="3"/>
          <table:table-cell office:value-type="float" office:value="676.719971">
            <text:p>676.72</text:p>
          </table:table-cell>
          <table:table-cell office:value-type="float" office:value="1006.25">
            <text:p>1006.25</text:p>
          </table:table-cell>
          <table:table-cell table:number-columns-repeated="3"/>
          <table:table-cell office:value-type="float" office:value="676.719971">
            <text:p>676.72</text:p>
          </table:table-cell>
          <table:table-cell office:value-type="float" office:value="1007.25">
            <text:p>1007.25</text:p>
          </table:table-cell>
          <table:table-cell table:number-columns-repeated="3"/>
          <table:table-cell office:value-type="float" office:value="676.719971">
            <text:p>676.72</text:p>
          </table:table-cell>
          <table:table-cell office:value-type="float" office:value="1198.75">
            <text:p>1198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81.47998">
            <text:p>681.48</text:p>
          </table:table-cell>
          <table:table-cell office:value-type="float" office:value="1228.875">
            <text:p>1228.88</text:p>
          </table:table-cell>
          <table:table-cell table:number-columns-repeated="3"/>
          <table:table-cell office:value-type="float" office:value="681.47998">
            <text:p>681.48</text:p>
          </table:table-cell>
          <table:table-cell office:value-type="float" office:value="1023.125">
            <text:p>1023.13</text:p>
          </table:table-cell>
          <table:table-cell table:number-columns-repeated="3"/>
          <table:table-cell office:value-type="float" office:value="681.47998">
            <text:p>681.48</text:p>
          </table:table-cell>
          <table:table-cell office:value-type="float" office:value="1006">
            <text:p>1006</text:p>
          </table:table-cell>
          <table:table-cell table:number-columns-repeated="3"/>
          <table:table-cell office:value-type="float" office:value="681.47998">
            <text:p>681.48</text:p>
          </table:table-cell>
          <table:table-cell office:value-type="float" office:value="1204.625">
            <text:p>1204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686.23999">
            <text:p>686.24</text:p>
          </table:table-cell>
          <table:table-cell office:value-type="float" office:value="1236">
            <text:p>1236</text:p>
          </table:table-cell>
          <table:table-cell table:number-columns-repeated="3"/>
          <table:table-cell office:value-type="float" office:value="686.23999">
            <text:p>686.24</text:p>
          </table:table-cell>
          <table:table-cell office:value-type="float" office:value="1036.125">
            <text:p>1036.13</text:p>
          </table:table-cell>
          <table:table-cell table:number-columns-repeated="3"/>
          <table:table-cell office:value-type="float" office:value="686.23999">
            <text:p>686.24</text:p>
          </table:table-cell>
          <table:table-cell office:value-type="float" office:value="1026.625">
            <text:p>1026.63</text:p>
          </table:table-cell>
          <table:table-cell table:number-columns-repeated="3"/>
          <table:table-cell office:value-type="float" office:value="686.23999">
            <text:p>686.24</text:p>
          </table:table-cell>
          <table:table-cell office:value-type="float" office:value="1197.375">
            <text:p>1197.3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690.98999">
            <text:p>690.99</text:p>
          </table:table-cell>
          <table:table-cell office:value-type="float" office:value="1451.875">
            <text:p>1451.88</text:p>
          </table:table-cell>
          <table:table-cell table:number-columns-repeated="3"/>
          <table:table-cell office:value-type="float" office:value="690.98999">
            <text:p>690.99</text:p>
          </table:table-cell>
          <table:table-cell office:value-type="float" office:value="1265.375">
            <text:p>1265.38</text:p>
          </table:table-cell>
          <table:table-cell table:number-columns-repeated="3"/>
          <table:table-cell office:value-type="float" office:value="690.98999">
            <text:p>690.99</text:p>
          </table:table-cell>
          <table:table-cell office:value-type="float" office:value="1279.75">
            <text:p>1279.75</text:p>
          </table:table-cell>
          <table:table-cell table:number-columns-repeated="3"/>
          <table:table-cell office:value-type="float" office:value="690.98999">
            <text:p>690.99</text:p>
          </table:table-cell>
          <table:table-cell office:value-type="float" office:value="1420.625">
            <text:p>1420.6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695.75">
            <text:p>695.75</text:p>
          </table:table-cell>
          <table:table-cell office:value-type="float" office:value="2072.75">
            <text:p>2072.75</text:p>
          </table:table-cell>
          <table:table-cell table:number-columns-repeated="3"/>
          <table:table-cell office:value-type="float" office:value="695.75">
            <text:p>695.75</text:p>
          </table:table-cell>
          <table:table-cell office:value-type="float" office:value="1857.125">
            <text:p>1857.13</text:p>
          </table:table-cell>
          <table:table-cell table:number-columns-repeated="3"/>
          <table:table-cell office:value-type="float" office:value="695.75">
            <text:p>695.75</text:p>
          </table:table-cell>
          <table:table-cell office:value-type="float" office:value="1907.5">
            <text:p>1907.5</text:p>
          </table:table-cell>
          <table:table-cell table:number-columns-repeated="3"/>
          <table:table-cell office:value-type="float" office:value="695.75">
            <text:p>695.75</text:p>
          </table:table-cell>
          <table:table-cell office:value-type="float" office:value="2063.875">
            <text:p>2063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00.530029">
            <text:p>700.53</text:p>
          </table:table-cell>
          <table:table-cell office:value-type="float" office:value="2931.375">
            <text:p>2931.38</text:p>
          </table:table-cell>
          <table:table-cell table:number-columns-repeated="3"/>
          <table:table-cell office:value-type="float" office:value="700.530029">
            <text:p>700.53</text:p>
          </table:table-cell>
          <table:table-cell office:value-type="float" office:value="2611.25">
            <text:p>2611.25</text:p>
          </table:table-cell>
          <table:table-cell table:number-columns-repeated="3"/>
          <table:table-cell office:value-type="float" office:value="700.530029">
            <text:p>700.53</text:p>
          </table:table-cell>
          <table:table-cell office:value-type="float" office:value="2740.125">
            <text:p>2740.13</text:p>
          </table:table-cell>
          <table:table-cell table:number-columns-repeated="3"/>
          <table:table-cell office:value-type="float" office:value="700.530029">
            <text:p>700.53</text:p>
          </table:table-cell>
          <table:table-cell office:value-type="float" office:value="2921.625">
            <text:p>2921.6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05.299988">
            <text:p>705.3</text:p>
          </table:table-cell>
          <table:table-cell office:value-type="float" office:value="3995.875">
            <text:p>3995.88</text:p>
          </table:table-cell>
          <table:table-cell table:number-columns-repeated="3"/>
          <table:table-cell office:value-type="float" office:value="705.299988">
            <text:p>705.3</text:p>
          </table:table-cell>
          <table:table-cell office:value-type="float" office:value="3466.5">
            <text:p>3466.5</text:p>
          </table:table-cell>
          <table:table-cell table:number-columns-repeated="3"/>
          <table:table-cell office:value-type="float" office:value="705.299988">
            <text:p>705.3</text:p>
          </table:table-cell>
          <table:table-cell office:value-type="float" office:value="3725.625">
            <text:p>3725.63</text:p>
          </table:table-cell>
          <table:table-cell table:number-columns-repeated="3"/>
          <table:table-cell office:value-type="float" office:value="705.299988">
            <text:p>705.3</text:p>
          </table:table-cell>
          <table:table-cell office:value-type="float" office:value="3924.25">
            <text:p>3924.2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10.080017">
            <text:p>710.08</text:p>
          </table:table-cell>
          <table:table-cell office:value-type="float" office:value="5132.125">
            <text:p>5132.13</text:p>
          </table:table-cell>
          <table:table-cell table:number-columns-repeated="3"/>
          <table:table-cell office:value-type="float" office:value="710.080017">
            <text:p>710.08</text:p>
          </table:table-cell>
          <table:table-cell office:value-type="float" office:value="4363">
            <text:p>4363</text:p>
          </table:table-cell>
          <table:table-cell table:number-columns-repeated="3"/>
          <table:table-cell office:value-type="float" office:value="710.080017">
            <text:p>710.08</text:p>
          </table:table-cell>
          <table:table-cell office:value-type="float" office:value="4723.5">
            <text:p>4723.5</text:p>
          </table:table-cell>
          <table:table-cell table:number-columns-repeated="3"/>
          <table:table-cell office:value-type="float" office:value="710.080017">
            <text:p>710.08</text:p>
          </table:table-cell>
          <table:table-cell office:value-type="float" office:value="5031.875">
            <text:p>5031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14.859985">
            <text:p>714.86</text:p>
          </table:table-cell>
          <table:table-cell office:value-type="float" office:value="6161.125">
            <text:p>6161.13</text:p>
          </table:table-cell>
          <table:table-cell table:number-columns-repeated="3"/>
          <table:table-cell office:value-type="float" office:value="714.859985">
            <text:p>714.86</text:p>
          </table:table-cell>
          <table:table-cell office:value-type="float" office:value="5163.75">
            <text:p>5163.75</text:p>
          </table:table-cell>
          <table:table-cell table:number-columns-repeated="3"/>
          <table:table-cell office:value-type="float" office:value="714.859985">
            <text:p>714.86</text:p>
          </table:table-cell>
          <table:table-cell office:value-type="float" office:value="5615.875">
            <text:p>5615.88</text:p>
          </table:table-cell>
          <table:table-cell table:number-columns-repeated="3"/>
          <table:table-cell office:value-type="float" office:value="714.859985">
            <text:p>714.86</text:p>
          </table:table-cell>
          <table:table-cell office:value-type="float" office:value="6031.5">
            <text:p>6031.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19.640015">
            <text:p>719.64</text:p>
          </table:table-cell>
          <table:table-cell office:value-type="float" office:value="6805.75">
            <text:p>6805.75</text:p>
          </table:table-cell>
          <table:table-cell table:number-columns-repeated="3"/>
          <table:table-cell office:value-type="float" office:value="719.640015">
            <text:p>719.64</text:p>
          </table:table-cell>
          <table:table-cell office:value-type="float" office:value="5650">
            <text:p>5650</text:p>
          </table:table-cell>
          <table:table-cell table:number-columns-repeated="3"/>
          <table:table-cell office:value-type="float" office:value="719.640015">
            <text:p>719.64</text:p>
          </table:table-cell>
          <table:table-cell office:value-type="float" office:value="6071.875">
            <text:p>6071.88</text:p>
          </table:table-cell>
          <table:table-cell table:number-columns-repeated="3"/>
          <table:table-cell office:value-type="float" office:value="719.640015">
            <text:p>719.64</text:p>
          </table:table-cell>
          <table:table-cell office:value-type="float" office:value="6653.625">
            <text:p>6653.6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24.419983">
            <text:p>724.42</text:p>
          </table:table-cell>
          <table:table-cell office:value-type="float" office:value="8320.25">
            <text:p>8320.25</text:p>
          </table:table-cell>
          <table:table-cell table:number-columns-repeated="3"/>
          <table:table-cell office:value-type="float" office:value="724.419983">
            <text:p>724.42</text:p>
          </table:table-cell>
          <table:table-cell office:value-type="float" office:value="6840.125">
            <text:p>6840.13</text:p>
          </table:table-cell>
          <table:table-cell table:number-columns-repeated="3"/>
          <table:table-cell office:value-type="float" office:value="724.419983">
            <text:p>724.42</text:p>
          </table:table-cell>
          <table:table-cell office:value-type="float" office:value="7403.875">
            <text:p>7403.88</text:p>
          </table:table-cell>
          <table:table-cell table:number-columns-repeated="3"/>
          <table:table-cell office:value-type="float" office:value="724.419983">
            <text:p>724.42</text:p>
          </table:table-cell>
          <table:table-cell office:value-type="float" office:value="8123.125">
            <text:p>8123.1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29.200012">
            <text:p>729.2</text:p>
          </table:table-cell>
          <table:table-cell office:value-type="float" office:value="9815.5">
            <text:p>9815.5</text:p>
          </table:table-cell>
          <table:table-cell table:number-columns-repeated="3"/>
          <table:table-cell office:value-type="float" office:value="729.200012">
            <text:p>729.2</text:p>
          </table:table-cell>
          <table:table-cell office:value-type="float" office:value="8093.125">
            <text:p>8093.13</text:p>
          </table:table-cell>
          <table:table-cell table:number-columns-repeated="3"/>
          <table:table-cell office:value-type="float" office:value="729.200012">
            <text:p>729.2</text:p>
          </table:table-cell>
          <table:table-cell office:value-type="float" office:value="8698.25">
            <text:p>8698.25</text:p>
          </table:table-cell>
          <table:table-cell table:number-columns-repeated="3"/>
          <table:table-cell office:value-type="float" office:value="729.200012">
            <text:p>729.2</text:p>
          </table:table-cell>
          <table:table-cell office:value-type="float" office:value="9638.125">
            <text:p>9638.1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33.97998">
            <text:p>733.98</text:p>
          </table:table-cell>
          <table:table-cell office:value-type="float" office:value="11956">
            <text:p>11956</text:p>
          </table:table-cell>
          <table:table-cell table:number-columns-repeated="3"/>
          <table:table-cell office:value-type="float" office:value="733.97998">
            <text:p>733.98</text:p>
          </table:table-cell>
          <table:table-cell office:value-type="float" office:value="9800.25">
            <text:p>9800.25</text:p>
          </table:table-cell>
          <table:table-cell table:number-columns-repeated="3"/>
          <table:table-cell office:value-type="float" office:value="733.97998">
            <text:p>733.98</text:p>
          </table:table-cell>
          <table:table-cell office:value-type="float" office:value="10527.625">
            <text:p>10527.63</text:p>
          </table:table-cell>
          <table:table-cell table:number-columns-repeated="3"/>
          <table:table-cell office:value-type="float" office:value="733.97998">
            <text:p>733.98</text:p>
          </table:table-cell>
          <table:table-cell office:value-type="float" office:value="11686.75">
            <text:p>11686.7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38.75">
            <text:p>738.75</text:p>
          </table:table-cell>
          <table:table-cell office:value-type="float" office:value="13366.125">
            <text:p>13366.13</text:p>
          </table:table-cell>
          <table:table-cell table:number-columns-repeated="3"/>
          <table:table-cell office:value-type="float" office:value="738.75">
            <text:p>738.75</text:p>
          </table:table-cell>
          <table:table-cell office:value-type="float" office:value="10948.75">
            <text:p>10948.75</text:p>
          </table:table-cell>
          <table:table-cell table:number-columns-repeated="3"/>
          <table:table-cell office:value-type="float" office:value="738.75">
            <text:p>738.75</text:p>
          </table:table-cell>
          <table:table-cell office:value-type="float" office:value="11706">
            <text:p>11706</text:p>
          </table:table-cell>
          <table:table-cell table:number-columns-repeated="3"/>
          <table:table-cell office:value-type="float" office:value="738.75">
            <text:p>738.75</text:p>
          </table:table-cell>
          <table:table-cell office:value-type="float" office:value="13112.875">
            <text:p>13112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43.530029">
            <text:p>743.53</text:p>
          </table:table-cell>
          <table:table-cell office:value-type="float" office:value="14508.25">
            <text:p>14508.25</text:p>
          </table:table-cell>
          <table:table-cell table:number-columns-repeated="3"/>
          <table:table-cell office:value-type="float" office:value="743.530029">
            <text:p>743.53</text:p>
          </table:table-cell>
          <table:table-cell office:value-type="float" office:value="11919.125">
            <text:p>11919.13</text:p>
          </table:table-cell>
          <table:table-cell table:number-columns-repeated="3"/>
          <table:table-cell office:value-type="float" office:value="743.530029">
            <text:p>743.53</text:p>
          </table:table-cell>
          <table:table-cell office:value-type="float" office:value="12674.5">
            <text:p>12674.5</text:p>
          </table:table-cell>
          <table:table-cell table:number-columns-repeated="3"/>
          <table:table-cell office:value-type="float" office:value="743.530029">
            <text:p>743.53</text:p>
          </table:table-cell>
          <table:table-cell office:value-type="float" office:value="14252.875">
            <text:p>14252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748.309998">
            <text:p>748.31</text:p>
          </table:table-cell>
          <table:table-cell office:value-type="float" office:value="15319.875">
            <text:p>15319.88</text:p>
          </table:table-cell>
          <table:table-cell table:number-columns-repeated="3"/>
          <table:table-cell office:value-type="float" office:value="748.309998">
            <text:p>748.31</text:p>
          </table:table-cell>
          <table:table-cell office:value-type="float" office:value="12573.5">
            <text:p>12573.5</text:p>
          </table:table-cell>
          <table:table-cell table:number-columns-repeated="3"/>
          <table:table-cell office:value-type="float" office:value="748.309998">
            <text:p>748.31</text:p>
          </table:table-cell>
          <table:table-cell office:value-type="float" office:value="13359.75">
            <text:p>13359.75</text:p>
          </table:table-cell>
          <table:table-cell table:number-columns-repeated="3"/>
          <table:table-cell office:value-type="float" office:value="748.309998">
            <text:p>748.31</text:p>
          </table:table-cell>
          <table:table-cell office:value-type="float" office:value="14995.125">
            <text:p>14995.13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753.140015">
            <text:p>753.14</text:p>
          </table:table-cell>
          <table:table-cell office:value-type="float" office:value="15803.5">
            <text:p>15803.5</text:p>
          </table:table-cell>
          <table:table-cell table:number-columns-repeated="3"/>
          <table:table-cell office:value-type="float" office:value="753.140015">
            <text:p>753.14</text:p>
          </table:table-cell>
          <table:table-cell office:value-type="float" office:value="12917.75">
            <text:p>12917.75</text:p>
          </table:table-cell>
          <table:table-cell table:number-columns-repeated="3"/>
          <table:table-cell office:value-type="float" office:value="753.140015">
            <text:p>753.14</text:p>
          </table:table-cell>
          <table:table-cell office:value-type="float" office:value="13708.875">
            <text:p>13708.88</text:p>
          </table:table-cell>
          <table:table-cell table:number-columns-repeated="3"/>
          <table:table-cell office:value-type="float" office:value="753.140015">
            <text:p>753.14</text:p>
          </table:table-cell>
          <table:table-cell office:value-type="float" office:value="15475.125">
            <text:p>15475.13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758.02002">
            <text:p>758.02</text:p>
          </table:table-cell>
          <table:table-cell office:value-type="float" office:value="13234.25">
            <text:p>13234.25</text:p>
          </table:table-cell>
          <table:table-cell table:number-columns-repeated="3"/>
          <table:table-cell office:value-type="float" office:value="758.02002">
            <text:p>758.02</text:p>
          </table:table-cell>
          <table:table-cell office:value-type="float" office:value="10775.125">
            <text:p>10775.13</text:p>
          </table:table-cell>
          <table:table-cell table:number-columns-repeated="3"/>
          <table:table-cell office:value-type="float" office:value="758.02002">
            <text:p>758.02</text:p>
          </table:table-cell>
          <table:table-cell office:value-type="float" office:value="11606.625">
            <text:p>11606.63</text:p>
          </table:table-cell>
          <table:table-cell table:number-columns-repeated="3"/>
          <table:table-cell office:value-type="float" office:value="758.02002">
            <text:p>758.02</text:p>
          </table:table-cell>
          <table:table-cell office:value-type="float" office:value="12852.875">
            <text:p>12852.8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762.890015">
            <text:p>762.89</text:p>
          </table:table-cell>
          <table:table-cell office:value-type="float" office:value="8312">
            <text:p>8312</text:p>
          </table:table-cell>
          <table:table-cell table:number-columns-repeated="3"/>
          <table:table-cell office:value-type="float" office:value="762.890015">
            <text:p>762.89</text:p>
          </table:table-cell>
          <table:table-cell office:value-type="float" office:value="6900.875">
            <text:p>6900.88</text:p>
          </table:table-cell>
          <table:table-cell table:number-columns-repeated="3"/>
          <table:table-cell office:value-type="float" office:value="762.890015">
            <text:p>762.89</text:p>
          </table:table-cell>
          <table:table-cell office:value-type="float" office:value="6998.125">
            <text:p>6998.13</text:p>
          </table:table-cell>
          <table:table-cell table:number-columns-repeated="3"/>
          <table:table-cell office:value-type="float" office:value="762.890015">
            <text:p>762.89</text:p>
          </table:table-cell>
          <table:table-cell office:value-type="float" office:value="8059.375">
            <text:p>8059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67.76001">
            <text:p>767.76</text:p>
          </table:table-cell>
          <table:table-cell office:value-type="float" office:value="14001.625">
            <text:p>14001.63</text:p>
          </table:table-cell>
          <table:table-cell table:number-columns-repeated="3"/>
          <table:table-cell office:value-type="float" office:value="767.76001">
            <text:p>767.76</text:p>
          </table:table-cell>
          <table:table-cell office:value-type="float" office:value="11412.5">
            <text:p>11412.5</text:p>
          </table:table-cell>
          <table:table-cell table:number-columns-repeated="3"/>
          <table:table-cell office:value-type="float" office:value="767.76001">
            <text:p>767.76</text:p>
          </table:table-cell>
          <table:table-cell office:value-type="float" office:value="12079">
            <text:p>12079</text:p>
          </table:table-cell>
          <table:table-cell table:number-columns-repeated="3"/>
          <table:table-cell office:value-type="float" office:value="767.76001">
            <text:p>767.76</text:p>
          </table:table-cell>
          <table:table-cell office:value-type="float" office:value="13565">
            <text:p>1356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72.640015">
            <text:p>772.64</text:p>
          </table:table-cell>
          <table:table-cell office:value-type="float" office:value="16254.375">
            <text:p>16254.38</text:p>
          </table:table-cell>
          <table:table-cell table:number-columns-repeated="3"/>
          <table:table-cell office:value-type="float" office:value="772.640015">
            <text:p>772.64</text:p>
          </table:table-cell>
          <table:table-cell office:value-type="float" office:value="13271.375">
            <text:p>13271.38</text:p>
          </table:table-cell>
          <table:table-cell table:number-columns-repeated="3"/>
          <table:table-cell office:value-type="float" office:value="772.640015">
            <text:p>772.64</text:p>
          </table:table-cell>
          <table:table-cell office:value-type="float" office:value="13988.5">
            <text:p>13988.5</text:p>
          </table:table-cell>
          <table:table-cell table:number-columns-repeated="3"/>
          <table:table-cell office:value-type="float" office:value="772.640015">
            <text:p>772.64</text:p>
          </table:table-cell>
          <table:table-cell office:value-type="float" office:value="15799.5">
            <text:p>15799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77.51001">
            <text:p>777.51</text:p>
          </table:table-cell>
          <table:table-cell office:value-type="float" office:value="16421.5">
            <text:p>16421.5</text:p>
          </table:table-cell>
          <table:table-cell table:number-columns-repeated="3"/>
          <table:table-cell office:value-type="float" office:value="777.51001">
            <text:p>777.51</text:p>
          </table:table-cell>
          <table:table-cell office:value-type="float" office:value="13362.75">
            <text:p>13362.75</text:p>
          </table:table-cell>
          <table:table-cell table:number-columns-repeated="3"/>
          <table:table-cell office:value-type="float" office:value="777.51001">
            <text:p>777.51</text:p>
          </table:table-cell>
          <table:table-cell office:value-type="float" office:value="14054.125">
            <text:p>14054.13</text:p>
          </table:table-cell>
          <table:table-cell table:number-columns-repeated="3"/>
          <table:table-cell office:value-type="float" office:value="777.51001">
            <text:p>777.51</text:p>
          </table:table-cell>
          <table:table-cell office:value-type="float" office:value="15949.875">
            <text:p>15949.8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82.380005">
            <text:p>782.38</text:p>
          </table:table-cell>
          <table:table-cell office:value-type="float" office:value="16380.625">
            <text:p>16380.63</text:p>
          </table:table-cell>
          <table:table-cell table:number-columns-repeated="3"/>
          <table:table-cell office:value-type="float" office:value="782.380005">
            <text:p>782.38</text:p>
          </table:table-cell>
          <table:table-cell office:value-type="float" office:value="13322.875">
            <text:p>13322.88</text:p>
          </table:table-cell>
          <table:table-cell table:number-columns-repeated="3"/>
          <table:table-cell office:value-type="float" office:value="782.380005">
            <text:p>782.38</text:p>
          </table:table-cell>
          <table:table-cell office:value-type="float" office:value="14028.625">
            <text:p>14028.63</text:p>
          </table:table-cell>
          <table:table-cell table:number-columns-repeated="3"/>
          <table:table-cell office:value-type="float" office:value="782.380005">
            <text:p>782.38</text:p>
          </table:table-cell>
          <table:table-cell office:value-type="float" office:value="15852.125">
            <text:p>15852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87.26001">
            <text:p>787.26</text:p>
          </table:table-cell>
          <table:table-cell office:value-type="float" office:value="16174.875">
            <text:p>16174.88</text:p>
          </table:table-cell>
          <table:table-cell table:number-columns-repeated="3"/>
          <table:table-cell office:value-type="float" office:value="787.26001">
            <text:p>787.26</text:p>
          </table:table-cell>
          <table:table-cell office:value-type="float" office:value="13210.875">
            <text:p>13210.88</text:p>
          </table:table-cell>
          <table:table-cell table:number-columns-repeated="3"/>
          <table:table-cell office:value-type="float" office:value="787.26001">
            <text:p>787.26</text:p>
          </table:table-cell>
          <table:table-cell office:value-type="float" office:value="13859.5">
            <text:p>13859.5</text:p>
          </table:table-cell>
          <table:table-cell table:number-columns-repeated="3"/>
          <table:table-cell office:value-type="float" office:value="787.26001">
            <text:p>787.26</text:p>
          </table:table-cell>
          <table:table-cell office:value-type="float" office:value="15613.125">
            <text:p>15613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92.130005">
            <text:p>792.13</text:p>
          </table:table-cell>
          <table:table-cell office:value-type="float" office:value="15760.625">
            <text:p>15760.63</text:p>
          </table:table-cell>
          <table:table-cell table:number-columns-repeated="3"/>
          <table:table-cell office:value-type="float" office:value="792.130005">
            <text:p>792.13</text:p>
          </table:table-cell>
          <table:table-cell office:value-type="float" office:value="12836.375">
            <text:p>12836.38</text:p>
          </table:table-cell>
          <table:table-cell table:number-columns-repeated="3"/>
          <table:table-cell office:value-type="float" office:value="792.130005">
            <text:p>792.13</text:p>
          </table:table-cell>
          <table:table-cell office:value-type="float" office:value="13447.75">
            <text:p>13447.75</text:p>
          </table:table-cell>
          <table:table-cell table:number-columns-repeated="3"/>
          <table:table-cell office:value-type="float" office:value="792.130005">
            <text:p>792.13</text:p>
          </table:table-cell>
          <table:table-cell office:value-type="float" office:value="15174.125">
            <text:p>15174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797.01001">
            <text:p>797.01</text:p>
          </table:table-cell>
          <table:table-cell office:value-type="float" office:value="15718.25">
            <text:p>15718.25</text:p>
          </table:table-cell>
          <table:table-cell table:number-columns-repeated="3"/>
          <table:table-cell office:value-type="float" office:value="797.01001">
            <text:p>797.01</text:p>
          </table:table-cell>
          <table:table-cell office:value-type="float" office:value="12820.5">
            <text:p>12820.5</text:p>
          </table:table-cell>
          <table:table-cell table:number-columns-repeated="3"/>
          <table:table-cell office:value-type="float" office:value="797.01001">
            <text:p>797.01</text:p>
          </table:table-cell>
          <table:table-cell office:value-type="float" office:value="13398.875">
            <text:p>13398.88</text:p>
          </table:table-cell>
          <table:table-cell table:number-columns-repeated="3"/>
          <table:table-cell office:value-type="float" office:value="797.01001">
            <text:p>797.01</text:p>
          </table:table-cell>
          <table:table-cell office:value-type="float" office:value="15118">
            <text:p>1511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01.880005">
            <text:p>801.88</text:p>
          </table:table-cell>
          <table:table-cell office:value-type="float" office:value="15638.125">
            <text:p>15638.13</text:p>
          </table:table-cell>
          <table:table-cell table:number-columns-repeated="3"/>
          <table:table-cell office:value-type="float" office:value="801.880005">
            <text:p>801.88</text:p>
          </table:table-cell>
          <table:table-cell office:value-type="float" office:value="12711.125">
            <text:p>12711.13</text:p>
          </table:table-cell>
          <table:table-cell table:number-columns-repeated="3"/>
          <table:table-cell office:value-type="float" office:value="801.880005">
            <text:p>801.88</text:p>
          </table:table-cell>
          <table:table-cell office:value-type="float" office:value="13312.5">
            <text:p>13312.5</text:p>
          </table:table-cell>
          <table:table-cell table:number-columns-repeated="3"/>
          <table:table-cell office:value-type="float" office:value="801.880005">
            <text:p>801.88</text:p>
          </table:table-cell>
          <table:table-cell office:value-type="float" office:value="14958.625">
            <text:p>14958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06.75">
            <text:p>806.75</text:p>
          </table:table-cell>
          <table:table-cell office:value-type="float" office:value="15626.125">
            <text:p>15626.13</text:p>
          </table:table-cell>
          <table:table-cell table:number-columns-repeated="3"/>
          <table:table-cell office:value-type="float" office:value="806.75">
            <text:p>806.75</text:p>
          </table:table-cell>
          <table:table-cell office:value-type="float" office:value="12703.875">
            <text:p>12703.88</text:p>
          </table:table-cell>
          <table:table-cell table:number-columns-repeated="3"/>
          <table:table-cell office:value-type="float" office:value="806.75">
            <text:p>806.75</text:p>
          </table:table-cell>
          <table:table-cell office:value-type="float" office:value="13337.125">
            <text:p>13337.13</text:p>
          </table:table-cell>
          <table:table-cell table:number-columns-repeated="3"/>
          <table:table-cell office:value-type="float" office:value="806.75">
            <text:p>806.75</text:p>
          </table:table-cell>
          <table:table-cell office:value-type="float" office:value="14995.875">
            <text:p>14995.8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11.630005">
            <text:p>811.63</text:p>
          </table:table-cell>
          <table:table-cell office:value-type="float" office:value="15084.75">
            <text:p>15084.75</text:p>
          </table:table-cell>
          <table:table-cell table:number-columns-repeated="3"/>
          <table:table-cell office:value-type="float" office:value="811.630005">
            <text:p>811.63</text:p>
          </table:table-cell>
          <table:table-cell office:value-type="float" office:value="12274">
            <text:p>12274</text:p>
          </table:table-cell>
          <table:table-cell table:number-columns-repeated="3"/>
          <table:table-cell office:value-type="float" office:value="811.630005">
            <text:p>811.63</text:p>
          </table:table-cell>
          <table:table-cell office:value-type="float" office:value="12861.125">
            <text:p>12861.13</text:p>
          </table:table-cell>
          <table:table-cell table:number-columns-repeated="3"/>
          <table:table-cell office:value-type="float" office:value="811.630005">
            <text:p>811.63</text:p>
          </table:table-cell>
          <table:table-cell office:value-type="float" office:value="14397">
            <text:p>14397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16.5">
            <text:p>816.5</text:p>
          </table:table-cell>
          <table:table-cell office:value-type="float" office:value="13458.5">
            <text:p>13458.5</text:p>
          </table:table-cell>
          <table:table-cell table:number-columns-repeated="3"/>
          <table:table-cell office:value-type="float" office:value="816.5">
            <text:p>816.5</text:p>
          </table:table-cell>
          <table:table-cell office:value-type="float" office:value="10976.25">
            <text:p>10976.25</text:p>
          </table:table-cell>
          <table:table-cell table:number-columns-repeated="3"/>
          <table:table-cell office:value-type="float" office:value="816.5">
            <text:p>816.5</text:p>
          </table:table-cell>
          <table:table-cell office:value-type="float" office:value="11440.125">
            <text:p>11440.13</text:p>
          </table:table-cell>
          <table:table-cell table:number-columns-repeated="3"/>
          <table:table-cell office:value-type="float" office:value="816.5">
            <text:p>816.5</text:p>
          </table:table-cell>
          <table:table-cell office:value-type="float" office:value="12763.375">
            <text:p>12763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21.369995">
            <text:p>821.37</text:p>
          </table:table-cell>
          <table:table-cell office:value-type="float" office:value="13551">
            <text:p>13551</text:p>
          </table:table-cell>
          <table:table-cell table:number-columns-repeated="3"/>
          <table:table-cell office:value-type="float" office:value="821.369995">
            <text:p>821.37</text:p>
          </table:table-cell>
          <table:table-cell office:value-type="float" office:value="11004.625">
            <text:p>11004.63</text:p>
          </table:table-cell>
          <table:table-cell table:number-columns-repeated="3"/>
          <table:table-cell office:value-type="float" office:value="821.369995">
            <text:p>821.37</text:p>
          </table:table-cell>
          <table:table-cell office:value-type="float" office:value="11517.625">
            <text:p>11517.63</text:p>
          </table:table-cell>
          <table:table-cell table:number-columns-repeated="3"/>
          <table:table-cell office:value-type="float" office:value="821.369995">
            <text:p>821.37</text:p>
          </table:table-cell>
          <table:table-cell office:value-type="float" office:value="12762.25">
            <text:p>12762.2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26.25">
            <text:p>826.25</text:p>
          </table:table-cell>
          <table:table-cell office:value-type="float" office:value="13995.75">
            <text:p>13995.75</text:p>
          </table:table-cell>
          <table:table-cell table:number-columns-repeated="3"/>
          <table:table-cell office:value-type="float" office:value="826.25">
            <text:p>826.25</text:p>
          </table:table-cell>
          <table:table-cell office:value-type="float" office:value="11392.5">
            <text:p>11392.5</text:p>
          </table:table-cell>
          <table:table-cell table:number-columns-repeated="3"/>
          <table:table-cell office:value-type="float" office:value="826.25">
            <text:p>826.25</text:p>
          </table:table-cell>
          <table:table-cell office:value-type="float" office:value="11947.875">
            <text:p>11947.88</text:p>
          </table:table-cell>
          <table:table-cell table:number-columns-repeated="3"/>
          <table:table-cell office:value-type="float" office:value="826.25">
            <text:p>826.25</text:p>
          </table:table-cell>
          <table:table-cell office:value-type="float" office:value="13287.75">
            <text:p>13287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31.109985">
            <text:p>831.11</text:p>
          </table:table-cell>
          <table:table-cell office:value-type="float" office:value="14081.75">
            <text:p>14081.75</text:p>
          </table:table-cell>
          <table:table-cell table:number-columns-repeated="3"/>
          <table:table-cell office:value-type="float" office:value="831.109985">
            <text:p>831.11</text:p>
          </table:table-cell>
          <table:table-cell office:value-type="float" office:value="11453.5">
            <text:p>11453.5</text:p>
          </table:table-cell>
          <table:table-cell table:number-columns-repeated="3"/>
          <table:table-cell office:value-type="float" office:value="831.109985">
            <text:p>831.11</text:p>
          </table:table-cell>
          <table:table-cell office:value-type="float" office:value="11977.25">
            <text:p>11977.25</text:p>
          </table:table-cell>
          <table:table-cell table:number-columns-repeated="3"/>
          <table:table-cell office:value-type="float" office:value="831.109985">
            <text:p>831.11</text:p>
          </table:table-cell>
          <table:table-cell office:value-type="float" office:value="13323">
            <text:p>1332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35.969971">
            <text:p>835.97</text:p>
          </table:table-cell>
          <table:table-cell office:value-type="float" office:value="14672.25">
            <text:p>14672.25</text:p>
          </table:table-cell>
          <table:table-cell table:number-columns-repeated="3"/>
          <table:table-cell office:value-type="float" office:value="835.969971">
            <text:p>835.97</text:p>
          </table:table-cell>
          <table:table-cell office:value-type="float" office:value="11943.625">
            <text:p>11943.63</text:p>
          </table:table-cell>
          <table:table-cell table:number-columns-repeated="3"/>
          <table:table-cell office:value-type="float" office:value="835.969971">
            <text:p>835.97</text:p>
          </table:table-cell>
          <table:table-cell office:value-type="float" office:value="12449.125">
            <text:p>12449.13</text:p>
          </table:table-cell>
          <table:table-cell table:number-columns-repeated="3"/>
          <table:table-cell office:value-type="float" office:value="835.969971">
            <text:p>835.97</text:p>
          </table:table-cell>
          <table:table-cell office:value-type="float" office:value="13890.375">
            <text:p>13890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40.830017">
            <text:p>840.83</text:p>
          </table:table-cell>
          <table:table-cell office:value-type="float" office:value="15023.5">
            <text:p>15023.5</text:p>
          </table:table-cell>
          <table:table-cell table:number-columns-repeated="3"/>
          <table:table-cell office:value-type="float" office:value="840.830017">
            <text:p>840.83</text:p>
          </table:table-cell>
          <table:table-cell office:value-type="float" office:value="12135.875">
            <text:p>12135.88</text:p>
          </table:table-cell>
          <table:table-cell table:number-columns-repeated="3"/>
          <table:table-cell office:value-type="float" office:value="840.830017">
            <text:p>840.83</text:p>
          </table:table-cell>
          <table:table-cell office:value-type="float" office:value="12731.375">
            <text:p>12731.38</text:p>
          </table:table-cell>
          <table:table-cell table:number-columns-repeated="3"/>
          <table:table-cell office:value-type="float" office:value="840.830017">
            <text:p>840.83</text:p>
          </table:table-cell>
          <table:table-cell office:value-type="float" office:value="14263.375">
            <text:p>14263.3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45.700012">
            <text:p>845.7</text:p>
          </table:table-cell>
          <table:table-cell office:value-type="float" office:value="15001.875">
            <text:p>15001.88</text:p>
          </table:table-cell>
          <table:table-cell table:number-columns-repeated="3"/>
          <table:table-cell office:value-type="float" office:value="845.700012">
            <text:p>845.7</text:p>
          </table:table-cell>
          <table:table-cell office:value-type="float" office:value="12126">
            <text:p>12126</text:p>
          </table:table-cell>
          <table:table-cell table:number-columns-repeated="3"/>
          <table:table-cell office:value-type="float" office:value="845.700012">
            <text:p>845.7</text:p>
          </table:table-cell>
          <table:table-cell office:value-type="float" office:value="12734">
            <text:p>12734</text:p>
          </table:table-cell>
          <table:table-cell table:number-columns-repeated="3"/>
          <table:table-cell office:value-type="float" office:value="845.700012">
            <text:p>845.7</text:p>
          </table:table-cell>
          <table:table-cell office:value-type="float" office:value="14260.5">
            <text:p>14260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50.559998">
            <text:p>850.56</text:p>
          </table:table-cell>
          <table:table-cell office:value-type="float" office:value="14559.75">
            <text:p>14559.75</text:p>
          </table:table-cell>
          <table:table-cell table:number-columns-repeated="3"/>
          <table:table-cell office:value-type="float" office:value="850.559998">
            <text:p>850.56</text:p>
          </table:table-cell>
          <table:table-cell office:value-type="float" office:value="11770">
            <text:p>11770</text:p>
          </table:table-cell>
          <table:table-cell table:number-columns-repeated="3"/>
          <table:table-cell office:value-type="float" office:value="850.559998">
            <text:p>850.56</text:p>
          </table:table-cell>
          <table:table-cell office:value-type="float" office:value="12333.75">
            <text:p>12333.75</text:p>
          </table:table-cell>
          <table:table-cell table:number-columns-repeated="3"/>
          <table:table-cell office:value-type="float" office:value="850.559998">
            <text:p>850.56</text:p>
          </table:table-cell>
          <table:table-cell office:value-type="float" office:value="13730.625">
            <text:p>13730.6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55.419983">
            <text:p>855.42</text:p>
          </table:table-cell>
          <table:table-cell office:value-type="float" office:value="14106.5">
            <text:p>14106.5</text:p>
          </table:table-cell>
          <table:table-cell table:number-columns-repeated="3"/>
          <table:table-cell office:value-type="float" office:value="855.419983">
            <text:p>855.42</text:p>
          </table:table-cell>
          <table:table-cell office:value-type="float" office:value="11459.125">
            <text:p>11459.13</text:p>
          </table:table-cell>
          <table:table-cell table:number-columns-repeated="3"/>
          <table:table-cell office:value-type="float" office:value="855.419983">
            <text:p>855.42</text:p>
          </table:table-cell>
          <table:table-cell office:value-type="float" office:value="11940.25">
            <text:p>11940.25</text:p>
          </table:table-cell>
          <table:table-cell table:number-columns-repeated="3"/>
          <table:table-cell office:value-type="float" office:value="855.419983">
            <text:p>855.42</text:p>
          </table:table-cell>
          <table:table-cell office:value-type="float" office:value="13394.5">
            <text:p>13394.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60.280029">
            <text:p>860.28</text:p>
          </table:table-cell>
          <table:table-cell office:value-type="float" office:value="14807.5">
            <text:p>14807.5</text:p>
          </table:table-cell>
          <table:table-cell table:number-columns-repeated="3"/>
          <table:table-cell office:value-type="float" office:value="860.280029">
            <text:p>860.28</text:p>
          </table:table-cell>
          <table:table-cell office:value-type="float" office:value="11990.875">
            <text:p>11990.88</text:p>
          </table:table-cell>
          <table:table-cell table:number-columns-repeated="3"/>
          <table:table-cell office:value-type="float" office:value="860.280029">
            <text:p>860.28</text:p>
          </table:table-cell>
          <table:table-cell office:value-type="float" office:value="12616.75">
            <text:p>12616.75</text:p>
          </table:table-cell>
          <table:table-cell table:number-columns-repeated="3"/>
          <table:table-cell office:value-type="float" office:value="860.280029">
            <text:p>860.28</text:p>
          </table:table-cell>
          <table:table-cell office:value-type="float" office:value="13986.75">
            <text:p>13986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65.140015">
            <text:p>865.14</text:p>
          </table:table-cell>
          <table:table-cell office:value-type="float" office:value="14402.75">
            <text:p>14402.75</text:p>
          </table:table-cell>
          <table:table-cell table:number-columns-repeated="3"/>
          <table:table-cell office:value-type="float" office:value="865.140015">
            <text:p>865.14</text:p>
          </table:table-cell>
          <table:table-cell office:value-type="float" office:value="11590.25">
            <text:p>11590.25</text:p>
          </table:table-cell>
          <table:table-cell table:number-columns-repeated="3"/>
          <table:table-cell office:value-type="float" office:value="865.140015">
            <text:p>865.14</text:p>
          </table:table-cell>
          <table:table-cell office:value-type="float" office:value="12167">
            <text:p>12167</text:p>
          </table:table-cell>
          <table:table-cell table:number-columns-repeated="3"/>
          <table:table-cell office:value-type="float" office:value="865.140015">
            <text:p>865.14</text:p>
          </table:table-cell>
          <table:table-cell office:value-type="float" office:value="13556.75">
            <text:p>13556.7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70.01001">
            <text:p>870.01</text:p>
          </table:table-cell>
          <table:table-cell office:value-type="float" office:value="14449">
            <text:p>14449</text:p>
          </table:table-cell>
          <table:table-cell table:number-columns-repeated="3"/>
          <table:table-cell office:value-type="float" office:value="870.01001">
            <text:p>870.01</text:p>
          </table:table-cell>
          <table:table-cell office:value-type="float" office:value="11654.5">
            <text:p>11654.5</text:p>
          </table:table-cell>
          <table:table-cell table:number-columns-repeated="3"/>
          <table:table-cell office:value-type="float" office:value="870.01001">
            <text:p>870.01</text:p>
          </table:table-cell>
          <table:table-cell office:value-type="float" office:value="12230.375">
            <text:p>12230.38</text:p>
          </table:table-cell>
          <table:table-cell table:number-columns-repeated="3"/>
          <table:table-cell office:value-type="float" office:value="870.01001">
            <text:p>870.01</text:p>
          </table:table-cell>
          <table:table-cell office:value-type="float" office:value="13661.125">
            <text:p>13661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74.869995">
            <text:p>874.87</text:p>
          </table:table-cell>
          <table:table-cell office:value-type="float" office:value="14573">
            <text:p>14573</text:p>
          </table:table-cell>
          <table:table-cell table:number-columns-repeated="3"/>
          <table:table-cell office:value-type="float" office:value="874.869995">
            <text:p>874.87</text:p>
          </table:table-cell>
          <table:table-cell office:value-type="float" office:value="11758.125">
            <text:p>11758.13</text:p>
          </table:table-cell>
          <table:table-cell table:number-columns-repeated="3"/>
          <table:table-cell office:value-type="float" office:value="874.869995">
            <text:p>874.87</text:p>
          </table:table-cell>
          <table:table-cell office:value-type="float" office:value="12327.125">
            <text:p>12327.13</text:p>
          </table:table-cell>
          <table:table-cell table:number-columns-repeated="3"/>
          <table:table-cell office:value-type="float" office:value="874.869995">
            <text:p>874.87</text:p>
          </table:table-cell>
          <table:table-cell office:value-type="float" office:value="13693.125">
            <text:p>13693.13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79.72998">
            <text:p>879.73</text:p>
          </table:table-cell>
          <table:table-cell office:value-type="float" office:value="14512.875">
            <text:p>14512.88</text:p>
          </table:table-cell>
          <table:table-cell table:number-columns-repeated="3"/>
          <table:table-cell office:value-type="float" office:value="879.72998">
            <text:p>879.73</text:p>
          </table:table-cell>
          <table:table-cell office:value-type="float" office:value="11680.25">
            <text:p>11680.25</text:p>
          </table:table-cell>
          <table:table-cell table:number-columns-repeated="3"/>
          <table:table-cell office:value-type="float" office:value="879.72998">
            <text:p>879.73</text:p>
          </table:table-cell>
          <table:table-cell office:value-type="float" office:value="12209.5">
            <text:p>12209.5</text:p>
          </table:table-cell>
          <table:table-cell table:number-columns-repeated="3"/>
          <table:table-cell office:value-type="float" office:value="879.72998">
            <text:p>879.73</text:p>
          </table:table-cell>
          <table:table-cell office:value-type="float" office:value="13575.875">
            <text:p>13575.88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84.590027">
            <text:p>884.59</text:p>
          </table:table-cell>
          <table:table-cell office:value-type="float" office:value="14470.375">
            <text:p>14470.38</text:p>
          </table:table-cell>
          <table:table-cell table:number-columns-repeated="3"/>
          <table:table-cell office:value-type="float" office:value="884.590027">
            <text:p>884.59</text:p>
          </table:table-cell>
          <table:table-cell office:value-type="float" office:value="11607.375">
            <text:p>11607.38</text:p>
          </table:table-cell>
          <table:table-cell table:number-columns-repeated="3"/>
          <table:table-cell office:value-type="float" office:value="884.590027">
            <text:p>884.59</text:p>
          </table:table-cell>
          <table:table-cell office:value-type="float" office:value="12140.75">
            <text:p>12140.75</text:p>
          </table:table-cell>
          <table:table-cell table:number-columns-repeated="3"/>
          <table:table-cell office:value-type="float" office:value="884.590027">
            <text:p>884.59</text:p>
          </table:table-cell>
          <table:table-cell office:value-type="float" office:value="13449">
            <text:p>13449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89.460022">
            <text:p>889.46</text:p>
          </table:table-cell>
          <table:table-cell office:value-type="float" office:value="14313">
            <text:p>14313</text:p>
          </table:table-cell>
          <table:table-cell table:number-columns-repeated="3"/>
          <table:table-cell office:value-type="float" office:value="889.460022">
            <text:p>889.46</text:p>
          </table:table-cell>
          <table:table-cell office:value-type="float" office:value="11512.75">
            <text:p>11512.75</text:p>
          </table:table-cell>
          <table:table-cell table:number-columns-repeated="3"/>
          <table:table-cell office:value-type="float" office:value="889.460022">
            <text:p>889.46</text:p>
          </table:table-cell>
          <table:table-cell office:value-type="float" office:value="12056">
            <text:p>12056</text:p>
          </table:table-cell>
          <table:table-cell table:number-columns-repeated="3"/>
          <table:table-cell office:value-type="float" office:value="889.460022">
            <text:p>889.46</text:p>
          </table:table-cell>
          <table:table-cell office:value-type="float" office:value="13317.25">
            <text:p>13317.25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float" office:value="894.320007">
            <text:p>894.32</text:p>
          </table:table-cell>
          <table:table-cell office:value-type="float" office:value="13236.25">
            <text:p>13236.25</text:p>
          </table:table-cell>
          <table:table-cell table:number-columns-repeated="3"/>
          <table:table-cell office:value-type="float" office:value="894.320007">
            <text:p>894.32</text:p>
          </table:table-cell>
          <table:table-cell office:value-type="float" office:value="10679.25">
            <text:p>10679.25</text:p>
          </table:table-cell>
          <table:table-cell table:number-columns-repeated="3"/>
          <table:table-cell office:value-type="float" office:value="894.320007">
            <text:p>894.32</text:p>
          </table:table-cell>
          <table:table-cell office:value-type="float" office:value="11233.125">
            <text:p>11233.13</text:p>
          </table:table-cell>
          <table:table-cell table:number-columns-repeated="3"/>
          <table:table-cell office:value-type="float" office:value="894.320007">
            <text:p>894.32</text:p>
          </table:table-cell>
          <table:table-cell office:value-type="float" office:value="12274.375">
            <text:p>12274.3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899.179993">
            <text:p>899.18</text:p>
          </table:table-cell>
          <table:table-cell office:value-type="float" office:value="11277.25">
            <text:p>11277.25</text:p>
          </table:table-cell>
          <table:table-cell table:number-columns-repeated="3"/>
          <table:table-cell office:value-type="float" office:value="899.179993">
            <text:p>899.18</text:p>
          </table:table-cell>
          <table:table-cell office:value-type="float" office:value="9190.125">
            <text:p>9190.13</text:p>
          </table:table-cell>
          <table:table-cell table:number-columns-repeated="3"/>
          <table:table-cell office:value-type="float" office:value="899.179993">
            <text:p>899.18</text:p>
          </table:table-cell>
          <table:table-cell office:value-type="float" office:value="9517.125">
            <text:p>9517.13</text:p>
          </table:table-cell>
          <table:table-cell table:number-columns-repeated="3"/>
          <table:table-cell office:value-type="float" office:value="899.179993">
            <text:p>899.18</text:p>
          </table:table-cell>
          <table:table-cell office:value-type="float" office:value="10405.25">
            <text:p>10405.25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904.039978">
            <text:p>904.04</text:p>
          </table:table-cell>
          <table:table-cell office:value-type="float" office:value="11981.625">
            <text:p>11981.63</text:p>
          </table:table-cell>
          <table:table-cell table:number-columns-repeated="3"/>
          <table:table-cell office:value-type="float" office:value="904.039978">
            <text:p>904.04</text:p>
          </table:table-cell>
          <table:table-cell office:value-type="float" office:value="9599">
            <text:p>9599</text:p>
          </table:table-cell>
          <table:table-cell table:number-columns-repeated="3"/>
          <table:table-cell office:value-type="float" office:value="904.039978">
            <text:p>904.04</text:p>
          </table:table-cell>
          <table:table-cell office:value-type="float" office:value="10113.125">
            <text:p>10113.13</text:p>
          </table:table-cell>
          <table:table-cell table:number-columns-repeated="3"/>
          <table:table-cell office:value-type="float" office:value="904.039978">
            <text:p>904.04</text:p>
          </table:table-cell>
          <table:table-cell office:value-type="float" office:value="11059.25">
            <text:p>11059.2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08.900024">
            <text:p>908.9</text:p>
          </table:table-cell>
          <table:table-cell office:value-type="float" office:value="11383.5">
            <text:p>11383.5</text:p>
          </table:table-cell>
          <table:table-cell table:number-columns-repeated="3"/>
          <table:table-cell office:value-type="float" office:value="908.900024">
            <text:p>908.9</text:p>
          </table:table-cell>
          <table:table-cell office:value-type="float" office:value="9192.875">
            <text:p>9192.88</text:p>
          </table:table-cell>
          <table:table-cell table:number-columns-repeated="3"/>
          <table:table-cell office:value-type="float" office:value="908.900024">
            <text:p>908.9</text:p>
          </table:table-cell>
          <table:table-cell office:value-type="float" office:value="9408">
            <text:p>9408</text:p>
          </table:table-cell>
          <table:table-cell table:number-columns-repeated="3"/>
          <table:table-cell office:value-type="float" office:value="908.900024">
            <text:p>908.9</text:p>
          </table:table-cell>
          <table:table-cell office:value-type="float" office:value="10406.875">
            <text:p>10406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13.77002">
            <text:p>913.77</text:p>
          </table:table-cell>
          <table:table-cell office:value-type="float" office:value="11124.875">
            <text:p>11124.88</text:p>
          </table:table-cell>
          <table:table-cell table:number-columns-repeated="3"/>
          <table:table-cell office:value-type="float" office:value="913.77002">
            <text:p>913.77</text:p>
          </table:table-cell>
          <table:table-cell office:value-type="float" office:value="8904.625">
            <text:p>8904.63</text:p>
          </table:table-cell>
          <table:table-cell table:number-columns-repeated="3"/>
          <table:table-cell office:value-type="float" office:value="913.77002">
            <text:p>913.77</text:p>
          </table:table-cell>
          <table:table-cell office:value-type="float" office:value="9308.375">
            <text:p>9308.38</text:p>
          </table:table-cell>
          <table:table-cell table:number-columns-repeated="3"/>
          <table:table-cell office:value-type="float" office:value="913.77002">
            <text:p>913.77</text:p>
          </table:table-cell>
          <table:table-cell office:value-type="float" office:value="10128.5">
            <text:p>10128.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18.650024">
            <text:p>918.65</text:p>
          </table:table-cell>
          <table:table-cell office:value-type="float" office:value="11455.125">
            <text:p>11455.13</text:p>
          </table:table-cell>
          <table:table-cell table:number-columns-repeated="3"/>
          <table:table-cell office:value-type="float" office:value="918.650024">
            <text:p>918.65</text:p>
          </table:table-cell>
          <table:table-cell office:value-type="float" office:value="9285.375">
            <text:p>9285.38</text:p>
          </table:table-cell>
          <table:table-cell table:number-columns-repeated="3"/>
          <table:table-cell office:value-type="float" office:value="918.650024">
            <text:p>918.65</text:p>
          </table:table-cell>
          <table:table-cell office:value-type="float" office:value="9695.75">
            <text:p>9695.75</text:p>
          </table:table-cell>
          <table:table-cell table:number-columns-repeated="3"/>
          <table:table-cell office:value-type="float" office:value="918.650024">
            <text:p>918.65</text:p>
          </table:table-cell>
          <table:table-cell office:value-type="float" office:value="10474">
            <text:p>10474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23.530029">
            <text:p>923.53</text:p>
          </table:table-cell>
          <table:table-cell office:value-type="float" office:value="11770">
            <text:p>11770</text:p>
          </table:table-cell>
          <table:table-cell table:number-columns-repeated="3"/>
          <table:table-cell office:value-type="float" office:value="923.530029">
            <text:p>923.53</text:p>
          </table:table-cell>
          <table:table-cell office:value-type="float" office:value="9439">
            <text:p>9439</text:p>
          </table:table-cell>
          <table:table-cell table:number-columns-repeated="3"/>
          <table:table-cell office:value-type="float" office:value="923.530029">
            <text:p>923.53</text:p>
          </table:table-cell>
          <table:table-cell office:value-type="float" office:value="9853.5">
            <text:p>9853.5</text:p>
          </table:table-cell>
          <table:table-cell table:number-columns-repeated="3"/>
          <table:table-cell office:value-type="float" office:value="923.530029">
            <text:p>923.53</text:p>
          </table:table-cell>
          <table:table-cell office:value-type="float" office:value="10745.125">
            <text:p>10745.1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28.409973">
            <text:p>928.41</text:p>
          </table:table-cell>
          <table:table-cell office:value-type="float" office:value="10166.625">
            <text:p>10166.63</text:p>
          </table:table-cell>
          <table:table-cell table:number-columns-repeated="3"/>
          <table:table-cell office:value-type="float" office:value="928.409973">
            <text:p>928.41</text:p>
          </table:table-cell>
          <table:table-cell office:value-type="float" office:value="8122.25">
            <text:p>8122.25</text:p>
          </table:table-cell>
          <table:table-cell table:number-columns-repeated="3"/>
          <table:table-cell office:value-type="float" office:value="928.409973">
            <text:p>928.41</text:p>
          </table:table-cell>
          <table:table-cell office:value-type="float" office:value="8525.5">
            <text:p>8525.5</text:p>
          </table:table-cell>
          <table:table-cell table:number-columns-repeated="3"/>
          <table:table-cell office:value-type="float" office:value="928.409973">
            <text:p>928.41</text:p>
          </table:table-cell>
          <table:table-cell office:value-type="float" office:value="9140.75">
            <text:p>9140.7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33.289978">
            <text:p>933.29</text:p>
          </table:table-cell>
          <table:table-cell office:value-type="float" office:value="5939">
            <text:p>5939</text:p>
          </table:table-cell>
          <table:table-cell table:number-columns-repeated="3"/>
          <table:table-cell office:value-type="float" office:value="933.289978">
            <text:p>933.29</text:p>
          </table:table-cell>
          <table:table-cell office:value-type="float" office:value="4826.5">
            <text:p>4826.5</text:p>
          </table:table-cell>
          <table:table-cell table:number-columns-repeated="3"/>
          <table:table-cell office:value-type="float" office:value="933.289978">
            <text:p>933.29</text:p>
          </table:table-cell>
          <table:table-cell office:value-type="float" office:value="4999.375">
            <text:p>4999.38</text:p>
          </table:table-cell>
          <table:table-cell table:number-columns-repeated="3"/>
          <table:table-cell office:value-type="float" office:value="933.289978">
            <text:p>933.29</text:p>
          </table:table-cell>
          <table:table-cell office:value-type="float" office:value="5336.625">
            <text:p>5336.6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38.159973">
            <text:p>938.16</text:p>
          </table:table-cell>
          <table:table-cell office:value-type="float" office:value="5913.25">
            <text:p>5913.25</text:p>
          </table:table-cell>
          <table:table-cell table:number-columns-repeated="3"/>
          <table:table-cell office:value-type="float" office:value="938.159973">
            <text:p>938.16</text:p>
          </table:table-cell>
          <table:table-cell office:value-type="float" office:value="4837.625">
            <text:p>4837.63</text:p>
          </table:table-cell>
          <table:table-cell table:number-columns-repeated="3"/>
          <table:table-cell office:value-type="float" office:value="938.159973">
            <text:p>938.16</text:p>
          </table:table-cell>
          <table:table-cell office:value-type="float" office:value="5007.375">
            <text:p>5007.38</text:p>
          </table:table-cell>
          <table:table-cell table:number-columns-repeated="3"/>
          <table:table-cell office:value-type="float" office:value="938.159973">
            <text:p>938.16</text:p>
          </table:table-cell>
          <table:table-cell office:value-type="float" office:value="5242.125">
            <text:p>5242.1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43.039978">
            <text:p>943.04</text:p>
          </table:table-cell>
          <table:table-cell office:value-type="float" office:value="6563.25">
            <text:p>6563.25</text:p>
          </table:table-cell>
          <table:table-cell table:number-columns-repeated="3"/>
          <table:table-cell office:value-type="float" office:value="943.039978">
            <text:p>943.04</text:p>
          </table:table-cell>
          <table:table-cell office:value-type="float" office:value="5244">
            <text:p>5244</text:p>
          </table:table-cell>
          <table:table-cell table:number-columns-repeated="3"/>
          <table:table-cell office:value-type="float" office:value="943.039978">
            <text:p>943.04</text:p>
          </table:table-cell>
          <table:table-cell office:value-type="float" office:value="5474.625">
            <text:p>5474.63</text:p>
          </table:table-cell>
          <table:table-cell table:number-columns-repeated="3"/>
          <table:table-cell office:value-type="float" office:value="943.039978">
            <text:p>943.04</text:p>
          </table:table-cell>
          <table:table-cell office:value-type="float" office:value="5841.375">
            <text:p>5841.3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47.919983">
            <text:p>947.92</text:p>
          </table:table-cell>
          <table:table-cell office:value-type="float" office:value="6415.5">
            <text:p>6415.5</text:p>
          </table:table-cell>
          <table:table-cell table:number-columns-repeated="3"/>
          <table:table-cell office:value-type="float" office:value="947.919983">
            <text:p>947.92</text:p>
          </table:table-cell>
          <table:table-cell office:value-type="float" office:value="5114.5">
            <text:p>5114.5</text:p>
          </table:table-cell>
          <table:table-cell table:number-columns-repeated="3"/>
          <table:table-cell office:value-type="float" office:value="947.919983">
            <text:p>947.92</text:p>
          </table:table-cell>
          <table:table-cell office:value-type="float" office:value="5391.25">
            <text:p>5391.25</text:p>
          </table:table-cell>
          <table:table-cell table:number-columns-repeated="3"/>
          <table:table-cell office:value-type="float" office:value="947.919983">
            <text:p>947.92</text:p>
          </table:table-cell>
          <table:table-cell office:value-type="float" office:value="5625.125">
            <text:p>5625.1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52.799988">
            <text:p>952.8</text:p>
          </table:table-cell>
          <table:table-cell office:value-type="float" office:value="6672.625">
            <text:p>6672.63</text:p>
          </table:table-cell>
          <table:table-cell table:number-columns-repeated="3"/>
          <table:table-cell office:value-type="float" office:value="952.799988">
            <text:p>952.8</text:p>
          </table:table-cell>
          <table:table-cell office:value-type="float" office:value="5249.375">
            <text:p>5249.38</text:p>
          </table:table-cell>
          <table:table-cell table:number-columns-repeated="3"/>
          <table:table-cell office:value-type="float" office:value="952.799988">
            <text:p>952.8</text:p>
          </table:table-cell>
          <table:table-cell office:value-type="float" office:value="5621.125">
            <text:p>5621.13</text:p>
          </table:table-cell>
          <table:table-cell table:number-columns-repeated="3"/>
          <table:table-cell office:value-type="float" office:value="952.799988">
            <text:p>952.8</text:p>
          </table:table-cell>
          <table:table-cell office:value-type="float" office:value="5842">
            <text:p>5842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57.679993">
            <text:p>957.68</text:p>
          </table:table-cell>
          <table:table-cell office:value-type="float" office:value="6983.125">
            <text:p>6983.13</text:p>
          </table:table-cell>
          <table:table-cell table:number-columns-repeated="3"/>
          <table:table-cell office:value-type="float" office:value="957.679993">
            <text:p>957.68</text:p>
          </table:table-cell>
          <table:table-cell office:value-type="float" office:value="5558.5">
            <text:p>5558.5</text:p>
          </table:table-cell>
          <table:table-cell table:number-columns-repeated="3"/>
          <table:table-cell office:value-type="float" office:value="957.679993">
            <text:p>957.68</text:p>
          </table:table-cell>
          <table:table-cell office:value-type="float" office:value="5920.625">
            <text:p>5920.63</text:p>
          </table:table-cell>
          <table:table-cell table:number-columns-repeated="3"/>
          <table:table-cell office:value-type="float" office:value="957.679993">
            <text:p>957.68</text:p>
          </table:table-cell>
          <table:table-cell office:value-type="float" office:value="6165.875">
            <text:p>6165.8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62.559998">
            <text:p>962.56</text:p>
          </table:table-cell>
          <table:table-cell office:value-type="float" office:value="7824.125">
            <text:p>7824.13</text:p>
          </table:table-cell>
          <table:table-cell table:number-columns-repeated="3"/>
          <table:table-cell office:value-type="float" office:value="962.559998">
            <text:p>962.56</text:p>
          </table:table-cell>
          <table:table-cell office:value-type="float" office:value="6177.875">
            <text:p>6177.88</text:p>
          </table:table-cell>
          <table:table-cell table:number-columns-repeated="3"/>
          <table:table-cell office:value-type="float" office:value="962.559998">
            <text:p>962.56</text:p>
          </table:table-cell>
          <table:table-cell office:value-type="float" office:value="6511.625">
            <text:p>6511.63</text:p>
          </table:table-cell>
          <table:table-cell table:number-columns-repeated="3"/>
          <table:table-cell office:value-type="float" office:value="962.559998">
            <text:p>962.56</text:p>
          </table:table-cell>
          <table:table-cell office:value-type="float" office:value="6814.75">
            <text:p>6814.7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67.429993">
            <text:p>967.43</text:p>
          </table:table-cell>
          <table:table-cell office:value-type="float" office:value="9063.75">
            <text:p>9063.75</text:p>
          </table:table-cell>
          <table:table-cell table:number-columns-repeated="3"/>
          <table:table-cell office:value-type="float" office:value="967.429993">
            <text:p>967.43</text:p>
          </table:table-cell>
          <table:table-cell office:value-type="float" office:value="7095.125">
            <text:p>7095.13</text:p>
          </table:table-cell>
          <table:table-cell table:number-columns-repeated="3"/>
          <table:table-cell office:value-type="float" office:value="967.429993">
            <text:p>967.43</text:p>
          </table:table-cell>
          <table:table-cell office:value-type="float" office:value="7600.625">
            <text:p>7600.63</text:p>
          </table:table-cell>
          <table:table-cell table:number-columns-repeated="3"/>
          <table:table-cell office:value-type="float" office:value="967.429993">
            <text:p>967.43</text:p>
          </table:table-cell>
          <table:table-cell office:value-type="float" office:value="8015.625">
            <text:p>8015.63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72.309998">
            <text:p>972.31</text:p>
          </table:table-cell>
          <table:table-cell office:value-type="float" office:value="9829.75">
            <text:p>9829.75</text:p>
          </table:table-cell>
          <table:table-cell table:number-columns-repeated="3"/>
          <table:table-cell office:value-type="float" office:value="972.309998">
            <text:p>972.31</text:p>
          </table:table-cell>
          <table:table-cell office:value-type="float" office:value="7545">
            <text:p>7545</text:p>
          </table:table-cell>
          <table:table-cell table:number-columns-repeated="3"/>
          <table:table-cell office:value-type="float" office:value="972.309998">
            <text:p>972.31</text:p>
          </table:table-cell>
          <table:table-cell office:value-type="float" office:value="8114.875">
            <text:p>8114.88</text:p>
          </table:table-cell>
          <table:table-cell table:number-columns-repeated="3"/>
          <table:table-cell office:value-type="float" office:value="972.309998">
            <text:p>972.31</text:p>
          </table:table-cell>
          <table:table-cell office:value-type="float" office:value="8640.5">
            <text:p>8640.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77.190002">
            <text:p>977.19</text:p>
          </table:table-cell>
          <table:table-cell office:value-type="float" office:value="9527.25">
            <text:p>9527.25</text:p>
          </table:table-cell>
          <table:table-cell table:number-columns-repeated="3"/>
          <table:table-cell office:value-type="float" office:value="977.190002">
            <text:p>977.19</text:p>
          </table:table-cell>
          <table:table-cell office:value-type="float" office:value="7445.125">
            <text:p>7445.13</text:p>
          </table:table-cell>
          <table:table-cell table:number-columns-repeated="3"/>
          <table:table-cell office:value-type="float" office:value="977.190002">
            <text:p>977.19</text:p>
          </table:table-cell>
          <table:table-cell office:value-type="float" office:value="8004">
            <text:p>8004</text:p>
          </table:table-cell>
          <table:table-cell table:number-columns-repeated="3"/>
          <table:table-cell office:value-type="float" office:value="977.190002">
            <text:p>977.19</text:p>
          </table:table-cell>
          <table:table-cell office:value-type="float" office:value="8340.375">
            <text:p>8340.3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82.070007">
            <text:p>982.07</text:p>
          </table:table-cell>
          <table:table-cell office:value-type="float" office:value="10356.75">
            <text:p>10356.75</text:p>
          </table:table-cell>
          <table:table-cell table:number-columns-repeated="3"/>
          <table:table-cell office:value-type="float" office:value="982.070007">
            <text:p>982.07</text:p>
          </table:table-cell>
          <table:table-cell office:value-type="float" office:value="7995.25">
            <text:p>7995.25</text:p>
          </table:table-cell>
          <table:table-cell table:number-columns-repeated="3"/>
          <table:table-cell office:value-type="float" office:value="982.070007">
            <text:p>982.07</text:p>
          </table:table-cell>
          <table:table-cell office:value-type="float" office:value="8437.125">
            <text:p>8437.13</text:p>
          </table:table-cell>
          <table:table-cell table:number-columns-repeated="3"/>
          <table:table-cell office:value-type="float" office:value="982.070007">
            <text:p>982.07</text:p>
          </table:table-cell>
          <table:table-cell office:value-type="float" office:value="9124.375">
            <text:p>9124.38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986.950012">
            <text:p>986.95</text:p>
          </table:table-cell>
          <table:table-cell office:value-type="float" office:value="10660.75">
            <text:p>10660.75</text:p>
          </table:table-cell>
          <table:table-cell table:number-columns-repeated="3"/>
          <table:table-cell office:value-type="float" office:value="986.950012">
            <text:p>986.95</text:p>
          </table:table-cell>
          <table:table-cell office:value-type="float" office:value="8335.625">
            <text:p>8335.63</text:p>
          </table:table-cell>
          <table:table-cell table:number-columns-repeated="3"/>
          <table:table-cell office:value-type="float" office:value="986.950012">
            <text:p>986.95</text:p>
          </table:table-cell>
          <table:table-cell office:value-type="float" office:value="8872.25">
            <text:p>8872.25</text:p>
          </table:table-cell>
          <table:table-cell table:number-columns-repeated="3"/>
          <table:table-cell office:value-type="float" office:value="986.950012">
            <text:p>986.95</text:p>
          </table:table-cell>
          <table:table-cell office:value-type="float" office:value="9567.875">
            <text:p>9567.88</text:p>
          </table:table-cell>
          <table:table-cell table:number-columns-repeated="2"/>
        </table:table-row>
      </table:table>
      <table:table table:name="ATM difference with eagle" table:style-name="ta1" table:print="false">
        <office:forms form:automatic-focus="false" form:apply-design-mode="false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1" table:default-cell-style-name="ce6"/>
        <table:table-column table:style-name="co8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" table:number-columns-repeated="4" table:default-cell-style-name="ce6"/>
        <table:table-column table:style-name="co1" table:number-columns-repeated="3" table:default-cell-style-name="Default"/>
        <table:table-row table:style-name="ro2">
          <table:table-cell table:number-columns-repeated="13"/>
          <table:table-cell table:style-name="Default"/>
          <table:table-cell table:number-columns-repeated="3"/>
        </table:table-row>
        <table:table-row table:style-name="ro2">
          <table:table-cell office:value-type="string">
            <text:p>Blackvenn1</text:p>
          </table:table-cell>
          <table:table-cell office:value-type="float" office:value="2007">
            <text:p>2007</text:p>
          </table:table-cell>
          <table:table-cell office:value-type="string">
            <text:p>ATM-Eagle</text:p>
          </table:table-cell>
          <table:table-cell table:number-columns-repeated="3"/>
          <table:table-cell office:value-type="float" office:value="2008">
            <text:p>2008</text:p>
          </table:table-cell>
          <table:table-cell office:value-type="string">
            <text:p>ATM-Eagle</text:p>
          </table:table-cell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office:value-type="string">
            <text:p>ban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which is smaller (absolute) value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formula="oooc:=ABS(['blackvenn line1'.E6]-['blackvenn line1'.P6])" office:value-type="float" office:value="1925.796875">
            <text:p>1925.8</text:p>
          </table:table-cell>
          <table:table-cell table:formula="oooc:=ABS(['blackvenn line1'.E17]-['blackvenn line1'.P17])" office:value-type="float" office:value="1586.46875">
            <text:p>1586.47</text:p>
          </table:table-cell>
          <table:table-cell table:formula="oooc:=ABS(['blackvenn line1'.E28]-['blackvenn line1'.P28])" office:value-type="float" office:value="1621.53125">
            <text:p>1621.53</text:p>
          </table:table-cell>
          <table:table-cell table:formula="oooc:=ABS(['blackvenn line1'.E39]-['blackvenn line1'.P39])" office:value-type="float" office:value="1257.8125">
            <text:p>1257.81</text:p>
          </table:table-cell>
          <table:table-cell/>
          <table:table-cell table:formula="oooc:=ABS(['blackvenn line1'.K6]-['blackvenn line1'.P6])" office:value-type="float" office:value="3316.421875">
            <text:p>3316.42</text:p>
          </table:table-cell>
          <table:table-cell table:formula="oooc:=ABS(['blackvenn line1'.K17]-['blackvenn line1'.P17])" office:value-type="float" office:value="2840.96875">
            <text:p>2840.97</text:p>
          </table:table-cell>
          <table:table-cell table:formula="oooc:=ABS(['blackvenn line1'.K28]-['blackvenn line1'.P28])" office:value-type="float" office:value="2970.15625">
            <text:p>2970.16</text:p>
          </table:table-cell>
          <table:table-cell table:formula="oooc:=ABS(['blackvenn line1'.K39]-['blackvenn line1'.P39])" office:value-type="float" office:value="2608.5625">
            <text:p>2608.56</text:p>
          </table:table-cell>
          <table:table-cell/>
          <table:table-cell table:formula="oooc:=IF([.B4]&lt;[.G4];2007;2008)" office:value-type="float" office:value="2007">
            <text:p>2007</text:p>
          </table:table-cell>
          <table:table-cell table:formula="oooc:=IF([.C4]&lt;[.H4];2007;2008)" office:value-type="float" office:value="2007">
            <text:p>2007</text:p>
          </table:table-cell>
          <table:table-cell table:formula="oooc:=IF([.D4]&lt;[.I4];2007;2008)" office:value-type="float" office:value="2007">
            <text:p>2007</text:p>
          </table:table-cell>
          <table:table-cell table:style-name="ce6" table:formula="oooc:=IF([.E4]&lt;[.J4];2007;2008)" office:value-type="float" office:value="2007">
            <text:p>2007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ooc:=ABS(['blackvenn line1'.E7]-['blackvenn line1'.P7])" office:value-type="float" office:value="288.090909090909">
            <text:p>288.09</text:p>
          </table:table-cell>
          <table:table-cell table:formula="oooc:=ABS(['blackvenn line1'.E18]-['blackvenn line1'.P18])" office:value-type="float" office:value="145.034090909091">
            <text:p>145.03</text:p>
          </table:table-cell>
          <table:table-cell table:formula="oooc:=ABS(['blackvenn line1'.E29]-['blackvenn line1'.P29])" office:value-type="float" office:value="155.397727272727">
            <text:p>155.4</text:p>
          </table:table-cell>
          <table:table-cell table:formula="oooc:=ABS(['blackvenn line1'.E40]-['blackvenn line1'.P40])" office:value-type="float" office:value="139.193181818182">
            <text:p>139.19</text:p>
          </table:table-cell>
          <table:table-cell/>
          <table:table-cell table:formula="oooc:=ABS(['blackvenn line1'.K7]-['blackvenn line1'.P7])" office:value-type="float" office:value="1456.71590909091">
            <text:p>1456.72</text:p>
          </table:table-cell>
          <table:table-cell table:formula="oooc:=ABS(['blackvenn line1'.K18]-['blackvenn line1'.P18])" office:value-type="float" office:value="1279.53409090909">
            <text:p>1279.53</text:p>
          </table:table-cell>
          <table:table-cell table:formula="oooc:=ABS(['blackvenn line1'.K29]-['blackvenn line1'.P29])" office:value-type="float" office:value="1444.64772727273">
            <text:p>1444.65</text:p>
          </table:table-cell>
          <table:table-cell table:formula="oooc:=ABS(['blackvenn line1'.K40]-['blackvenn line1'.P40])" office:value-type="float" office:value="1371.68181818182">
            <text:p>1371.68</text:p>
          </table:table-cell>
          <table:table-cell/>
          <table:table-cell table:formula="oooc:=IF([.B5]&lt;[.G5];2007;2008)" office:value-type="float" office:value="2007">
            <text:p>2007</text:p>
          </table:table-cell>
          <table:table-cell table:formula="oooc:=IF([.C5]&lt;[.H5];2007;2008)" office:value-type="float" office:value="2007">
            <text:p>2007</text:p>
          </table:table-cell>
          <table:table-cell table:formula="oooc:=IF([.D5]&lt;[.I5];2007;2008)" office:value-type="float" office:value="2007">
            <text:p>2007</text:p>
          </table:table-cell>
          <table:table-cell table:style-name="ce6" table:formula="oooc:=IF([.E5]&lt;[.J5];2007;2008)" office:value-type="float" office:value="2007">
            <text:p>2007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ooc:=ABS(['blackvenn line1'.E8]-['blackvenn line1'.P8])" office:value-type="float" office:value="147.404411764706">
            <text:p>147.4</text:p>
          </table:table-cell>
          <table:table-cell table:formula="oooc:=ABS(['blackvenn line1'.E19]-['blackvenn line1'.P19])" office:value-type="float" office:value="463.264705882353">
            <text:p>463.26</text:p>
          </table:table-cell>
          <table:table-cell table:formula="oooc:=ABS(['blackvenn line1'.E30]-['blackvenn line1'.P30])" office:value-type="float" office:value="687.051470588235">
            <text:p>687.05</text:p>
          </table:table-cell>
          <table:table-cell table:formula="oooc:=ABS(['blackvenn line1'.E41]-['blackvenn line1'.P41])" office:value-type="float" office:value="326.066176470588">
            <text:p>326.07</text:p>
          </table:table-cell>
          <table:table-cell/>
          <table:table-cell table:formula="oooc:=ABS(['blackvenn line1'.K8]-['blackvenn line1'.P8])" office:value-type="float" office:value="1277.34558823529">
            <text:p>1277.35</text:p>
          </table:table-cell>
          <table:table-cell table:formula="oooc:=ABS(['blackvenn line1'.K19]-['blackvenn line1'.P19])" office:value-type="float" office:value="1162.11029411765">
            <text:p>1162.11</text:p>
          </table:table-cell>
          <table:table-cell table:formula="oooc:=ABS(['blackvenn line1'.K30]-['blackvenn line1'.P30])" office:value-type="float" office:value="1148.19852941177">
            <text:p>1148.2</text:p>
          </table:table-cell>
          <table:table-cell table:formula="oooc:=ABS(['blackvenn line1'.K41]-['blackvenn line1'.P41])" office:value-type="float" office:value="1790.43382352941">
            <text:p>1790.43</text:p>
          </table:table-cell>
          <table:table-cell/>
          <table:table-cell table:formula="oooc:=IF([.B6]&lt;[.G6];2007;2008)" office:value-type="float" office:value="2007">
            <text:p>2007</text:p>
          </table:table-cell>
          <table:table-cell table:formula="oooc:=IF([.C6]&lt;[.H6];2007;2008)" office:value-type="float" office:value="2007">
            <text:p>2007</text:p>
          </table:table-cell>
          <table:table-cell table:formula="oooc:=IF([.D6]&lt;[.I6];2007;2008)" office:value-type="float" office:value="2007">
            <text:p>2007</text:p>
          </table:table-cell>
          <table:table-cell table:style-name="ce6" table:formula="oooc:=IF([.E6]&lt;[.J6];2007;2008)" office:value-type="float" office:value="2007">
            <text:p>2007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formula="oooc:=ABS(['blackvenn line1'.E9]-['blackvenn line1'.P9])" office:value-type="float" office:value="90.4861111111111">
            <text:p>90.49</text:p>
          </table:table-cell>
          <table:table-cell table:formula="oooc:=ABS(['blackvenn line1'.E20]-['blackvenn line1'.P20])" office:value-type="float" office:value="135.402777777778">
            <text:p>135.4</text:p>
          </table:table-cell>
          <table:table-cell table:formula="oooc:=ABS(['blackvenn line1'.E31]-['blackvenn line1'.P31])" office:value-type="float" office:value="473.638888888889">
            <text:p>473.64</text:p>
          </table:table-cell>
          <table:table-cell table:formula="oooc:=ABS(['blackvenn line1'.E42]-['blackvenn line1'.P42])" office:value-type="float" office:value="553.597222222222">
            <text:p>553.6</text:p>
          </table:table-cell>
          <table:table-cell/>
          <table:table-cell table:formula="oooc:=ABS(['blackvenn line1'.K9]-['blackvenn line1'.P9])" office:value-type="float" office:value="861.138888888889">
            <text:p>861.14</text:p>
          </table:table-cell>
          <table:table-cell table:formula="oooc:=ABS(['blackvenn line1'.K20]-['blackvenn line1'.P20])" office:value-type="float" office:value="1052.47222222222">
            <text:p>1052.47</text:p>
          </table:table-cell>
          <table:table-cell table:formula="oooc:=ABS(['blackvenn line1'.K31]-['blackvenn line1'.P31])" office:value-type="float" office:value="708.236111111111">
            <text:p>708.24</text:p>
          </table:table-cell>
          <table:table-cell table:formula="oooc:=ABS(['blackvenn line1'.K42]-['blackvenn line1'.P42])" office:value-type="float" office:value="1605.15277777778">
            <text:p>1605.15</text:p>
          </table:table-cell>
          <table:table-cell/>
          <table:table-cell table:formula="oooc:=IF([.B7]&lt;[.G7];2007;2008)" office:value-type="float" office:value="2007">
            <text:p>2007</text:p>
          </table:table-cell>
          <table:table-cell table:formula="oooc:=IF([.C7]&lt;[.H7];2007;2008)" office:value-type="float" office:value="2007">
            <text:p>2007</text:p>
          </table:table-cell>
          <table:table-cell table:formula="oooc:=IF([.D7]&lt;[.I7];2007;2008)" office:value-type="float" office:value="2007">
            <text:p>2007</text:p>
          </table:table-cell>
          <table:table-cell table:style-name="ce6" table:formula="oooc:=IF([.E7]&lt;[.J7];2007;2008)" office:value-type="float" office:value="2007">
            <text:p>2007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ooc:=ABS(['blackvenn line1'.E10]-['blackvenn line1'.P10])" office:value-type="float" office:value="455.464285714286">
            <text:p>455.46</text:p>
          </table:table-cell>
          <table:table-cell table:formula="oooc:=ABS(['blackvenn line1'.E21]-['blackvenn line1'.P21])" office:value-type="float" office:value="537.169642857143">
            <text:p>537.17</text:p>
          </table:table-cell>
          <table:table-cell table:formula="oooc:=ABS(['blackvenn line1'.E32]-['blackvenn line1'.P32])" office:value-type="float" office:value="497.196428571429">
            <text:p>497.2</text:p>
          </table:table-cell>
          <table:table-cell table:formula="oooc:=ABS(['blackvenn line1'.E43]-['blackvenn line1'.P43])" office:value-type="float" office:value="399.928571428572">
            <text:p>399.93</text:p>
          </table:table-cell>
          <table:table-cell/>
          <table:table-cell table:formula="oooc:=ABS(['blackvenn line1'.K10]-['blackvenn line1'.P10])" office:value-type="float" office:value="1381.96428571429">
            <text:p>1381.96</text:p>
          </table:table-cell>
          <table:table-cell table:formula="oooc:=ABS(['blackvenn line1'.K21]-['blackvenn line1'.P21])" office:value-type="float" office:value="1657.91964285714">
            <text:p>1657.92</text:p>
          </table:table-cell>
          <table:table-cell table:formula="oooc:=ABS(['blackvenn line1'.K32]-['blackvenn line1'.P32])" office:value-type="float" office:value="1669.82142857143">
            <text:p>1669.82</text:p>
          </table:table-cell>
          <table:table-cell table:formula="oooc:=ABS(['blackvenn line1'.K43]-['blackvenn line1'.P43])" office:value-type="float" office:value="1722.94642857143">
            <text:p>1722.95</text:p>
          </table:table-cell>
          <table:table-cell/>
          <table:table-cell table:formula="oooc:=IF([.B8]&lt;[.G8];2007;2008)" office:value-type="float" office:value="2007">
            <text:p>2007</text:p>
          </table:table-cell>
          <table:table-cell table:formula="oooc:=IF([.C8]&lt;[.H8];2007;2008)" office:value-type="float" office:value="2007">
            <text:p>2007</text:p>
          </table:table-cell>
          <table:table-cell table:formula="oooc:=IF([.D8]&lt;[.I8];2007;2008)" office:value-type="float" office:value="2007">
            <text:p>2007</text:p>
          </table:table-cell>
          <table:table-cell table:style-name="ce6" table:formula="oooc:=IF([.E8]&lt;[.J8];2007;2008)" office:value-type="float" office:value="2007">
            <text:p>2007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ooc:=ABS(['blackvenn line1'.E11]-['blackvenn line1'.P11])" office:value-type="float" office:value="1401.8515625">
            <text:p>1401.85</text:p>
          </table:table-cell>
          <table:table-cell table:formula="oooc:=ABS(['blackvenn line1'.E22]-['blackvenn line1'.P22])" office:value-type="float" office:value="1242.5546875">
            <text:p>1242.55</text:p>
          </table:table-cell>
          <table:table-cell table:formula="oooc:=ABS(['blackvenn line1'.E33]-['blackvenn line1'.P33])" office:value-type="float" office:value="965.6796875">
            <text:p>965.68</text:p>
          </table:table-cell>
          <table:table-cell table:formula="oooc:=ABS(['blackvenn line1'.E44]-['blackvenn line1'.P44])" office:value-type="float" office:value="149.515625">
            <text:p>149.52</text:p>
          </table:table-cell>
          <table:table-cell/>
          <table:table-cell table:formula="oooc:=ABS(['blackvenn line1'.K11]-['blackvenn line1'.P11])" office:value-type="float" office:value="5686.6015625">
            <text:p>5686.6</text:p>
          </table:table-cell>
          <table:table-cell table:formula="oooc:=ABS(['blackvenn line1'.K22]-['blackvenn line1'.P22])" office:value-type="float" office:value="2245.0703125">
            <text:p>2245.07</text:p>
          </table:table-cell>
          <table:table-cell table:formula="oooc:=ABS(['blackvenn line1'.K33]-['blackvenn line1'.P33])" office:value-type="float" office:value="5926.6796875">
            <text:p>5926.68</text:p>
          </table:table-cell>
          <table:table-cell table:formula="oooc:=ABS(['blackvenn line1'.K44]-['blackvenn line1'.P44])" office:value-type="float" office:value="2317.265625">
            <text:p>2317.27</text:p>
          </table:table-cell>
          <table:table-cell/>
          <table:table-cell table:formula="oooc:=IF([.B9]&lt;[.G9];2007;2008)" office:value-type="float" office:value="2007">
            <text:p>2007</text:p>
          </table:table-cell>
          <table:table-cell table:formula="oooc:=IF([.C9]&lt;[.H9];2007;2008)" office:value-type="float" office:value="2007">
            <text:p>2007</text:p>
          </table:table-cell>
          <table:table-cell table:formula="oooc:=IF([.D9]&lt;[.I9];2007;2008)" office:value-type="float" office:value="2007">
            <text:p>2007</text:p>
          </table:table-cell>
          <table:table-cell table:style-name="ce6" table:formula="oooc:=IF([.E9]&lt;[.J9];2007;2008)" office:value-type="float" office:value="2007">
            <text:p>2007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formula="oooc:=ABS(['blackvenn line1'.E12]-['blackvenn line1'.P12])" office:value-type="float" office:value="1098.73046875">
            <text:p>1098.73</text:p>
          </table:table-cell>
          <table:table-cell table:formula="oooc:=ABS(['blackvenn line1'.E23]-['blackvenn line1'.P23])" office:value-type="float" office:value="4794.515625">
            <text:p>4794.52</text:p>
          </table:table-cell>
          <table:table-cell table:formula="oooc:=ABS(['blackvenn line1'.E34]-['blackvenn line1'.P34])" office:value-type="float" office:value="1412.84375">
            <text:p>1412.84</text:p>
          </table:table-cell>
          <table:table-cell table:formula="oooc:=ABS(['blackvenn line1'.E45]-['blackvenn line1'.P45])" office:value-type="float" office:value="112.62890625">
            <text:p>112.63</text:p>
          </table:table-cell>
          <table:table-cell/>
          <table:table-cell table:formula="oooc:=ABS(['blackvenn line1'.K12]-['blackvenn line1'.P12])" office:value-type="float" office:value="3163.39453125">
            <text:p>3163.39</text:p>
          </table:table-cell>
          <table:table-cell table:formula="oooc:=ABS(['blackvenn line1'.K23]-['blackvenn line1'.P23])" office:value-type="float" office:value="1743.890625">
            <text:p>1743.89</text:p>
          </table:table-cell>
          <table:table-cell table:formula="oooc:=ABS(['blackvenn line1'.K34]-['blackvenn line1'.P34])" office:value-type="float" office:value="3068.15625">
            <text:p>3068.16</text:p>
          </table:table-cell>
          <table:table-cell table:formula="oooc:=ABS(['blackvenn line1'.K45]-['blackvenn line1'.P45])" office:value-type="float" office:value="1375.12109375">
            <text:p>1375.12</text:p>
          </table:table-cell>
          <table:table-cell/>
          <table:table-cell table:formula="oooc:=IF([.B10]&lt;[.G10];2007;2008)" office:value-type="float" office:value="2007">
            <text:p>2007</text:p>
          </table:table-cell>
          <table:table-cell table:formula="oooc:=IF([.C10]&lt;[.H10];2007;2008)" office:value-type="float" office:value="2008">
            <text:p>2008</text:p>
          </table:table-cell>
          <table:table-cell table:formula="oooc:=IF([.D10]&lt;[.I10];2007;2008)" office:value-type="float" office:value="2007">
            <text:p>2007</text:p>
          </table:table-cell>
          <table:table-cell table:style-name="ce6" table:formula="oooc:=IF([.E10]&lt;[.J10];2007;2008)" office:value-type="float" office:value="2007">
            <text:p>2007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ooc:=ABS(['blackvenn line1'.E13]-['blackvenn line1'.P13])" office:value-type="float" office:value="112.309210526316">
            <text:p>112.31</text:p>
          </table:table-cell>
          <table:table-cell table:formula="oooc:=ABS(['blackvenn line1'.E24]-['blackvenn line1'.P24])" office:value-type="float" office:value="2302.45394736842">
            <text:p>2302.45</text:p>
          </table:table-cell>
          <table:table-cell table:formula="oooc:=ABS(['blackvenn line1'.E35]-['blackvenn line1'.P35])" office:value-type="float" office:value="57.9210526315783">
            <text:p>57.92</text:p>
          </table:table-cell>
          <table:table-cell table:formula="oooc:=ABS(['blackvenn line1'.E46]-['blackvenn line1'.P46])" office:value-type="float" office:value="162.907894736842">
            <text:p>162.91</text:p>
          </table:table-cell>
          <table:table-cell/>
          <table:table-cell table:formula="oooc:=ABS(['blackvenn line1'.K13]-['blackvenn line1'.P13])" office:value-type="float" office:value="1975.05921052632">
            <text:p>1975.06</text:p>
          </table:table-cell>
          <table:table-cell table:formula="oooc:=ABS(['blackvenn line1'.K24]-['blackvenn line1'.P24])" office:value-type="float" office:value="998.953947368421">
            <text:p>998.95</text:p>
          </table:table-cell>
          <table:table-cell table:formula="oooc:=ABS(['blackvenn line1'.K35]-['blackvenn line1'.P35])" office:value-type="float" office:value="1892.57894736842">
            <text:p>1892.58</text:p>
          </table:table-cell>
          <table:table-cell table:formula="oooc:=ABS(['blackvenn line1'.K46]-['blackvenn line1'.P46])" office:value-type="float" office:value="819.907894736842">
            <text:p>819.91</text:p>
          </table:table-cell>
          <table:table-cell/>
          <table:table-cell table:formula="oooc:=IF([.B11]&lt;[.G11];2007;2008)" office:value-type="float" office:value="2007">
            <text:p>2007</text:p>
          </table:table-cell>
          <table:table-cell table:formula="oooc:=IF([.C11]&lt;[.H11];2007;2008)" office:value-type="float" office:value="2008">
            <text:p>2008</text:p>
          </table:table-cell>
          <table:table-cell table:formula="oooc:=IF([.D11]&lt;[.I11];2007;2008)" office:value-type="float" office:value="2007">
            <text:p>2007</text:p>
          </table:table-cell>
          <table:table-cell table:style-name="ce6" table:formula="oooc:=IF([.E11]&lt;[.J11];2007;2008)" office:value-type="float" office:value="2007">
            <text:p>2007</text:p>
          </table:table-cell>
          <table:table-cell table:number-columns-repeated="2"/>
        </table:table-row>
        <table:table-row table:style-name="ro2">
          <table:table-cell table:style-name="ce7" office:value-type="string">
            <text:p>MEAN</text:p>
          </table:table-cell>
          <table:table-cell table:style-name="ce7" table:formula="oooc:=AVERAGE([.B4:.B11])" office:value-type="float" office:value="690.016729307166">
            <text:p>690.02</text:p>
          </table:table-cell>
          <table:table-cell table:style-name="ce7" table:formula="oooc:=AVERAGE([.C4:.C11])" office:value-type="float" office:value="1400.85802841185">
            <text:p>1400.86</text:p>
          </table:table-cell>
          <table:table-cell table:style-name="ce7" table:formula="oooc:=AVERAGE([.D4:.D11])" office:value-type="float" office:value="733.907531931607">
            <text:p>733.91</text:p>
          </table:table-cell>
          <table:table-cell table:style-name="ce7" table:formula="oooc:=AVERAGE([.E4:.E11])" office:value-type="float" office:value="387.706259740801">
            <text:p>387.71</text:p>
          </table:table-cell>
          <table:table-cell table:style-name="ce7"/>
          <table:table-cell table:style-name="ce7" table:formula="oooc:=AVERAGE([.G4:.G11])" office:value-type="float" office:value="2389.83023140071">
            <text:p>2389.83</text:p>
          </table:table-cell>
          <table:table-cell table:style-name="ce7" table:formula="oooc:=AVERAGE([.H4:.H11])" office:value-type="float" office:value="1622.61498562182">
            <text:p>1622.61</text:p>
          </table:table-cell>
          <table:table-cell table:style-name="ce7" table:formula="oooc:=AVERAGE([.I4:.I11])" office:value-type="float" office:value="2353.55936640443">
            <text:p>2353.56</text:p>
          </table:table-cell>
          <table:table-cell table:style-name="ce7" table:formula="oooc:=AVERAGE([.J4:.J11])" office:value-type="float" office:value="1701.38399519341">
            <text:p>1701.3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string">
            <text:p>STDEV</text:p>
          </table:table-cell>
          <table:table-cell table:formula="oooc:=STDEV([.B4:.B11])" office:value-type="float" office:value="697.452363898761">
            <text:p>697.45</text:p>
          </table:table-cell>
          <table:table-cell table:formula="oooc:=STDEV([.C4:.C11])" office:value-type="float" office:value="1567.19986831966">
            <text:p>1567.2</text:p>
          </table:table-cell>
          <table:table-cell table:formula="oooc:=STDEV([.D4:.D11])" office:value-type="float" office:value="563.173064360985">
            <text:p>563.17</text:p>
          </table:table-cell>
          <table:table-cell table:formula="oooc:=STDEV([.E4:.E11])" office:value-type="float" office:value="384.196554834765">
            <text:p>384.2</text:p>
          </table:table-cell>
          <table:table-cell/>
          <table:table-cell table:formula="oooc:=STDEV([.G4:.G11])" office:value-type="float" office:value="1601.72788014463">
            <text:p>1601.73</text:p>
          </table:table-cell>
          <table:table-cell table:formula="oooc:=STDEV([.H4:.H11])" office:value-type="float" office:value="647.144901103418">
            <text:p>647.14</text:p>
          </table:table-cell>
          <table:table-cell table:formula="oooc:=STDEV([.I4:.I11])" office:value-type="float" office:value="1661.50248251441">
            <text:p>1661.5</text:p>
          </table:table-cell>
          <table:table-cell table:formula="oooc:=STDEV([.J4:.J11])" office:value-type="float" office:value="562.150132621179">
            <text:p>562.15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string">
            <text:p>STDEV not 1</text:p>
          </table:table-cell>
          <table:table-cell table:formula="oooc:=STDEV([.B5:.B11])" office:value-type="float" office:value="525.953321475388">
            <text:p>525.95</text:p>
          </table:table-cell>
          <table:table-cell table:formula="oooc:=STDEV([.C5:.C11])" office:value-type="float" office:value="1690.82992594683">
            <text:p>1690.83</text:p>
          </table:table-cell>
          <table:table-cell table:formula="oooc:=STDEV([.D5:.D11])" office:value-type="float" office:value="468.991425488806">
            <text:p>468.99</text:p>
          </table:table-cell>
          <table:table-cell table:formula="oooc:=STDEV([.E5:.E11])" office:value-type="float" office:value="167.336536434974">
            <text:p>167.34</text:p>
          </table:table-cell>
          <table:table-cell/>
          <table:table-cell table:formula="oooc:=STDEV([.G5:.G11])" office:value-type="float" office:value="1682.13654751001">
            <text:p>1682.14</text:p>
          </table:table-cell>
          <table:table-cell table:formula="oooc:=STDEV([.H5:.H11])" office:value-type="float" office:value="453.713315893144">
            <text:p>453.71</text:p>
          </table:table-cell>
          <table:table-cell table:formula="oooc:=STDEV([.I5:.I11])" office:value-type="float" office:value="1774.33690320932">
            <text:p>1774.34</text:p>
          </table:table-cell>
          <table:table-cell table:formula="oooc:=STDEV([.J5:.J11])" office:value-type="float" office:value="460.352946688203">
            <text:p>460.35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table:number-columns-repeated="13"/>
          <table:table-cell table:style-name="Default"/>
          <table:table-cell table:number-columns-repeated="3"/>
        </table:table-row>
        <table:table-row table:style-name="ro2">
          <table:table-cell office:value-type="string">
            <text:p>BlackVenn3</text:p>
          </table:table-cell>
          <table:table-cell office:value-type="float" office:value="2007">
            <text:p>2007</text:p>
          </table:table-cell>
          <table:table-cell office:value-type="string">
            <text:p>ATM-Eagle</text:p>
          </table:table-cell>
          <table:table-cell table:number-columns-repeated="3"/>
          <table:table-cell office:value-type="float" office:value="2008">
            <text:p>2008</text:p>
          </table:table-cell>
          <table:table-cell office:value-type="string">
            <text:p>ATM-Eagle</text:p>
          </table:table-cell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office:value-type="string">
            <text:p>ban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formula="oooc:=ABS(['blackvenn line3'.E6]-['blackvenn line3'.P6])" office:value-type="float" office:value="1776.859375">
            <text:p>1776.86</text:p>
          </table:table-cell>
          <table:table-cell table:formula="oooc:=ABS(['blackvenn line3'.E17]-['blackvenn line3'.P17])" office:value-type="float" office:value="1974.828125">
            <text:p>1974.83</text:p>
          </table:table-cell>
          <table:table-cell table:formula="oooc:=ABS(['blackvenn line3'.E28]-['blackvenn line3'.P28])" office:value-type="float" office:value="1745.640625">
            <text:p>1745.64</text:p>
          </table:table-cell>
          <table:table-cell table:formula="oooc:=ABS(['blackvenn line3'.E39]-['blackvenn line3'.K39])" office:value-type="float" office:value="1422.875">
            <text:p>1422.88</text:p>
          </table:table-cell>
          <table:table-cell/>
          <table:table-cell table:formula="oooc:=ABS(['blackvenn line3'.K6]-['blackvenn line3'.P6])" office:value-type="float" office:value="3168.734375">
            <text:p>3168.73</text:p>
          </table:table-cell>
          <table:table-cell table:formula="oooc:=ABS(['blackvenn line3'.K17]-['blackvenn line3'.P17])" office:value-type="float" office:value="3366.453125">
            <text:p>3366.45</text:p>
          </table:table-cell>
          <table:table-cell table:formula="oooc:=ABS(['blackvenn line1'.K28]-['blackvenn line1'.P28])" office:value-type="float" office:value="2970.15625">
            <text:p>2970.16</text:p>
          </table:table-cell>
          <table:table-cell table:formula="oooc:=ABS(['blackvenn line3'.K39]-['blackvenn line3'.P39])" office:value-type="float" office:value="3220.96875">
            <text:p>3220.97</text:p>
          </table:table-cell>
          <table:table-cell/>
          <table:table-cell table:formula="oooc:=IF([.B18]&lt;[.G18];2007;2008)" office:value-type="float" office:value="2007">
            <text:p>2007</text:p>
          </table:table-cell>
          <table:table-cell table:formula="oooc:=IF([.C18]&lt;[.H18];2007;2008)" office:value-type="float" office:value="2007">
            <text:p>2007</text:p>
          </table:table-cell>
          <table:table-cell table:formula="oooc:=IF([.D18]&lt;[.I18];2007;2008)" office:value-type="float" office:value="2007">
            <text:p>2007</text:p>
          </table:table-cell>
          <table:table-cell table:style-name="ce6" table:formula="oooc:=IF([.E18]&lt;[.J18];2007;2008)" office:value-type="float" office:value="2007">
            <text:p>2007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ooc:=ABS(['blackvenn line3'.E7]-['blackvenn line3'.P7])" office:value-type="float" office:value="275.363636363636">
            <text:p>275.36</text:p>
          </table:table-cell>
          <table:table-cell table:formula="oooc:=ABS(['blackvenn line3'.E18]-['blackvenn line3'.P18])" office:value-type="float" office:value="401.886363636364">
            <text:p>401.89</text:p>
          </table:table-cell>
          <table:table-cell table:formula="oooc:=ABS(['blackvenn line3'.E29]-['blackvenn line3'.P29])" office:value-type="float" office:value="20.0454545454545">
            <text:p>20.05</text:p>
          </table:table-cell>
          <table:table-cell table:formula="oooc:=ABS(['blackvenn line3'.E40]-['blackvenn line3'.K40])" office:value-type="float" office:value="1363.625">
            <text:p>1363.63</text:p>
          </table:table-cell>
          <table:table-cell/>
          <table:table-cell table:formula="oooc:=ABS(['blackvenn line3'.K7]-['blackvenn line3'.P7])" office:value-type="float" office:value="1603.61363636364">
            <text:p>1603.61</text:p>
          </table:table-cell>
          <table:table-cell table:formula="oooc:=ABS(['blackvenn line3'.K18]-['blackvenn line3'.P18])" office:value-type="float" office:value="1683.88636363636">
            <text:p>1683.89</text:p>
          </table:table-cell>
          <table:table-cell table:formula="oooc:=ABS(['blackvenn line1'.K29]-['blackvenn line1'.P29])" office:value-type="float" office:value="1444.64772727273">
            <text:p>1444.65</text:p>
          </table:table-cell>
          <table:table-cell table:formula="oooc:=ABS(['blackvenn line3'.K40]-['blackvenn line3'.P40])" office:value-type="float" office:value="1629.51136363636">
            <text:p>1629.51</text:p>
          </table:table-cell>
          <table:table-cell/>
          <table:table-cell table:formula="oooc:=IF([.B19]&lt;[.G19];2007;2008)" office:value-type="float" office:value="2007">
            <text:p>2007</text:p>
          </table:table-cell>
          <table:table-cell table:formula="oooc:=IF([.C19]&lt;[.H19];2007;2008)" office:value-type="float" office:value="2007">
            <text:p>2007</text:p>
          </table:table-cell>
          <table:table-cell table:formula="oooc:=IF([.D19]&lt;[.I19];2007;2008)" office:value-type="float" office:value="2007">
            <text:p>2007</text:p>
          </table:table-cell>
          <table:table-cell table:style-name="ce6" table:formula="oooc:=IF([.E19]&lt;[.J19];2007;2008)" office:value-type="float" office:value="2007">
            <text:p>2007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ooc:=ABS(['blackvenn line3'.E8]-['blackvenn line3'.P8])" office:value-type="float" office:value="475.139705882353">
            <text:p>475.14</text:p>
          </table:table-cell>
          <table:table-cell table:formula="oooc:=ABS(['blackvenn line3'.E19]-['blackvenn line3'.P19])" office:value-type="float" office:value="238.860294117647">
            <text:p>238.86</text:p>
          </table:table-cell>
          <table:table-cell table:formula="oooc:=ABS(['blackvenn line3'.E30]-['blackvenn line3'.P30])" office:value-type="float" office:value="671.639705882353">
            <text:p>671.64</text:p>
          </table:table-cell>
          <table:table-cell table:formula="oooc:=ABS(['blackvenn line3'.E41]-['blackvenn line3'.K41])" office:value-type="float" office:value="1952.625">
            <text:p>1952.63</text:p>
          </table:table-cell>
          <table:table-cell/>
          <table:table-cell table:formula="oooc:=ABS(['blackvenn line3'.K8]-['blackvenn line3'.P8])" office:value-type="float" office:value="1377.36029411765">
            <text:p>1377.36</text:p>
          </table:table-cell>
          <table:table-cell table:formula="oooc:=ABS(['blackvenn line3'.K19]-['blackvenn line3'.P19])" office:value-type="float" office:value="1504.38970588235">
            <text:p>1504.39</text:p>
          </table:table-cell>
          <table:table-cell table:formula="oooc:=ABS(['blackvenn line1'.K30]-['blackvenn line1'.P30])" office:value-type="float" office:value="1148.19852941177">
            <text:p>1148.2</text:p>
          </table:table-cell>
          <table:table-cell table:formula="oooc:=ABS(['blackvenn line3'.K41]-['blackvenn line3'.P41])" office:value-type="float" office:value="1530.77205882353">
            <text:p>1530.77</text:p>
          </table:table-cell>
          <table:table-cell/>
          <table:table-cell table:formula="oooc:=IF([.B20]&lt;[.G20];2007;2008)" office:value-type="float" office:value="2007">
            <text:p>2007</text:p>
          </table:table-cell>
          <table:table-cell table:formula="oooc:=IF([.C20]&lt;[.H20];2007;2008)" office:value-type="float" office:value="2007">
            <text:p>2007</text:p>
          </table:table-cell>
          <table:table-cell table:formula="oooc:=IF([.D20]&lt;[.I20];2007;2008)" office:value-type="float" office:value="2007">
            <text:p>2007</text:p>
          </table:table-cell>
          <table:table-cell table:style-name="ce6" table:formula="oooc:=IF([.E20]&lt;[.J20];2007;2008)" office:value-type="float" office:value="2008">
            <text:p>2008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formula="oooc:=ABS(['blackvenn line3'.E9]-['blackvenn line3'.P9])" office:value-type="float" office:value="304.180555555556">
            <text:p>304.18</text:p>
          </table:table-cell>
          <table:table-cell table:formula="oooc:=ABS(['blackvenn line3'.E20]-['blackvenn line3'.P20])" office:value-type="float" office:value="138.319444444444">
            <text:p>138.32</text:p>
          </table:table-cell>
          <table:table-cell table:formula="oooc:=ABS(['blackvenn line3'.E31]-['blackvenn line3'.P31])" office:value-type="float" office:value="429.958333333333">
            <text:p>429.96</text:p>
          </table:table-cell>
          <table:table-cell table:formula="oooc:=ABS(['blackvenn line3'.E42]-['blackvenn line3'.K42])" office:value-type="float" office:value="1276.375">
            <text:p>1276.38</text:p>
          </table:table-cell>
          <table:table-cell/>
          <table:table-cell table:formula="oooc:=ABS(['blackvenn line3'.K9]-['blackvenn line3'.P9])" office:value-type="float" office:value="924.444444444444">
            <text:p>924.44</text:p>
          </table:table-cell>
          <table:table-cell table:formula="oooc:=ABS(['blackvenn line3'.K20]-['blackvenn line3'.P20])" office:value-type="float" office:value="1037.18055555556">
            <text:p>1037.18</text:p>
          </table:table-cell>
          <table:table-cell table:formula="oooc:=ABS(['blackvenn line1'.K31]-['blackvenn line1'.P31])" office:value-type="float" office:value="708.236111111111">
            <text:p>708.24</text:p>
          </table:table-cell>
          <table:table-cell table:formula="oooc:=ABS(['blackvenn line3'.K42]-['blackvenn line3'.P42])" office:value-type="float" office:value="1045.61111111111">
            <text:p>1045.61</text:p>
          </table:table-cell>
          <table:table-cell/>
          <table:table-cell table:formula="oooc:=IF([.B21]&lt;[.G21];2007;2008)" office:value-type="float" office:value="2007">
            <text:p>2007</text:p>
          </table:table-cell>
          <table:table-cell table:formula="oooc:=IF([.C21]&lt;[.H21];2007;2008)" office:value-type="float" office:value="2007">
            <text:p>2007</text:p>
          </table:table-cell>
          <table:table-cell table:formula="oooc:=IF([.D21]&lt;[.I21];2007;2008)" office:value-type="float" office:value="2007">
            <text:p>2007</text:p>
          </table:table-cell>
          <table:table-cell table:style-name="ce6" table:formula="oooc:=IF([.E21]&lt;[.J21];2007;2008)" office:value-type="float" office:value="2008">
            <text:p>2008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ooc:=ABS(['blackvenn line3'.E10]-['blackvenn line3'.P10])" office:value-type="float" office:value="563.401785714286">
            <text:p>563.4</text:p>
          </table:table-cell>
          <table:table-cell table:formula="oooc:=ABS(['blackvenn line3'.E21]-['blackvenn line3'.P21])" office:value-type="float" office:value="623.446428571429">
            <text:p>623.45</text:p>
          </table:table-cell>
          <table:table-cell table:formula="oooc:=ABS(['blackvenn line3'.E32]-['blackvenn line3'.P32])" office:value-type="float" office:value="406.294642857143">
            <text:p>406.29</text:p>
          </table:table-cell>
          <table:table-cell table:formula="oooc:=ABS(['blackvenn line3'.E43]-['blackvenn line3'.K43])" office:value-type="float" office:value="1251.625">
            <text:p>1251.63</text:p>
          </table:table-cell>
          <table:table-cell/>
          <table:table-cell table:formula="oooc:=ABS(['blackvenn line3'.K10]-['blackvenn line3'.P10])" office:value-type="float" office:value="1784.15178571429">
            <text:p>1784.15</text:p>
          </table:table-cell>
          <table:table-cell table:formula="oooc:=ABS(['blackvenn line3'.K21]-['blackvenn line3'.P21])" office:value-type="float" office:value="1760.07142857143">
            <text:p>1760.07</text:p>
          </table:table-cell>
          <table:table-cell table:formula="oooc:=ABS(['blackvenn line1'.K32]-['blackvenn line1'.P32])" office:value-type="float" office:value="1669.82142857143">
            <text:p>1669.82</text:p>
          </table:table-cell>
          <table:table-cell table:formula="oooc:=ABS(['blackvenn line3'.K43]-['blackvenn line3'.P43])" office:value-type="float" office:value="1889.25">
            <text:p>1889.25</text:p>
          </table:table-cell>
          <table:table-cell/>
          <table:table-cell table:formula="oooc:=IF([.B22]&lt;[.G22];2007;2008)" office:value-type="float" office:value="2007">
            <text:p>2007</text:p>
          </table:table-cell>
          <table:table-cell table:formula="oooc:=IF([.C22]&lt;[.H22];2007;2008)" office:value-type="float" office:value="2007">
            <text:p>2007</text:p>
          </table:table-cell>
          <table:table-cell table:formula="oooc:=IF([.D22]&lt;[.I22];2007;2008)" office:value-type="float" office:value="2007">
            <text:p>2007</text:p>
          </table:table-cell>
          <table:table-cell table:style-name="ce6" table:formula="oooc:=IF([.E22]&lt;[.J22];2007;2008)" office:value-type="float" office:value="2007">
            <text:p>2007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ooc:=ABS(['blackvenn line3'.E11]-['blackvenn line3'.P11])" office:value-type="float" office:value="784.7109375">
            <text:p>784.71</text:p>
          </table:table-cell>
          <table:table-cell table:formula="oooc:=ABS(['blackvenn line3'.E22]-['blackvenn line3'.P22])" office:value-type="float" office:value="1026.8984375">
            <text:p>1026.9</text:p>
          </table:table-cell>
          <table:table-cell table:formula="oooc:=ABS(['blackvenn line3'.E33]-['blackvenn line3'.P33])" office:value-type="float" office:value="1020.8828125">
            <text:p>1020.88</text:p>
          </table:table-cell>
          <table:table-cell table:formula="oooc:=ABS(['blackvenn line3'.E44]-['blackvenn line3'.K44])" office:value-type="float" office:value="4992.875">
            <text:p>4992.88</text:p>
          </table:table-cell>
          <table:table-cell/>
          <table:table-cell table:formula="oooc:=ABS(['blackvenn line3'.K11]-['blackvenn line3'.P11])" office:value-type="float" office:value="5798.2109375">
            <text:p>5798.21</text:p>
          </table:table-cell>
          <table:table-cell table:formula="oooc:=ABS(['blackvenn line3'.K22]-['blackvenn line3'.P22])" office:value-type="float" office:value="5376.0234375">
            <text:p>5376.02</text:p>
          </table:table-cell>
          <table:table-cell table:formula="oooc:=ABS(['blackvenn line1'.K33]-['blackvenn line1'.P33])" office:value-type="float" office:value="5926.6796875">
            <text:p>5926.68</text:p>
          </table:table-cell>
          <table:table-cell table:formula="oooc:=ABS(['blackvenn line3'.K44]-['blackvenn line3'.P44])" office:value-type="float" office:value="5923.5234375">
            <text:p>5923.52</text:p>
          </table:table-cell>
          <table:table-cell/>
          <table:table-cell table:formula="oooc:=IF([.B23]&lt;[.G23];2007;2008)" office:value-type="float" office:value="2007">
            <text:p>2007</text:p>
          </table:table-cell>
          <table:table-cell table:formula="oooc:=IF([.C23]&lt;[.H23];2007;2008)" office:value-type="float" office:value="2007">
            <text:p>2007</text:p>
          </table:table-cell>
          <table:table-cell table:formula="oooc:=IF([.D23]&lt;[.I23];2007;2008)" office:value-type="float" office:value="2007">
            <text:p>2007</text:p>
          </table:table-cell>
          <table:table-cell table:style-name="ce6" table:formula="oooc:=IF([.E23]&lt;[.J23];2007;2008)" office:value-type="float" office:value="2007">
            <text:p>2007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formula="oooc:=ABS(['blackvenn line3'.E12]-['blackvenn line3'.P12])" office:value-type="float" office:value="2163.53515625">
            <text:p>2163.54</text:p>
          </table:table-cell>
          <table:table-cell table:formula="oooc:=ABS(['blackvenn line3'.E23]-['blackvenn line3'.P23])" office:value-type="float" office:value="1322">
            <text:p>1322</text:p>
          </table:table-cell>
          <table:table-cell table:formula="oooc:=ABS(['blackvenn line3'.E34]-['blackvenn line3'.P34])" office:value-type="float" office:value="922.09375">
            <text:p>922.09</text:p>
          </table:table-cell>
          <table:table-cell table:formula="oooc:=ABS(['blackvenn line3'.E45]-['blackvenn line3'.K45])" office:value-type="float" office:value="4401.5">
            <text:p>4401.5</text:p>
          </table:table-cell>
          <table:table-cell/>
          <table:table-cell table:formula="oooc:=ABS(['blackvenn line3'.K12]-['blackvenn line3'.P12])" office:value-type="float" office:value="2447.21484375">
            <text:p>2447.21</text:p>
          </table:table-cell>
          <table:table-cell table:formula="oooc:=ABS(['blackvenn line3'.K23]-['blackvenn line3'.P23])" office:value-type="float" office:value="2582.75">
            <text:p>2582.75</text:p>
          </table:table-cell>
          <table:table-cell table:formula="oooc:=ABS(['blackvenn line1'.K34]-['blackvenn line1'.P34])" office:value-type="float" office:value="3068.15625">
            <text:p>3068.16</text:p>
          </table:table-cell>
          <table:table-cell table:formula="oooc:=ABS(['blackvenn line3'.K45]-['blackvenn line3'.P45])" office:value-type="float" office:value="2384.08984375">
            <text:p>2384.09</text:p>
          </table:table-cell>
          <table:table-cell/>
          <table:table-cell table:formula="oooc:=IF([.B24]&lt;[.G24];2007;2008)" office:value-type="float" office:value="2007">
            <text:p>2007</text:p>
          </table:table-cell>
          <table:table-cell table:formula="oooc:=IF([.C24]&lt;[.H24];2007;2008)" office:value-type="float" office:value="2007">
            <text:p>2007</text:p>
          </table:table-cell>
          <table:table-cell table:formula="oooc:=IF([.D24]&lt;[.I24];2007;2008)" office:value-type="float" office:value="2007">
            <text:p>2007</text:p>
          </table:table-cell>
          <table:table-cell table:style-name="ce6" table:formula="oooc:=IF([.E24]&lt;[.J24];2007;2008)" office:value-type="float" office:value="2008">
            <text:p>2008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ooc:=ABS(['blackvenn line3'.E13]-['blackvenn line3'.P13])" office:value-type="float" office:value="467.815789473685">
            <text:p>467.82</text:p>
          </table:table-cell>
          <table:table-cell table:formula="oooc:=ABS(['blackvenn line3'.E24]-['blackvenn line3'.P24])" office:value-type="float" office:value="117.842105263157">
            <text:p>117.84</text:p>
          </table:table-cell>
          <table:table-cell table:formula="oooc:=ABS(['blackvenn line3'.E35]-['blackvenn line3'.P35])" office:value-type="float" office:value="126.736842105263">
            <text:p>126.74</text:p>
          </table:table-cell>
          <table:table-cell table:formula="oooc:=ABS(['blackvenn line3'.E46]-['blackvenn line3'.K46])" office:value-type="float" office:value="1884.625">
            <text:p>1884.63</text:p>
          </table:table-cell>
          <table:table-cell/>
          <table:table-cell table:formula="oooc:=ABS(['blackvenn line3'.K13]-['blackvenn line3'.P13])" office:value-type="float" office:value="1603.30921052632">
            <text:p>1603.31</text:p>
          </table:table-cell>
          <table:table-cell table:formula="oooc:=ABS(['blackvenn line3'.K24]-['blackvenn line3'.P24])" office:value-type="float" office:value="1571.90789473684">
            <text:p>1571.91</text:p>
          </table:table-cell>
          <table:table-cell table:formula="oooc:=ABS(['blackvenn line1'.K35]-['blackvenn line1'.P35])" office:value-type="float" office:value="1892.57894736842">
            <text:p>1892.58</text:p>
          </table:table-cell>
          <table:table-cell table:formula="oooc:=ABS(['blackvenn line3'.K46]-['blackvenn line3'.P46])" office:value-type="float" office:value="1613.74342105263">
            <text:p>1613.74</text:p>
          </table:table-cell>
          <table:table-cell/>
          <table:table-cell table:formula="oooc:=IF([.B25]&lt;[.G25];2007;2008)" office:value-type="float" office:value="2007">
            <text:p>2007</text:p>
          </table:table-cell>
          <table:table-cell table:formula="oooc:=IF([.C25]&lt;[.H25];2007;2008)" office:value-type="float" office:value="2007">
            <text:p>2007</text:p>
          </table:table-cell>
          <table:table-cell table:formula="oooc:=IF([.D25]&lt;[.I25];2007;2008)" office:value-type="float" office:value="2007">
            <text:p>2007</text:p>
          </table:table-cell>
          <table:table-cell table:style-name="ce6" table:formula="oooc:=IF([.E25]&lt;[.J25];2007;2008)" office:value-type="float" office:value="2008">
            <text:p>2008</text:p>
          </table:table-cell>
          <table:table-cell table:number-columns-repeated="2"/>
        </table:table-row>
        <table:table-row table:style-name="ro2">
          <table:table-cell table:style-name="ce7" office:value-type="string">
            <text:p>MEAN</text:p>
          </table:table-cell>
          <table:table-cell table:style-name="ce7" table:formula="oooc:=AVERAGE([.B18:.B25])" office:value-type="float" office:value="851.37586771744">
            <text:p>851.38</text:p>
          </table:table-cell>
          <table:table-cell table:style-name="ce7" table:formula="oooc:=AVERAGE([.C18:.C25])" office:value-type="float" office:value="730.51014981663">
            <text:p>730.51</text:p>
          </table:table-cell>
          <table:table-cell table:style-name="ce7" table:formula="oooc:=AVERAGE([.D18:.D25])" office:value-type="float" office:value="667.911520777944">
            <text:p>667.91</text:p>
          </table:table-cell>
          <table:table-cell table:style-name="ce7" table:formula="oooc:=AVERAGE([.E18:.E25])" office:value-type="float" office:value="2318.265625">
            <text:p>2318.27</text:p>
          </table:table-cell>
          <table:table-cell table:style-name="ce7"/>
          <table:table-cell table:style-name="ce7" table:formula="oooc:=AVERAGE([.G18:.G25])" office:value-type="float" office:value="2338.37994092704">
            <text:p>2338.38</text:p>
          </table:table-cell>
          <table:table-cell table:style-name="ce7" table:formula="oooc:=AVERAGE([.H18:.H25])" office:value-type="float" office:value="2360.33281386032">
            <text:p>2360.33</text:p>
          </table:table-cell>
          <table:table-cell table:style-name="ce7" table:formula="oooc:=AVERAGE([.I18:.I25])" office:value-type="float" office:value="2353.55936640443">
            <text:p>2353.56</text:p>
          </table:table-cell>
          <table:table-cell table:style-name="ce7" table:formula="oooc:=AVERAGE([.J18:.J25])" office:value-type="float" office:value="2404.6837482342">
            <text:p>2404.6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string">
            <text:p>STDEV</text:p>
          </table:table-cell>
          <table:table-cell table:formula="oooc:=STDEV([.B18:.B25])" office:value-type="float" office:value="715.695444902234">
            <text:p>715.7</text:p>
          </table:table-cell>
          <table:table-cell table:formula="oooc:=STDEV([.C18:.C25])" office:value-type="float" office:value="662.598915690071">
            <text:p>662.6</text:p>
          </table:table-cell>
          <table:table-cell table:formula="oooc:=STDEV([.D18:.D25])" office:value-type="float" office:value="559.129022003202">
            <text:p>559.13</text:p>
          </table:table-cell>
          <table:table-cell table:formula="oooc:=STDEV([.E18:.E25])" office:value-type="float" office:value="1500.06949457692">
            <text:p>1500.07</text:p>
          </table:table-cell>
          <table:table-cell/>
          <table:table-cell table:formula="oooc:=STDEV([.G18:.G25])" office:value-type="float" office:value="1557.55833396448">
            <text:p>1557.56</text:p>
          </table:table-cell>
          <table:table-cell table:formula="oooc:=STDEV([.H18:.H25])" office:value-type="float" office:value="1418.19882291502">
            <text:p>1418.2</text:p>
          </table:table-cell>
          <table:table-cell table:formula="oooc:=STDEV([.I18:.I25])" office:value-type="float" office:value="1661.50248251441">
            <text:p>1661.5</text:p>
          </table:table-cell>
          <table:table-cell table:formula="oooc:=STDEV([.J18:.J25])" office:value-type="float" office:value="1565.33560625423">
            <text:p>1565.34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string">
            <text:p>STDEV not 1</text:p>
          </table:table-cell>
          <table:table-cell table:formula="oooc:=STDEV([.B19:.B25])" office:value-type="float" office:value="659.123168358653">
            <text:p>659.12</text:p>
          </table:table-cell>
          <table:table-cell table:formula="oooc:=STDEV([.C19:.C25])" office:value-type="float" office:value="466.144547469521">
            <text:p>466.14</text:p>
          </table:table-cell>
          <table:table-cell table:formula="oooc:=STDEV([.D19:.D25])" office:value-type="float" office:value="378.802553241268">
            <text:p>378.8</text:p>
          </table:table-cell>
          <table:table-cell table:formula="oooc:=STDEV([.E19:.E25])" office:value-type="float" office:value="1572.42927745234">
            <text:p>1572.43</text:p>
          </table:table-cell>
          <table:table-cell/>
          <table:table-cell table:formula="oooc:=STDEV([.G19:.G25])" office:value-type="float" office:value="1642.85974774485">
            <text:p>1642.86</text:p>
          </table:table-cell>
          <table:table-cell table:formula="oooc:=STDEV([.H19:.H25])" office:value-type="float" office:value="1467.54477923614">
            <text:p>1467.54</text:p>
          </table:table-cell>
          <table:table-cell table:formula="oooc:=STDEV([.I19:.I25])" office:value-type="float" office:value="1774.33690320932">
            <text:p>1774.34</text:p>
          </table:table-cell>
          <table:table-cell table:formula="oooc:=STDEV([.J19:.J25])" office:value-type="float" office:value="1652.79656813835">
            <text:p>1652.8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table:number-columns-repeated="13"/>
          <table:table-cell table:style-name="Default"/>
          <table:table-cell table:number-columns-repeated="3"/>
        </table:table-row>
        <table:table-row table:style-name="ro2">
          <table:table-cell office:value-type="string">
            <text:p>Boresight1</text:p>
          </table:table-cell>
          <table:table-cell office:value-type="float" office:value="2007">
            <text:p>2007</text:p>
          </table:table-cell>
          <table:table-cell office:value-type="string">
            <text:p>ATM-Eagle</text:p>
          </table:table-cell>
          <table:table-cell table:number-columns-repeated="3"/>
          <table:table-cell office:value-type="float" office:value="2008">
            <text:p>2008</text:p>
          </table:table-cell>
          <table:table-cell office:value-type="string">
            <text:p>ATM-Eagle</text:p>
          </table:table-cell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office:value-type="string">
            <text:p>ban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formula="oooc:=ABS(['boresight line1'.E6]-['boresight line1'.P6])" office:value-type="float" office:value="4719.84375">
            <text:p>4719.84</text:p>
          </table:table-cell>
          <table:table-cell table:formula="oooc:=ABS(['boresight line1'.E17]-['boresight line1'.P17])" office:value-type="float" office:value="4268.53125">
            <text:p>4268.53</text:p>
          </table:table-cell>
          <table:table-cell table:formula="oooc:=ABS(['boresight line1'.E28]-['boresight line1'.P28])" office:value-type="float" office:value="4378.5">
            <text:p>4378.5</text:p>
          </table:table-cell>
          <table:table-cell table:number-columns-repeated="2"/>
          <table:table-cell table:formula="oooc:=ABS(['boresight line1'.K6]-['boresight line1'.P6])" office:value-type="float" office:value="3944.34375">
            <text:p>3944.34</text:p>
          </table:table-cell>
          <table:table-cell table:formula="oooc:=ABS(['boresight line1'.K17]-['boresight line1'.P17])" office:value-type="float" office:value="3374.28125">
            <text:p>3374.28</text:p>
          </table:table-cell>
          <table:table-cell table:formula="oooc:=ABS(['boresight line1'.K28]-['boresight line1'.P28])" office:value-type="float" office:value="3538">
            <text:p>3538</text:p>
          </table:table-cell>
          <table:table-cell table:number-columns-repeated="2"/>
          <table:table-cell table:formula="oooc:=IF([.B32]&lt;[.G32];2007;2008)" office:value-type="float" office:value="2008">
            <text:p>2008</text:p>
          </table:table-cell>
          <table:table-cell table:formula="oooc:=IF([.C32]&lt;[.H32];2007;2008)" office:value-type="float" office:value="2008">
            <text:p>2008</text:p>
          </table:table-cell>
          <table:table-cell table:formula="oooc:=IF([.D32]&lt;[.I32];2007;2008)" office:value-type="float" office:value="2008">
            <text:p>2008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ooc:=ABS(['boresight line1'.E7]-['boresight line1'.P7])" office:value-type="float" office:value="50.8958333333301">
            <text:p>50.9</text:p>
          </table:table-cell>
          <table:table-cell table:formula="oooc:=ABS(['boresight line1'.E18]-['boresight line1'.P18])" office:value-type="float" office:value="0.10416666666697">
            <text:p>0.1</text:p>
          </table:table-cell>
          <table:table-cell table:formula="oooc:=ABS(['boresight line1'.E29]-['boresight line1'.P29])" office:value-type="float" office:value="124.770833333333">
            <text:p>124.77</text:p>
          </table:table-cell>
          <table:table-cell table:number-columns-repeated="2"/>
          <table:table-cell table:formula="oooc:=ABS(['boresight line1'.K7]-['boresight line1'.P7])" office:value-type="float" office:value="1262.47916666667">
            <text:p>1262.48</text:p>
          </table:table-cell>
          <table:table-cell table:formula="oooc:=ABS(['boresight line1'.K18]-['boresight line1'.P18])" office:value-type="float" office:value="894.020833333333">
            <text:p>894.02</text:p>
          </table:table-cell>
          <table:table-cell table:formula="oooc:=ABS(['boresight line1'.K29]-['boresight line1'.P29])" office:value-type="float" office:value="937.729166666667">
            <text:p>937.73</text:p>
          </table:table-cell>
          <table:table-cell table:number-columns-repeated="2"/>
          <table:table-cell table:formula="oooc:=IF([.B33]&lt;[.G33];2007;2008)" office:value-type="float" office:value="2007">
            <text:p>2007</text:p>
          </table:table-cell>
          <table:table-cell table:formula="oooc:=IF([.C33]&lt;[.H33];2007;2008)" office:value-type="float" office:value="2007">
            <text:p>2007</text:p>
          </table:table-cell>
          <table:table-cell table:formula="oooc:=IF([.D33]&lt;[.I33];2007;2008)" office:value-type="float" office:value="2007">
            <text:p>2007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ooc:=ABS(['boresight line1'.E8]-['boresight line1'.P8])" office:value-type="float" office:value="558.40277777778">
            <text:p>558.4</text:p>
          </table:table-cell>
          <table:table-cell table:formula="oooc:=ABS(['boresight line1'.E19]-['boresight line1'.P19])" office:value-type="float" office:value="239.194444444444">
            <text:p>239.19</text:p>
          </table:table-cell>
          <table:table-cell table:formula="oooc:=ABS(['boresight line1'.E30]-['boresight line1'.P30])" office:value-type="float" office:value="415.13888888889">
            <text:p>415.14</text:p>
          </table:table-cell>
          <table:table-cell table:number-columns-repeated="2"/>
          <table:table-cell table:formula="oooc:=ABS(['boresight line1'.K8]-['boresight line1'.P8])" office:value-type="float" office:value="1053.47222222222">
            <text:p>1053.47</text:p>
          </table:table-cell>
          <table:table-cell table:formula="oooc:=ABS(['boresight line1'.K19]-['boresight line1'.P19])" office:value-type="float" office:value="679.680555555556">
            <text:p>679.68</text:p>
          </table:table-cell>
          <table:table-cell table:formula="oooc:=ABS(['boresight line1'.K30]-['boresight line1'.P30])" office:value-type="float" office:value="739.48611111111">
            <text:p>739.49</text:p>
          </table:table-cell>
          <table:table-cell table:number-columns-repeated="2"/>
          <table:table-cell table:formula="oooc:=IF([.B34]&lt;[.G34];2007;2008)" office:value-type="float" office:value="2007">
            <text:p>2007</text:p>
          </table:table-cell>
          <table:table-cell table:formula="oooc:=IF([.C34]&lt;[.H34];2007;2008)" office:value-type="float" office:value="2007">
            <text:p>2007</text:p>
          </table:table-cell>
          <table:table-cell table:formula="oooc:=IF([.D34]&lt;[.I34];2007;2008)" office:value-type="float" office:value="2007">
            <text:p>2007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formula="oooc:=ABS(['boresight line1'.E9]-['boresight line1'.P9])" office:value-type="float" office:value="457.425">
            <text:p>457.43</text:p>
          </table:table-cell>
          <table:table-cell table:formula="oooc:=ABS(['boresight line1'.E20]-['boresight line1'.P20])" office:value-type="float" office:value="158.075">
            <text:p>158.08</text:p>
          </table:table-cell>
          <table:table-cell table:formula="oooc:=ABS(['boresight line1'.E31]-['boresight line1'.P31])" office:value-type="float" office:value="297.95">
            <text:p>297.95</text:p>
          </table:table-cell>
          <table:table-cell table:number-columns-repeated="2"/>
          <table:table-cell table:formula="oooc:=ABS(['boresight line1'.K9]-['boresight line1'.P9])" office:value-type="float" office:value="789.575">
            <text:p>789.58</text:p>
          </table:table-cell>
          <table:table-cell table:formula="oooc:=ABS(['boresight line1'.K20]-['boresight line1'.P20])" office:value-type="float" office:value="507.05">
            <text:p>507.05</text:p>
          </table:table-cell>
          <table:table-cell table:formula="oooc:=ABS(['boresight line1'.K31]-['boresight line1'.P31])" office:value-type="float" office:value="619.425">
            <text:p>619.43</text:p>
          </table:table-cell>
          <table:table-cell table:number-columns-repeated="2"/>
          <table:table-cell table:formula="oooc:=IF([.B35]&lt;[.G35];2007;2008)" office:value-type="float" office:value="2007">
            <text:p>2007</text:p>
          </table:table-cell>
          <table:table-cell table:formula="oooc:=IF([.C35]&lt;[.H35];2007;2008)" office:value-type="float" office:value="2007">
            <text:p>2007</text:p>
          </table:table-cell>
          <table:table-cell table:formula="oooc:=IF([.D35]&lt;[.I35];2007;2008)" office:value-type="float" office:value="2007">
            <text:p>2007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ooc:=ABS(['boresight line1'.E10]-['boresight line1'.P10])" office:value-type="float" office:value="108.6875">
            <text:p>108.69</text:p>
          </table:table-cell>
          <table:table-cell table:formula="oooc:=ABS(['boresight line1'.E21]-['boresight line1'.P21])" office:value-type="float" office:value="75.578125">
            <text:p>75.58</text:p>
          </table:table-cell>
          <table:table-cell table:formula="oooc:=ABS(['boresight line1'.E32]-['boresight line1'.P32])" office:value-type="float" office:value="43.921875">
            <text:p>43.92</text:p>
          </table:table-cell>
          <table:table-cell table:number-columns-repeated="2"/>
          <table:table-cell table:formula="oooc:=ABS(['boresight line1'.K10]-['boresight line1'.P10])" office:value-type="float" office:value="990.6875">
            <text:p>990.69</text:p>
          </table:table-cell>
          <table:table-cell table:formula="oooc:=ABS(['boresight line1'.K21]-['boresight line1'.P21])" office:value-type="float" office:value="666.828125">
            <text:p>666.83</text:p>
          </table:table-cell>
          <table:table-cell table:formula="oooc:=ABS(['boresight line1'.K32]-['boresight line1'.P32])" office:value-type="float" office:value="754.953125">
            <text:p>754.95</text:p>
          </table:table-cell>
          <table:table-cell table:number-columns-repeated="2"/>
          <table:table-cell table:formula="oooc:=IF([.B36]&lt;[.G36];2007;2008)" office:value-type="float" office:value="2007">
            <text:p>2007</text:p>
          </table:table-cell>
          <table:table-cell table:formula="oooc:=IF([.C36]&lt;[.H36];2007;2008)" office:value-type="float" office:value="2007">
            <text:p>2007</text:p>
          </table:table-cell>
          <table:table-cell table:formula="oooc:=IF([.D36]&lt;[.I36];2007;2008)" office:value-type="float" office:value="2007">
            <text:p>2007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ooc:=ABS(['boresight line1'.E11]-['boresight line1'.P11])" office:value-type="float" office:value="29.921875">
            <text:p>29.92</text:p>
          </table:table-cell>
          <table:table-cell table:formula="oooc:=ABS(['boresight line1'.E22]-['boresight line1'.P22])" office:value-type="float" office:value="251.796875">
            <text:p>251.8</text:p>
          </table:table-cell>
          <table:table-cell table:formula="oooc:=ABS(['boresight line1'.E33]-['boresight line1'.P33])" office:value-type="float" office:value="373.6875">
            <text:p>373.69</text:p>
          </table:table-cell>
          <table:table-cell table:number-columns-repeated="2"/>
          <table:table-cell table:formula="oooc:=ABS(['boresight line1'.K11]-['boresight line1'.P11])" office:value-type="float" office:value="3506.546875">
            <text:p>3506.55</text:p>
          </table:table-cell>
          <table:table-cell table:formula="oooc:=ABS(['boresight line1'.K22]-['boresight line1'.P22])" office:value-type="float" office:value="2978.171875">
            <text:p>2978.17</text:p>
          </table:table-cell>
          <table:table-cell table:formula="oooc:=ABS(['boresight line1'.K33]-['boresight line1'.P33])" office:value-type="float" office:value="1787.1875">
            <text:p>1787.19</text:p>
          </table:table-cell>
          <table:table-cell table:number-columns-repeated="2"/>
          <table:table-cell table:formula="oooc:=IF([.B37]&lt;[.G37];2007;2008)" office:value-type="float" office:value="2007">
            <text:p>2007</text:p>
          </table:table-cell>
          <table:table-cell table:formula="oooc:=IF([.C37]&lt;[.H37];2007;2008)" office:value-type="float" office:value="2007">
            <text:p>2007</text:p>
          </table:table-cell>
          <table:table-cell table:formula="oooc:=IF([.D37]&lt;[.I37];2007;2008)" office:value-type="float" office:value="2007">
            <text:p>2007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formula="oooc:=ABS(['boresight line1'.E12]-['boresight line1'.P12])" office:value-type="float" office:value="923.23611111111">
            <text:p>923.24</text:p>
          </table:table-cell>
          <table:table-cell table:formula="oooc:=ABS(['boresight line1'.E23]-['boresight line1'.P23])" office:value-type="float" office:value="558.54861111111">
            <text:p>558.55</text:p>
          </table:table-cell>
          <table:table-cell table:formula="oooc:=ABS(['boresight line1'.E34]-['boresight line1'.P34])" office:value-type="float" office:value="1098.09722222222">
            <text:p>1098.1</text:p>
          </table:table-cell>
          <table:table-cell table:number-columns-repeated="2"/>
          <table:table-cell table:formula="oooc:=ABS(['boresight line1'.K12]-['boresight line1'.P12])" office:value-type="float" office:value="2207.51388888889">
            <text:p>2207.51</text:p>
          </table:table-cell>
          <table:table-cell table:formula="oooc:=ABS(['boresight line1'.K23]-['boresight line1'.P23])" office:value-type="float" office:value="2097.57638888889">
            <text:p>2097.58</text:p>
          </table:table-cell>
          <table:table-cell table:formula="oooc:=ABS(['boresight line1'.K34]-['boresight line1'.P34])" office:value-type="float" office:value="792.02777777778">
            <text:p>792.03</text:p>
          </table:table-cell>
          <table:table-cell table:number-columns-repeated="2"/>
          <table:table-cell table:formula="oooc:=IF([.B38]&lt;[.G38];2007;2008)" office:value-type="float" office:value="2007">
            <text:p>2007</text:p>
          </table:table-cell>
          <table:table-cell table:formula="oooc:=IF([.C38]&lt;[.H38];2007;2008)" office:value-type="float" office:value="2007">
            <text:p>2007</text:p>
          </table:table-cell>
          <table:table-cell table:formula="oooc:=IF([.D38]&lt;[.I38];2007;2008)" office:value-type="float" office:value="2008">
            <text:p>2008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ooc:=ABS(['boresight line1'.E13]-['boresight line1'.P13])" office:value-type="float" office:value="65.8000000000002">
            <text:p>65.8</text:p>
          </table:table-cell>
          <table:table-cell table:formula="oooc:=ABS(['boresight line1'.E24]-['boresight line1'.P24])" office:value-type="float" office:value="131.9125">
            <text:p>131.91</text:p>
          </table:table-cell>
          <table:table-cell table:formula="oooc:=ABS(['boresight line1'.E35]-['boresight line1'.P35])" office:value-type="float" office:value="276.675">
            <text:p>276.68</text:p>
          </table:table-cell>
          <table:table-cell table:number-columns-repeated="2"/>
          <table:table-cell table:formula="oooc:=ABS(['boresight line1'.K13]-['boresight line1'.P13])" office:value-type="float" office:value="1056.45">
            <text:p>1056.45</text:p>
          </table:table-cell>
          <table:table-cell table:formula="oooc:=ABS(['boresight line1'.K24]-['boresight line1'.P24])" office:value-type="float" office:value="1158.1625">
            <text:p>1158.16</text:p>
          </table:table-cell>
          <table:table-cell table:formula="oooc:=ABS(['boresight line1'.K35]-['boresight line1'.P35])" office:value-type="float" office:value="472.325">
            <text:p>472.33</text:p>
          </table:table-cell>
          <table:table-cell table:number-columns-repeated="2"/>
          <table:table-cell table:formula="oooc:=IF([.B39]&lt;[.G39];2007;2008)" office:value-type="float" office:value="2007">
            <text:p>2007</text:p>
          </table:table-cell>
          <table:table-cell table:formula="oooc:=IF([.C39]&lt;[.H39];2007;2008)" office:value-type="float" office:value="2007">
            <text:p>2007</text:p>
          </table:table-cell>
          <table:table-cell table:formula="oooc:=IF([.D39]&lt;[.I39];2007;2008)" office:value-type="float" office:value="2007">
            <text:p>2007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7" office:value-type="string">
            <text:p>MEAN</text:p>
          </table:table-cell>
          <table:table-cell table:style-name="ce7" table:formula="oooc:=AVERAGE([.B32:.B39])" office:value-type="float" office:value="864.276605902778">
            <text:p>864.28</text:p>
          </table:table-cell>
          <table:table-cell table:style-name="ce7" table:formula="oooc:=AVERAGE([.C32:.C39])" office:value-type="float" office:value="710.467621527778">
            <text:p>710.47</text:p>
          </table:table-cell>
          <table:table-cell table:style-name="ce7" table:formula="oooc:=AVERAGE([.D32:.D39])" office:value-type="float" office:value="876.092664930555">
            <text:p>876.09</text:p>
          </table:table-cell>
          <table:table-cell table:style-name="ce7" table:number-columns-repeated="2"/>
          <table:table-cell table:style-name="ce7" table:formula="oooc:=AVERAGE([.G32:.G39])" office:value-type="float" office:value="1851.38355034722">
            <text:p>1851.38</text:p>
          </table:table-cell>
          <table:table-cell table:style-name="ce7" table:formula="oooc:=AVERAGE([.H32:.H39])" office:value-type="float" office:value="1544.47144097222">
            <text:p>1544.47</text:p>
          </table:table-cell>
          <table:table-cell table:style-name="ce7" table:formula="oooc:=AVERAGE([.I32:.I39])" office:value-type="float" office:value="1205.14171006944">
            <text:p>1205.14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STDEV</text:p>
          </table:table-cell>
          <table:table-cell table:formula="oooc:=STDEV([.B32:.B39])" office:value-type="float" office:value="1589.88665989356">
            <text:p>1589.89</text:p>
          </table:table-cell>
          <table:table-cell table:formula="oooc:=STDEV([.C32:.C39])" office:value-type="float" office:value="1447.30971998342">
            <text:p>1447.31</text:p>
          </table:table-cell>
          <table:table-cell table:formula="oooc:=STDEV([.D32:.D39])" office:value-type="float" office:value="1450.69321822827">
            <text:p>1450.69</text:p>
          </table:table-cell>
          <table:table-cell table:number-columns-repeated="2"/>
          <table:table-cell table:formula="oooc:=STDEV([.G32:.G39])" office:value-type="float" office:value="1238.11505035713">
            <text:p>1238.12</text:p>
          </table:table-cell>
          <table:table-cell table:formula="oooc:=STDEV([.H32:.H39])" office:value-type="float" office:value="1126.07477915658">
            <text:p>1126.07</text:p>
          </table:table-cell>
          <table:table-cell table:formula="oooc:=STDEV([.I32:.I39])" office:value-type="float" office:value="1022.79497916779">
            <text:p>1022.79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STDEV not 1</text:p>
          </table:table-cell>
          <table:table-cell table:formula="oooc:=STDEV([.B33:.B39])" office:value-type="float" office:value="342.819401050247">
            <text:p>342.82</text:p>
          </table:table-cell>
          <table:table-cell table:formula="oooc:=STDEV([.C33:.C39])" office:value-type="float" office:value="180.081435170574">
            <text:p>180.08</text:p>
          </table:table-cell>
          <table:table-cell table:formula="oooc:=STDEV([.D33:.D39])" office:value-type="float" office:value="344.555363278108">
            <text:p>344.56</text:p>
          </table:table-cell>
          <table:table-cell table:number-columns-repeated="2"/>
          <table:table-cell table:formula="oooc:=STDEV([.G33:.G39])" office:value-type="float" office:value="976.749417583358">
            <text:p>976.75</text:p>
          </table:table-cell>
          <table:table-cell table:formula="oooc:=STDEV([.H33:.H39])" office:value-type="float" office:value="917.405042532113">
            <text:p>917.41</text:p>
          </table:table-cell>
          <table:table-cell table:formula="oooc:=STDEV([.I33:.I39])" office:value-type="float" office:value="428.773069459864">
            <text:p>428.77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number-columns-repeated="13"/>
          <table:table-cell table:style-name="Default"/>
          <table:table-cell table:number-columns-repeated="3"/>
        </table:table-row>
        <table:table-row table:style-name="ro2">
          <table:table-cell office:value-type="string">
            <text:p>Boresight2</text:p>
          </table:table-cell>
          <table:table-cell office:value-type="float" office:value="2007">
            <text:p>2007</text:p>
          </table:table-cell>
          <table:table-cell office:value-type="string">
            <text:p>ATM-Eagle</text:p>
          </table:table-cell>
          <table:table-cell table:number-columns-repeated="3"/>
          <table:table-cell office:value-type="float" office:value="2008">
            <text:p>2008</text:p>
          </table:table-cell>
          <table:table-cell office:value-type="string">
            <text:p>ATM-Eagle</text:p>
          </table:table-cell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office:value-type="string">
            <text:p>band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formula="oooc:=ABS(['boresight line2'.E6]-['boresight line2'.P6])" office:value-type="float" office:value="3886.09375">
            <text:p>3886.09</text:p>
          </table:table-cell>
          <table:table-cell table:formula="oooc:=ABS(['boresight line2'.E17]-['boresight line2'.P17])" office:value-type="float" office:value="4299.46875">
            <text:p>4299.47</text:p>
          </table:table-cell>
          <table:table-cell table:formula="oooc:=ABS(['boresight line2'.E28]-['boresight line2'.P28])" office:value-type="float" office:value="4007.71875">
            <text:p>4007.72</text:p>
          </table:table-cell>
          <table:table-cell table:number-columns-repeated="2"/>
          <table:table-cell table:formula="oooc:=ABS(['boresight line2'.K6]-['boresight line2'.P6])" office:value-type="float" office:value="2634.71875">
            <text:p>2634.72</text:p>
          </table:table-cell>
          <table:table-cell table:formula="oooc:=ABS(['boresight line2'.K17]-['boresight line2'.P17])" office:value-type="float" office:value="2980.21875">
            <text:p>2980.22</text:p>
          </table:table-cell>
          <table:table-cell table:formula="oooc:=ABS(['boresight line2'.K28]-['boresight line2'.P28])" office:value-type="float" office:value="2709.46875">
            <text:p>2709.47</text:p>
          </table:table-cell>
          <table:table-cell table:number-columns-repeated="2"/>
          <table:table-cell table:formula="oooc:=IF([.B46]&lt;[.G46];2007;2008)" office:value-type="float" office:value="2008">
            <text:p>2008</text:p>
          </table:table-cell>
          <table:table-cell table:formula="oooc:=IF([.C46]&lt;[.H46];2007;2008)" office:value-type="float" office:value="2008">
            <text:p>2008</text:p>
          </table:table-cell>
          <table:table-cell table:formula="oooc:=IF([.D46]&lt;[.I46];2007;2008)" office:value-type="float" office:value="2008">
            <text:p>2008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table:formula="oooc:=ABS(['boresight line2'.E7]-['boresight line2'.P7])" office:value-type="float" office:value="18.8541666666666">
            <text:p>18.85</text:p>
          </table:table-cell>
          <table:table-cell table:formula="oooc:=ABS(['boresight line2'.E18]-['boresight line2'.P18])" office:value-type="float" office:value="94.4583333333334">
            <text:p>94.46</text:p>
          </table:table-cell>
          <table:table-cell table:formula="oooc:=ABS(['boresight line2'.E29]-['boresight line2'.P29])" office:value-type="float" office:value="223.666666666667">
            <text:p>223.67</text:p>
          </table:table-cell>
          <table:table-cell table:number-columns-repeated="2"/>
          <table:table-cell table:formula="oooc:=ABS(['boresight line2'.K7]-['boresight line2'.P7])" office:value-type="float" office:value="764.395833333333">
            <text:p>764.4</text:p>
          </table:table-cell>
          <table:table-cell table:formula="oooc:=ABS(['boresight line2'.K18]-['boresight line2'.P18])" office:value-type="float" office:value="799.791666666667">
            <text:p>799.79</text:p>
          </table:table-cell>
          <table:table-cell table:formula="oooc:=ABS(['boresight line2'.K29]-['boresight line2'.P29])" office:value-type="float" office:value="694.083333333333">
            <text:p>694.08</text:p>
          </table:table-cell>
          <table:table-cell table:number-columns-repeated="2"/>
          <table:table-cell table:formula="oooc:=IF([.B47]&lt;[.G47];2007;2008)" office:value-type="float" office:value="2007">
            <text:p>2007</text:p>
          </table:table-cell>
          <table:table-cell table:formula="oooc:=IF([.C47]&lt;[.H47];2007;2008)" office:value-type="float" office:value="2007">
            <text:p>2007</text:p>
          </table:table-cell>
          <table:table-cell table:formula="oooc:=IF([.D47]&lt;[.I47];2007;2008)" office:value-type="float" office:value="2007">
            <text:p>2007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table:formula="oooc:=ABS(['boresight line2'.E8]-['boresight line2'.P8])" office:value-type="float" office:value="115.513888888889">
            <text:p>115.51</text:p>
          </table:table-cell>
          <table:table-cell table:formula="oooc:=ABS(['boresight line2'.E19]-['boresight line2'.P19])" office:value-type="float" office:value="366.111111111111">
            <text:p>366.11</text:p>
          </table:table-cell>
          <table:table-cell table:formula="oooc:=ABS(['boresight line2'.E30]-['boresight line2'.P30])" office:value-type="float" office:value="443.666666666667">
            <text:p>443.67</text:p>
          </table:table-cell>
          <table:table-cell table:number-columns-repeated="2"/>
          <table:table-cell table:formula="oooc:=ABS(['boresight line2'.K8]-['boresight line2'.P8])" office:value-type="float" office:value="460.861111111111">
            <text:p>460.86</text:p>
          </table:table-cell>
          <table:table-cell table:formula="oooc:=ABS(['boresight line2'.K19]-['boresight line2'.P19])" office:value-type="float" office:value="619.513888888889">
            <text:p>619.51</text:p>
          </table:table-cell>
          <table:table-cell table:formula="oooc:=ABS(['boresight line2'.K30]-['boresight line2'.P30])" office:value-type="float" office:value="511.708333333333">
            <text:p>511.71</text:p>
          </table:table-cell>
          <table:table-cell table:number-columns-repeated="2"/>
          <table:table-cell table:formula="oooc:=IF([.B48]&lt;[.G48];2007;2008)" office:value-type="float" office:value="2007">
            <text:p>2007</text:p>
          </table:table-cell>
          <table:table-cell table:formula="oooc:=IF([.C48]&lt;[.H48];2007;2008)" office:value-type="float" office:value="2007">
            <text:p>2007</text:p>
          </table:table-cell>
          <table:table-cell table:formula="oooc:=IF([.D48]&lt;[.I48];2007;2008)" office:value-type="float" office:value="2007">
            <text:p>2007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table:formula="oooc:=ABS(['boresight line2'.E9]-['boresight line2'.P9])" office:value-type="float" office:value="158">
            <text:p>158</text:p>
          </table:table-cell>
          <table:table-cell table:formula="oooc:=ABS(['boresight line2'.E20]-['boresight line2'.P20])" office:value-type="float" office:value="342.425">
            <text:p>342.43</text:p>
          </table:table-cell>
          <table:table-cell table:formula="oooc:=ABS(['boresight line2'.E31]-['boresight line2'.P31])" office:value-type="float" office:value="458.475">
            <text:p>458.48</text:p>
          </table:table-cell>
          <table:table-cell table:number-columns-repeated="2"/>
          <table:table-cell table:formula="oooc:=ABS(['boresight line2'.K9]-['boresight line2'.P9])" office:value-type="float" office:value="366">
            <text:p>366</text:p>
          </table:table-cell>
          <table:table-cell table:formula="oooc:=ABS(['boresight line2'.K20]-['boresight line2'.P20])" office:value-type="float" office:value="506.2">
            <text:p>506.2</text:p>
          </table:table-cell>
          <table:table-cell table:formula="oooc:=ABS(['boresight line2'.K31]-['boresight line2'.P31])" office:value-type="float" office:value="408.4">
            <text:p>408.4</text:p>
          </table:table-cell>
          <table:table-cell table:number-columns-repeated="2"/>
          <table:table-cell table:formula="oooc:=IF([.B49]&lt;[.G49];2007;2008)" office:value-type="float" office:value="2007">
            <text:p>2007</text:p>
          </table:table-cell>
          <table:table-cell table:formula="oooc:=IF([.C49]&lt;[.H49];2007;2008)" office:value-type="float" office:value="2007">
            <text:p>2007</text:p>
          </table:table-cell>
          <table:table-cell table:formula="oooc:=IF([.D49]&lt;[.I49];2007;2008)" office:value-type="float" office:value="2008">
            <text:p>2008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table:formula="oooc:=ABS(['boresight line2'.E10]-['boresight line2'.P10])" office:value-type="float" office:value="88.71875">
            <text:p>88.72</text:p>
          </table:table-cell>
          <table:table-cell table:formula="oooc:=ABS(['boresight line2'.E21]-['boresight line2'.P21])" office:value-type="float" office:value="153.578125">
            <text:p>153.58</text:p>
          </table:table-cell>
          <table:table-cell table:formula="oooc:=ABS(['boresight line2'.E32]-['boresight line2'.P32])" office:value-type="float" office:value="289.625">
            <text:p>289.63</text:p>
          </table:table-cell>
          <table:table-cell table:number-columns-repeated="2"/>
          <table:table-cell table:formula="oooc:=ABS(['boresight line2'.K10]-['boresight line2'.P10])" office:value-type="float" office:value="319.78125">
            <text:p>319.78</text:p>
          </table:table-cell>
          <table:table-cell table:formula="oooc:=ABS(['boresight line2'.K21]-['boresight line2'.P21])" office:value-type="float" office:value="576.046875">
            <text:p>576.05</text:p>
          </table:table-cell>
          <table:table-cell table:formula="oooc:=ABS(['boresight line2'.K32]-['boresight line2'.P32])" office:value-type="float" office:value="465.125">
            <text:p>465.13</text:p>
          </table:table-cell>
          <table:table-cell table:number-columns-repeated="2"/>
          <table:table-cell table:formula="oooc:=IF([.B50]&lt;[.G50];2007;2008)" office:value-type="float" office:value="2007">
            <text:p>2007</text:p>
          </table:table-cell>
          <table:table-cell table:formula="oooc:=IF([.C50]&lt;[.H50];2007;2008)" office:value-type="float" office:value="2007">
            <text:p>2007</text:p>
          </table:table-cell>
          <table:table-cell table:formula="oooc:=IF([.D50]&lt;[.I50];2007;2008)" office:value-type="float" office:value="2007">
            <text:p>2007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formula="oooc:=ABS(['boresight line2'.E11]-['boresight line2'.P11])" office:value-type="float" office:value="7.09375">
            <text:p>7.09</text:p>
          </table:table-cell>
          <table:table-cell table:formula="oooc:=ABS(['boresight line2'.E22]-['boresight line2'.P22])" office:value-type="float" office:value="88.8125">
            <text:p>88.81</text:p>
          </table:table-cell>
          <table:table-cell table:formula="oooc:=ABS(['boresight line2'.E33]-['boresight line2'.P33])" office:value-type="float" office:value="259.96875">
            <text:p>259.97</text:p>
          </table:table-cell>
          <table:table-cell table:number-columns-repeated="2"/>
          <table:table-cell table:formula="oooc:=ABS(['boresight line2'.K11]-['boresight line2'.P11])" office:value-type="float" office:value="528.21875">
            <text:p>528.22</text:p>
          </table:table-cell>
          <table:table-cell table:formula="oooc:=ABS(['boresight line2'.K22]-['boresight line2'.P22])" office:value-type="float" office:value="1877.4375">
            <text:p>1877.44</text:p>
          </table:table-cell>
          <table:table-cell table:formula="oooc:=ABS(['boresight line2'.K33]-['boresight line2'.P33])" office:value-type="float" office:value="1030.03125">
            <text:p>1030.03</text:p>
          </table:table-cell>
          <table:table-cell table:number-columns-repeated="2"/>
          <table:table-cell table:formula="oooc:=IF([.B51]&lt;[.G51];2007;2008)" office:value-type="float" office:value="2007">
            <text:p>2007</text:p>
          </table:table-cell>
          <table:table-cell table:formula="oooc:=IF([.C51]&lt;[.H51];2007;2008)" office:value-type="float" office:value="2007">
            <text:p>2007</text:p>
          </table:table-cell>
          <table:table-cell table:formula="oooc:=IF([.D51]&lt;[.I51];2007;2008)" office:value-type="float" office:value="2007">
            <text:p>2007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table:formula="oooc:=ABS(['boresight line2'.E12]-['boresight line2'.P12])" office:value-type="float" office:value="37.5625">
            <text:p>37.56</text:p>
          </table:table-cell>
          <table:table-cell table:formula="oooc:=ABS(['boresight line2'.E23]-['boresight line2'.P23])" office:value-type="float" office:value="488.152777777778">
            <text:p>488.15</text:p>
          </table:table-cell>
          <table:table-cell table:formula="oooc:=ABS(['boresight line2'.E34]-['boresight line2'.P34])" office:value-type="float" office:value="396.493055555556">
            <text:p>396.49</text:p>
          </table:table-cell>
          <table:table-cell table:number-columns-repeated="2"/>
          <table:table-cell table:formula="oooc:=ABS(['boresight line2'.K12]-['boresight line2'.P12])" office:value-type="float" office:value="392.3125">
            <text:p>392.31</text:p>
          </table:table-cell>
          <table:table-cell table:formula="oooc:=ABS(['boresight line2'.K23]-['boresight line2'.P23])" office:value-type="float" office:value="1301.34722222222">
            <text:p>1301.35</text:p>
          </table:table-cell>
          <table:table-cell table:formula="oooc:=ABS(['boresight line2'.K34]-['boresight line2'.P34])" office:value-type="float" office:value="624.131944444444">
            <text:p>624.13</text:p>
          </table:table-cell>
          <table:table-cell table:number-columns-repeated="2"/>
          <table:table-cell table:formula="oooc:=IF([.B52]&lt;[.G52];2007;2008)" office:value-type="float" office:value="2007">
            <text:p>2007</text:p>
          </table:table-cell>
          <table:table-cell table:formula="oooc:=IF([.C52]&lt;[.H52];2007;2008)" office:value-type="float" office:value="2007">
            <text:p>2007</text:p>
          </table:table-cell>
          <table:table-cell table:formula="oooc:=IF([.D52]&lt;[.I52];2007;2008)" office:value-type="float" office:value="2007">
            <text:p>2007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table:formula="oooc:=ABS(['boresight line2'.E13]-['boresight line2'.P13])" office:value-type="float" office:value="116.8375">
            <text:p>116.84</text:p>
          </table:table-cell>
          <table:table-cell table:formula="oooc:=ABS(['boresight line2'.E24]-['boresight line2'.P24])" office:value-type="float" office:value="34.9875">
            <text:p>34.99</text:p>
          </table:table-cell>
          <table:table-cell table:formula="oooc:=ABS(['boresight line2'.E35]-['boresight line2'.P35])" office:value-type="float" office:value="7.45000000000005">
            <text:p>7.45</text:p>
          </table:table-cell>
          <table:table-cell table:number-columns-repeated="2"/>
          <table:table-cell table:formula="oooc:=ABS(['boresight line2'.K13]-['boresight line2'.P13])" office:value-type="float" office:value="350.9625">
            <text:p>350.96</text:p>
          </table:table-cell>
          <table:table-cell table:formula="oooc:=ABS(['boresight line2'.K24]-['boresight line2'.P24])" office:value-type="float" office:value="750.8625">
            <text:p>750.86</text:p>
          </table:table-cell>
          <table:table-cell table:formula="oooc:=ABS(['boresight line2'.K35]-['boresight line2'.P35])" office:value-type="float" office:value="417.175">
            <text:p>417.18</text:p>
          </table:table-cell>
          <table:table-cell table:number-columns-repeated="2"/>
          <table:table-cell table:formula="oooc:=IF([.B53]&lt;[.G53];2007;2008)" office:value-type="float" office:value="2007">
            <text:p>2007</text:p>
          </table:table-cell>
          <table:table-cell table:formula="oooc:=IF([.C53]&lt;[.H53];2007;2008)" office:value-type="float" office:value="2007">
            <text:p>2007</text:p>
          </table:table-cell>
          <table:table-cell table:formula="oooc:=IF([.D53]&lt;[.I53];2007;2008)" office:value-type="float" office:value="2007">
            <text:p>2007</text:p>
          </table:table-cell>
          <table:table-cell/>
          <table:table-cell office:value-type="string">
            <text:p>no. of 200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table:style-name="ce7" office:value-type="string">
            <text:p>MEAN</text:p>
          </table:table-cell>
          <table:table-cell table:style-name="ce7" table:formula="oooc:=AVERAGE([.B46:.B53])" office:value-type="float" office:value="553.584288194444">
            <text:p>553.58</text:p>
          </table:table-cell>
          <table:table-cell table:style-name="ce7" table:formula="oooc:=AVERAGE([.C46:.C53])" office:value-type="float" office:value="733.499262152778">
            <text:p>733.5</text:p>
          </table:table-cell>
          <table:table-cell table:style-name="ce7" table:formula="oooc:=AVERAGE([.D46:.D53])" office:value-type="float" office:value="760.882986111111">
            <text:p>760.88</text:p>
          </table:table-cell>
          <table:table-cell table:style-name="ce7" table:number-columns-repeated="2"/>
          <table:table-cell table:style-name="ce7" table:formula="oooc:=AVERAGE([.G46:.G53])" office:value-type="float" office:value="727.156336805556">
            <text:p>727.16</text:p>
          </table:table-cell>
          <table:table-cell table:style-name="ce7" table:formula="oooc:=AVERAGE([.H46:.H53])" office:value-type="float" office:value="1176.42730034722">
            <text:p>1176.43</text:p>
          </table:table-cell>
          <table:table-cell table:style-name="ce7" table:formula="oooc:=AVERAGE([.I46:.I53])" office:value-type="float" office:value="857.515451388889">
            <text:p>857.52</text:p>
          </table:table-cell>
          <table:table-cell table:number-columns-repeated="4"/>
          <table:table-cell table:style-name="Default"/>
          <table:table-cell/>
          <table:table-cell office:value-type="string">
            <text:p>no. of 2007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STDEV</text:p>
          </table:table-cell>
          <table:table-cell table:formula="oooc:=STDEV([.B46:.B53])" office:value-type="float" office:value="1347.57593687613">
            <text:p>1347.58</text:p>
          </table:table-cell>
          <table:table-cell table:formula="oooc:=STDEV([.C46:.C53])" office:value-type="float" office:value="1449.7520948119">
            <text:p>1449.75</text:p>
          </table:table-cell>
          <table:table-cell table:formula="oooc:=STDEV([.D46:.D53])" office:value-type="float" office:value="1319.96001467544">
            <text:p>1319.96</text:p>
          </table:table-cell>
          <table:table-cell table:number-columns-repeated="2"/>
          <table:table-cell table:formula="oooc:=STDEV([.G46:.G53])" office:value-type="float" office:value="783.827696979683">
            <text:p>783.83</text:p>
          </table:table-cell>
          <table:table-cell table:formula="oooc:=STDEV([.H46:.H53])" office:value-type="float" office:value="862.178098747955">
            <text:p>862.18</text:p>
          </table:table-cell>
          <table:table-cell table:formula="oooc:=STDEV([.I46:.I53])" office:value-type="float" office:value="775.502405870589">
            <text:p>775.5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office:value-type="string">
            <text:p>STDEV not 1</text:p>
          </table:table-cell>
          <table:table-cell table:formula="oooc:=STDEV([.B47:.B53])" office:value-type="float" office:value="57.1401519539379">
            <text:p>57.14</text:p>
          </table:table-cell>
          <table:table-cell table:formula="oooc:=STDEV([.C47:.C53])" office:value-type="float" office:value="173.079157372498">
            <text:p>173.08</text:p>
          </table:table-cell>
          <table:table-cell table:formula="oooc:=STDEV([.D47:.D53])" office:value-type="float" office:value="157.123530065767">
            <text:p>157.12</text:p>
          </table:table-cell>
          <table:table-cell table:number-columns-repeated="2"/>
          <table:table-cell table:formula="oooc:=STDEV([.G47:.G53])" office:value-type="float" office:value="153.882468076369">
            <text:p>153.88</text:p>
          </table:table-cell>
          <table:table-cell table:formula="oooc:=STDEV([.H47:.H53])" office:value-type="float" office:value="497.491178992092">
            <text:p>497.49</text:p>
          </table:table-cell>
          <table:table-cell table:formula="oooc:=STDEV([.I47:.I53])" office:value-type="float" office:value="219.899702903169">
            <text:p>219.9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number-columns-repeated="13"/>
          <table:table-cell table:style-name="Default"/>
          <table:table-cell table:number-columns-repeated="3"/>
        </table:table-row>
        <table:table-row table:style-name="ro2">
          <table:table-cell table:number-columns-repeated="13"/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9">06/19/2008</text:date>, <text:time>14:4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Mark Warren</meta:initial-creator>
    <meta:creation-date>2008-06-16T17:14:24</meta:creation-date>
    <dc:creator>Mark Warren</dc:creator>
    <dc:date>2008-06-19T14:48:11</dc:date>
    <meta:editing-cycles>17</meta:editing-cycles>
    <meta:editing-duration>PT7H52M56S</meta:editing-duration>
    <meta:user-defined meta:name="Info 1"/>
    <meta:user-defined meta:name="Info 2"/>
    <meta:user-defined meta:name="Info 3"/>
    <meta:user-defined meta:name="Info 4"/>
    <meta:document-statistic meta:table-count="5" meta:cell-count="5019"/>
  </office:meta>
</office:document-meta>
</file>